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1.972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4.02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5" style:family="table">
      <style:table-properties style:width="10.136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8" style:family="table-row">
      <style:table-row-properties style:min-row-height="0.5125in" style:use-optimal-row-height="false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49" style:family="table-row">
      <style:table-row-properties style:min-row-height="0.306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Załącznik nr 2 <text:s/>do zapytania ofertowego</text:p>
      <text:p text:style-name="P2"/>
      <text:p text:style-name="P3">WYKAZ <text:s/>ROBÓT BUDOWLANY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Rodzaj<text:s/></text:p>
            <text:p text:style-name="P16">wykonanych/ wykonywanych robót/</text:p>
            <text:p text:style-name="P17">wartość robót</text:p>
            <text:p text:style-name="P18"><text:s/>w zł/</text:p>
            <text:p text:style-name="P19"><text:span text:style-name="T20">miejsce wykonania</text:span></text:p>
          </table:table-cell>
          <table:table-cell table:style-name="TableCell21" table:number-rows-spanned="2">
            <text:p text:style-name="P22"><text:span text:style-name="T23">Podmiot na rzecz, którego wykonano roboty<text:s/></text:span><text:span text:style-name="T24">(nazwa i adres) oraz <text:s/>miejsce<text:s/></text:span><text:span text:style-name="T25">wykonania ( miejscowość i powiat)</text:span></text:p>
          </table:table-cell>
          <table:table-cell table:style-name="TableCell26" table:number-columns-spanned="2">
            <text:p text:style-name="P27">Daty wykonania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od<text:s/></text:p>
            <text:p text:style-name="P34">dd-mm-rrrr</text:p>
          </table:table-cell>
          <table:table-cell table:style-name="TableCell35">
            <text:p text:style-name="P36">do<text:s/></text:p>
            <text:p text:style-name="P37">dd-mm-rrrr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24T11:59:00Z</meta:creation-date>
    <dc:date>2024-06-24T11:59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39" meta:row-count="2" meta:non-whitespace-character-count="292"/>
  </office:meta>
</office:document-meta>
</file>