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start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start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675in" style:use-optimal-column-width="false"/>
    </style:style>
    <style:style style:name="Table9" style:family="table">
      <style:table-properties style:width="6.8909in" fo:margin-left="-0.393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language-complex="fa" style:country-complex="IR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language-complex="fa" style:country-complex="IR"/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language-complex="fa" style:country-complex="IR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in" fo:text-indent="0.0222in">
        <style:tab-stops/>
      </style:paragraph-properties>
      <style:text-properties fo:font-weight="bold" style:font-weight-asian="bold" style:language-complex="fa" style:country-complex="IR"/>
    </style:style>
    <style:style style:name="P25" style:parent-style-name="Standard" style:family="paragraph">
      <style:paragraph-properties fo:text-align="center" fo:margin-left="0in" fo:text-indent="0.0222in">
        <style:tab-stops/>
      </style:paragraph-properties>
    </style:style>
    <style:style style:name="P26" style:parent-style-name="Standard" style:family="paragraph">
      <style:paragraph-properties fo:text-align="center" fo:margin-left="0in" fo:text-indent="0in">
        <style:tab-stops/>
      </style:paragraph-properties>
    </style:style>
    <style:style style:name="P27" style:parent-style-name="Standard" style:family="paragraph">
      <style:paragraph-properties fo:text-align="center" fo:margin-left="0in" fo:text-indent="0.0222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0in" fo:text-indent="0in">
        <style:tab-stops/>
      </style:paragraph-properties>
      <style:text-properties style:font-weight-complex="bold" fo:font-style="italic" style:font-style-asian="italic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0.0236in" fo:text-indent="0in">
        <style:tab-stops/>
      </style:paragraph-properties>
      <style:text-properties style:font-weight-complex="bold" fo:font-style="italic" style:font-style-asian="italic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left="0.4916in" fo:text-indent="-0.4916in">
        <style:tab-stops/>
      </style:paragraph-properties>
      <style:text-properties fo:font-style="italic" style:font-style-asian="italic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0.4916in" fo:text-indent="-0.4916in">
        <style:tab-stops/>
      </style:paragraph-properties>
      <style:text-properties fo:font-style="italic" style:font-style-asian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in" fo:text-indent="0in">
        <style:tab-stops/>
      </style:paragraph-properties>
    </style:style>
    <style:style style:name="T56" style:parent-style-name="Domyślnaczcionkaakapitu" style:family="text">
      <style:text-properties style:language-asian="en" style:country-asian="US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left="0.4916in" fo:text-indent="-0.4916in">
        <style:tab-stops/>
      </style:paragraph-properties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left="0.4916in" fo:text-indent="-0.4916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left="0.4916in" fo:text-indent="-0.4916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left="0.4916in" fo:text-indent="-0.4916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in" fo:text-indent="0in">
        <style:tab-stops/>
      </style:paragraph-properties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left="0.4916in" fo:text-indent="-0.4916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0in" fo:text-indent="0in">
        <style:tab-stops/>
      </style:paragraph-properties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left="0.4916in" fo:text-indent="-0.4916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4916in" fo:text-indent="-0.4916in">
        <style:tab-stops/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left="0in" fo:text-indent="0in">
        <style:tab-stops/>
      </style:paragraph-properties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.4916in" fo:text-indent="-0.4916in">
        <style:tab-stops/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in" fo:text-indent="0in">
        <style:tab-stops/>
      </style:paragraph-properties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left="0.4916in" fo:text-indent="-0.4916in">
        <style:tab-stops/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in" fo:text-indent="0in">
        <style:tab-stops/>
      </style:paragraph-properties>
    </style:style>
    <style:style style:name="P138" style:parent-style-name="Standard" style:family="paragraph">
      <style:paragraph-properties fo:margin-left="0in" fo:text-indent="0in">
        <style:tab-stops/>
      </style:paragraph-properties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left="0.4916in" fo:text-indent="-0.4916in">
        <style:tab-stops/>
      </style:paragraph-properties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in" fo:text-indent="0in">
        <style:tab-stops/>
      </style:paragraph-properties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left="0.4916in" fo:text-indent="-0.4916in">
        <style:tab-stops/>
      </style:paragraph-properties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0in" fo:text-indent="0in">
        <style:tab-stops/>
      </style:paragraph-properties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left="0.4916in" fo:text-indent="-0.4916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left="0in" fo:text-indent="0in">
        <style:tab-stops/>
      </style:paragraph-properties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left="0.4916in" fo:text-indent="-0.4916in">
        <style:tab-stops/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left="0in" fo:text-indent="0in">
        <style:tab-stops/>
      </style:paragraph-properties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left="0.4916in" fo:text-indent="-0.4916in">
        <style:tab-stops/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left="0in" fo:text-indent="0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left="0.4916in" fo:text-indent="-0.4916in">
        <style:tab-stops/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left="0in" fo:text-indent="0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left="0.4916in" fo:text-indent="-0.4916in">
        <style:tab-stops/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0in" fo:text-indent="0in">
        <style:tab-stops/>
      </style:paragraph-properties>
    </style:style>
    <style:style style:name="T200" style:parent-style-name="Teksttreści" style:family="text">
      <style:text-properties style:font-name-asian="Courier New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left="0.4916in" fo:text-indent="-0.4916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left="0in" fo:text-indent="0in">
        <style:tab-stops/>
      </style:paragraph-properties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left="0.4916in" fo:text-indent="-0.4916in">
        <style:tab-stops/>
      </style:paragraph-properties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left="0in" fo:text-indent="0in">
        <style:tab-stops/>
      </style:paragraph-properties>
    </style:style>
    <style:style style:name="T226" style:parent-style-name="Domyślnaczcionkaakapitu" style:family="text">
      <style:text-properties style:text-position="super 65%"/>
    </style:style>
    <style:style style:name="T227" style:parent-style-name="Domyślnaczcionkaakapitu" style:family="text">
      <style:text-properties style:text-position="super 65%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left="0.4916in" fo:text-indent="-0.4916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left="0.4916in" fo:text-indent="-0.4916in">
        <style:tab-stops/>
      </style:paragraph-properties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left="0in" fo:text-indent="0in">
        <style:tab-stops/>
      </style:paragraph-properties>
    </style:style>
    <style:style style:name="TableCell2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left="0.4916in" fo:text-indent="-0.4916in">
        <style:tab-stops/>
      </style:paragraph-properties>
      <style:text-properties fo:color="#000000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left="0.4916in" fo:text-indent="-0.4916in">
        <style:tab-stops/>
      </style:paragraph-properties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2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left="0.4916in" fo:text-indent="-0.4916in">
        <style:tab-stops/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left="0in" fo:text-indent="0in">
        <style:tab-stops/>
      </style:paragraph-properties>
    </style:style>
    <style:style style:name="TableCell2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left="0.4916in" fo:text-indent="-0.4916in">
        <style:tab-stops/>
      </style:paragraph-properties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left="0in" fo:text-indent="0in">
        <style:tab-stops/>
      </style:paragraph-properties>
    </style:style>
    <style:style style:name="TableCell2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left="0.4916in" fo:text-indent="-0.4916in">
        <style:tab-stops/>
      </style:paragraph-properties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left="0.4916in" fo:text-indent="-0.4916in">
        <style:tab-stops/>
      </style:paragraph-properties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left="0in" fo:text-indent="0in">
        <style:tab-stops/>
      </style:paragraph-properties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left="0.4916in" fo:text-indent="-0.4916in">
        <style:tab-stops/>
      </style:paragraph-properties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left="0in" fo:text-indent="0in">
        <style:tab-stops/>
      </style:paragraph-properties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left="0.4916in" fo:text-indent="-0.4916in">
        <style:tab-stops/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left="0.4916in" fo:text-indent="-0.4916in">
        <style:tab-stops/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left="0.4916in" fo:text-indent="-0.4916in">
        <style:tab-stops/>
      </style:paragraph-properties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0in" fo:text-indent="0in" fo:background-color="#FFFFFF">
        <style:tab-stops/>
      </style:paragraph-properties>
      <style:text-properties fo:font-weight="bold" style:font-weight-asian="bold" style:font-weight-complex="bold" fo:color="#000000" fo:letter-spacing="-0.0041in"/>
    </style:style>
    <style:style style:name="TableCell325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 fo:color="#000000" fo:letter-spacing="-0.004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left="0in" fo:text-indent="0in" fo:background-color="#FFFFFF">
        <style:tab-stops/>
      </style:paragraph-properties>
      <style:text-properties style:language-asian="en" style:country-asian="US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left="0.4916in" fo:text-indent="-0.4916in">
        <style:tab-stops/>
      </style:paragraph-properties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341" style:parent-style-name="Domyślnaczcionkaakapitu" style:family="text">
      <style:text-properties style:language-asian="en" style:country-asian="US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left="0.4916in" fo:text-indent="-0.4916in">
        <style:tab-stops/>
      </style:paragraph-properties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left="0.4916in" fo:text-indent="-0.4916in">
        <style:tab-stops/>
      </style:paragraph-properties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left="0.4916in" fo:text-indent="-0.4916in">
        <style:tab-stops/>
      </style:paragraph-properties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left="0.4916in" fo:text-indent="-0.4916in">
        <style:tab-stops/>
      </style:paragraph-properties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left="0.4916in" fo:text-indent="-0.4916in">
        <style:tab-stops/>
      </style:paragraph-properties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left="0.4916in" fo:text-indent="-0.4916in">
        <style:tab-stops/>
      </style:paragraph-properties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left="0.4916in" fo:text-indent="-0.4916in">
        <style:tab-stops/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left="0.4916in" fo:text-indent="-0.4916in">
        <style:tab-stops/>
      </style:paragraph-properties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left="0.4916in" fo:text-indent="-0.4916in">
        <style:tab-stops/>
      </style:paragraph-properties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left="0.4916in" fo:text-indent="-0.4916in">
        <style:tab-stops/>
      </style:paragraph-properties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left="0.4916in" fo:text-indent="-0.4916in">
        <style:tab-stops/>
      </style:paragraph-properties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left="0.4916in" fo:text-indent="-0.4916in">
        <style:tab-stops/>
      </style:paragraph-properties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left="0.4916in" fo:text-indent="-0.4916in">
        <style:tab-stops/>
      </style:paragraph-properties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left="0.4916in" fo:text-indent="-0.4916in">
        <style:tab-stops/>
      </style:paragraph-properties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left="0.4916in" fo:text-indent="-0.4916in">
        <style:tab-stops/>
      </style:paragraph-properties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left="0.4916in" fo:text-indent="-0.4916in">
        <style:tab-stops/>
      </style:paragraph-properties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left="0.4916in" fo:text-indent="-0.4916in">
        <style:tab-stops/>
      </style:paragraph-properties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493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en" style:country-asian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left="0.4916in" fo:text-indent="-0.4916in">
        <style:tab-stops/>
      </style:paragraph-properties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left="0.4916in" fo:text-indent="-0.4916in">
        <style:tab-stops/>
      </style:paragraph-properties>
      <style:text-properties fo:color="#000000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left="0.4916in" fo:text-indent="-0.4916in">
        <style:tab-stops/>
      </style:paragraph-properties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left="0.4916in" fo:text-indent="-0.4916in">
        <style:tab-stops/>
      </style:paragraph-properties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left="0.4916in" fo:text-indent="-0.4916in">
        <style:tab-stops/>
      </style:paragraph-properties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left="0.4916in" fo:text-indent="-0.4916in">
        <style:tab-stops/>
      </style:paragraph-properties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left="0.4916in" fo:text-indent="-0.4916in">
        <style:tab-stops/>
      </style:paragraph-properties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552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Akapitzlistą" style:list-style-name="WWNum8" style:family="paragraph">
      <style:paragraph-properties fo:text-align="center" fo:margin-left="0in" fo:text-indent="0in">
        <style:tab-stops/>
      </style:paragraph-properties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559" style:parent-style-name="Domyślnaczcionkaakapitu" style:family="text">
      <style:text-properties style:language-asian="en" style:country-asian="US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text-properties fo:hyphenate="tru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left="0.4916in" fo:text-indent="-0.4916in">
        <style:tab-stops/>
      </style:paragraph-properties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Akapitzlistą" style:list-style-name="WWNum8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69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0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1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2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3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4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575" style:parent-style-name="Domyślnaczcionkaakapitu" style:family="text">
      <style:text-properties style:language-asian="en" style:country-asian="US"/>
    </style:style>
    <style:style style:name="P57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7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8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9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0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1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2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583" style:parent-style-name="Domyślnaczcionkaakapitu" style:family="text">
      <style:text-properties style:language-asian="en" style:country-asian="US"/>
    </style:style>
    <style:style style:name="P584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5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7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text-properties style:language-asian="en" style:country-asian="US" fo:hyphenate="true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left="0.4916in" fo:text-indent="-0.4916in">
        <style:tab-stops/>
      </style:paragraph-properties>
    </style:style>
    <style:style style:name="TableRow592" style:family="table-row">
      <style:table-row-properties style:min-row-height="0.3395in" style:use-optimal-row-height="false"/>
    </style:style>
    <style:style style:name="TableCell593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595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left="0in" fo:text-indent="0in">
        <style:tab-stops/>
      </style:paragraph-properties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left="0.4916in" fo:text-indent="-0.4916in">
        <style:tab-stops/>
      </style:paragraph-properties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left="0.4916in" fo:text-indent="-0.4916in">
        <style:tab-stops/>
      </style:paragraph-properties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1" style:writing-mode="lr-tb" fo:padding-top="0in" fo:padding-left="0.075in" fo:padding-bottom="0in" fo:padding-right="0.075in"/>
    </style:style>
    <style:style style:name="P617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left="0in" fo:text-indent="0in">
        <style:tab-stops/>
      </style:paragraph-properties>
    </style:style>
    <style:style style:name="TableCell6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left="0.4916in" fo:text-indent="-0.4916in">
        <style:tab-stops/>
      </style:paragraph-properties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left="0in" fo:text-indent="0in">
        <style:tab-stops/>
      </style:paragraph-properties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left="0.4916in" fo:text-indent="-0.4916in">
        <style:tab-stops/>
      </style:paragraph-properties>
      <style:text-properties fo:color="#FF0000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left="0.4916in" fo:text-indent="-0.4916in">
        <style:tab-stops/>
      </style:paragraph-properties>
      <style:text-properties fo:color="#FF0000"/>
    </style:style>
    <style:style style:name="P633" style:parent-style-name="Standard" style:family="paragraph">
      <style:text-properties fo:color="#FF0000"/>
    </style:style>
    <style:style style:name="P634" style:parent-style-name="Standard" style:family="paragraph">
      <style:paragraph-properties fo:margin-left="-0.3937in" fo:text-indent="0in">
        <style:tab-stops/>
      </style:paragraph-properties>
    </style:style>
    <style:style style:name="P635" style:parent-style-name="Standard" style:family="paragraph">
      <style:paragraph-properties fo:margin-left="-0.3937in" fo:text-indent="0in">
        <style:tab-stops/>
      </style:paragraph-properties>
    </style:style>
    <style:style style:name="P636" style:parent-style-name="Standard" style:family="paragraph">
      <style:paragraph-properties fo:margin-left="-0.3937in" fo:text-indent="0in">
        <style:tab-stops/>
      </style:paragraph-properties>
    </style:style>
    <style:style style:name="T637" style:parent-style-name="Domyślnaczcionkaakapitu" style:family="text">
      <style:text-properties fo:font-weight="bold" style:font-weight-asian="bold" style:language-complex="fa" style:country-complex="IR"/>
    </style:style>
    <style:style style:name="T638" style:parent-style-name="Domyślnaczcionkaakapitu" style:family="text">
      <style:text-properties fo:font-weight="bold" style:font-weight-asian="bold" style:font-weight-complex="bold"/>
    </style:style>
    <style:style style:name="T639" style:parent-style-name="Domyślnaczcionkaakapitu" style:family="text">
      <style:text-properties fo:font-weight="bold" style:font-weight-asian="bold"/>
    </style:style>
    <style:style style:name="P640" style:parent-style-name="Standard" style:family="paragraph">
      <style:paragraph-properties fo:margin-left="-0.3937in" fo:text-indent="0in">
        <style:tab-stops/>
      </style:paragraph-properties>
    </style:style>
    <style:style style:name="P641" style:parent-style-name="Standard" style:family="paragraph">
      <style:paragraph-properties fo:margin-left="-0.3937in" fo:text-indent="0in">
        <style:tab-stops/>
      </style:paragraph-properties>
    </style:style>
    <style:style style:name="P642" style:parent-style-name="Standard" style:family="paragraph">
      <style:paragraph-properties fo:margin-left="-0.3937in" fo:text-indent="0in">
        <style:tab-stops/>
      </style:paragraph-properties>
    </style:style>
    <style:style style:name="P643" style:parent-style-name="Standard" style:family="paragraph">
      <style:paragraph-properties fo:margin-left="-0.3937in" fo:text-indent="0in">
        <style:tab-stops/>
      </style:paragraph-properties>
    </style:style>
    <style:style style:name="P644" style:parent-style-name="Standard" style:family="paragraph">
      <style:paragraph-properties fo:margin-left="-0.3937in" fo:text-indent="0in">
        <style:tab-stops/>
      </style:paragraph-properties>
    </style:style>
    <style:style style:name="P645" style:parent-style-name="Standard" style:family="paragraph">
      <style:paragraph-properties fo:margin-left="-0.3937in" fo:text-indent="0in">
        <style:tab-stops/>
      </style:paragraph-properties>
    </style:style>
    <style:style style:name="T646" style:parent-style-name="Domyślnaczcionkaakapitu" style:family="text">
      <style:text-properties style:language-complex="fa" style:country-complex="IR"/>
    </style:style>
    <style:style style:name="P647" style:parent-style-name="Standard" style:family="paragraph">
      <style:paragraph-properties fo:margin-left="-0.3937in" fo:text-indent="0in">
        <style:tab-stops/>
      </style:paragraph-properties>
      <style:text-properties fo:font-weight="bold" style:font-weight-asian="bold"/>
    </style:style>
    <style:style style:name="P648" style:parent-style-name="Standard" style:family="paragraph">
      <style:paragraph-properties fo:margin-left="-0.3937in" fo:text-indent="0in">
        <style:tab-stops/>
      </style:paragraph-properties>
    </style:style>
    <style:style style:name="P649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650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F81BD" fo:font-size="10pt" style:font-size-asian="10pt"/>
    </style:style>
    <style:style style:name="P651" style:parent-style-name="Textbody" style:family="paragraph">
      <style:paragraph-properties fo:text-align="center" fo:margin-bottom="0in"/>
    </style:style>
    <style:style style:name="T652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653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654" style:parent-style-name="Domyślnaczcionkaakapitu" style:family="text">
      <style:text-properties style:font-name-asian="Arial" fo:font-weight="bold" style:font-weight-asian="bold" fo:font-style="italic" style:font-style-asian="italic" fo:color="#4F81BD" fo:font-size="10pt" style:font-size-asian="10pt" style:language-asian="hi" style:country-asian="IN" style:language-complex="hi" style:country-complex="IN"/>
    </style:style>
  </office:automatic-styles>
  <office:body>
    <office:text text:use-soft-page-breaks="true">
      <text:p text:style-name="P1">Szczegółowy opis przedmiotu zamówienia</text:p>
      <text:p text:style-name="P5">Wyposażenie dodatkowe ambulansu typu C</text:p>
      <text:p text:style-name="P6"/>
      <text:p text:style-name="P7">Pakiet nr ………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<text:span text:style-name="T19">Wymagane warunki (parametry) dla e</text:span><text:span text:style-name="T20">lementów wyposażenia</text:span></text:p>
          </table:table-cell>
          <table:table-cell table:style-name="TableCell21">
            <text:p text:style-name="P22">Warunek graniczny i parametry oceniane</text:p>
          </table:table-cell>
          <table:table-cell table:style-name="TableCell23">
            <text:p text:style-name="P24">Oferowane przez Wykonawcę parametry dla elementów wyposażenia</text:p>
            <text:p text:style-name="P25"/>
            <text:p text:style-name="P26">Odpowiedź: TAK (będąca potwierdzeniem spełnienia<text:s/>wszystkich<text:s/>wymaganych<text:s/>warunków (parametrów)<text:s/>określonych w poszczególnych pozycjach kolumny nr 2</text:p>
            <text:p text:style-name="P27">lub krótki opis wg kolumny nr 3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I.</text:p>
          </table:table-cell>
          <table:table-cell table:style-name="TableCell40" table:number-columns-spanned="3">
            <text:p text:style-name="P41">KRZESEŁKO KARDIOLOGICZNE</text:p>
          </table:table-cell>
          <table:covered-table-cell/>
          <table:covered-table-cell/>
        </table:table-row>
        <table:table-row table:style-name="TableRow42">
          <table:table-cell table:style-name="TableCell43">
            <text:list text:style-name="WWNum2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>Marka, model</text:p>
          </table:table-cell>
          <table:table-cell table:style-name="TableCell47">
            <text:p text:style-name="P48">Poda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Num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pan text:style-name="T56">Zgodne z normą PN EN 1865-4 lub równoważną</text:span>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Num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Wykonane z wytrzymałego materiału odpornego na korozję i na działanie płynów dezynfekujących</text:p>
          </table:table-cell>
          <table:table-cell table:style-name="TableCell66">
            <text:p text:style-name="P67">Tak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Num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Wyposażone w rozkładany system płozowy ułatwiający transport pacjenta po schodach.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WWNum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Wyposażone w górny uchwyt teleskopowo regulowany w 3 pozycjach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WWNum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Wyposażone w demontowalne siedzisko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WWNum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Siedzisko i oparcie wykonane z mocnego <text:s/>miękkiego winylu, odpornego na bakterie, grzyby, zmywalnego i umożliwiającego dezynfekcję</text:p>
          </table:table-cell>
          <table:table-cell table:style-name="TableCell102">
            <text:p text:style-name="P103">Tak,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Num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Składane, z blokadą przypadkowego złożenia w trakcie transportu</text:p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Wyposażone w min 4 kółka transportowe z czego 2 obrotowe o 360°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WWNum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Wyposażone w przednie wysuwane rączki do przenoszenia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WWNum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Średnica tylnych kółek 175 mm, umożliwiająca wygodne przemieszczanie krzesełka z pacjentem po nierównym podłożu</text:p>
            <text:p text:style-name="P138">Średnica kółek przednich 75 mm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WWNum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Hamulce na przednich kółkach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Wyposażone w 3 pasy zabezpieczające umożliwiające szybkie ich rozpięcie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Num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Wysokość górnej ramy oparcia w rozłożonym krzesełku mierzona od podłogi od 1130 mm do 1540 mm - zapewniająca komfort dla pacjenta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WWNum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Waga ok 14 kg</text:p>
          </table:table-cell>
          <table:table-cell table:style-name="TableCell175">
            <text:p text:style-name="P176">Tak, podać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Dopuszczalne obciążenie 180 kg</text:p>
          </table:table-cell>
          <table:table-cell table:style-name="TableCell184">
            <text:p text:style-name="P185">Tak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WWNum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Gwarancja – min. 24 miesiące</text:p>
          </table:table-cell>
          <table:table-cell table:style-name="TableCell193">
            <text:p text:style-name="P194">Tak, podać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II.</text:span></text:p>
          </table:table-cell>
          <table:table-cell table:style-name="TableCell201" table:number-columns-spanned="3">
            <text:p text:style-name="P202">DESKA ORTOPEDYCZNA</text:p>
          </table:table-cell>
          <table:covered-table-cell/>
          <table:covered-table-cell/>
        </table:table-row>
        <table:table-row table:style-name="TableRow203">
          <table:table-cell table:style-name="TableCell204">
            <text:list text:style-name="WWNum3">
              <text:list-item text:start-value="1">
                <text:p text:style-name="P205"/>
              </text:list-item>
            </text:list>
          </table:table-cell>
          <table:table-cell table:style-name="TableCell206">
            <text:p text:style-name="P207">Marka, model</text:p>
          </table:table-cell>
          <table:table-cell table:style-name="TableCell208">
            <text:p text:style-name="P209">Podać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WWNum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Wykonana z tworzywa sztucznego o dużej wytrzymałości, pozwalająca <text:s/>na pełną diagnostykę RTG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Num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Odporna na urazy mechaniczne, niskie i <text:s/>wysokie temperatury (-30<text:span text:style-name="T226">0</text:span>C do + 70<text:span text:style-name="T227">0</text:span>C) i substancje ropopochodne</text:p>
          </table:table-cell>
          <table:table-cell table:style-name="TableCell228">
            <text:p text:style-name="P229">Tak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WWNum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Gładka płaska powierzchnia leża pacjenta, ścięty koniec dystalny 14 zdystansowanych od podłoża otworów umieszczonych na obwodzie służących do <text:s/>transportu poszkodowanego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Num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12 osobnych otworów na obwodzie z trzpieniami do mocowania pasów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WWNum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Waga do 10 kg</text:p>
          </table:table-cell>
          <table:table-cell table:style-name="TableCell255">
            <text:p text:style-name="P256">Tak, podać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Num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Szerokość ok 45 cm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Num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Długość 183 cm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WWNum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Kolory żółty, czerwony, zielony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WWNum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Wyporność deski w wodzie 112.5 kg</text:p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WWNum3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Obciążenie do 453,50 kg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Num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Stabilizator – uniwersalny system unieruchomienia głowy składający się z podkładki, dwóch klocków do stabilizacji <text:s/>bocznej z otworami na uszy oraz dwóch pasków mocujących głowę</text:p>
          </table:table-cell>
          <table:table-cell table:style-name="TableCell309">
            <text:p text:style-name="P310">Tak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WWNum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Pasy karabińczykowe – 4 pasy służące do stabilizacji pacjenta, dwuczęściowe z możliwością regulacji, zakończone obrotowymi metalowymi karabińczykami ułatwiającymi <text:s/>szybkie wpinanie i wypinanie, kodowane kolorami</text:p>
          </table:table-cell>
          <table:table-cell table:style-name="TableCell318">
            <text:p text:style-name="P319">Tak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II.</text:p>
          </table:table-cell>
          <table:table-cell table:style-name="TableCell325" table:number-columns-spanned="3">
            <text:p text:style-name="P326">PRZENOŚNY SSAK ELEKTRYCZNY</text:p>
          </table:table-cell>
          <table:covered-table-cell/>
          <table:covered-table-cell/>
        </table:table-row>
        <table:table-row table:style-name="TableRow327">
          <table:table-cell table:style-name="TableCell328">
            <text:list text:style-name="WWNum5">
              <text:list-item text:start-value="1">
                <text:p text:style-name="P329"/>
              </text:list-item>
            </text:list>
          </table:table-cell>
          <table:table-cell table:style-name="TableCell330">
            <text:p text:style-name="P331">Marka, model</text:p>
          </table:table-cell>
          <table:table-cell table:style-name="TableCell332">
            <text:p text:style-name="P333">Podać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WWNum5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Ssak elektryczny <text:s/>akumulatorowy przenośny zasilany 12V DC i 230V AC w zestawie kabel 12V i mocowanie ścienne spełniające standardy PN-EN 1789 lub równoważnej, mocowanie ścienne umożliwia ładowanie zaraz po wpięciu ssaka</text:span>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WWNum5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Wyposażony w zintegrowany uchwyt do przenoszenia</text:p>
          </table:table-cell>
          <table:table-cell table:style-name="TableCell351">
            <text:p text:style-name="P352">Tak,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WWNum5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Przewód silikonowy z zaworkiem chroniony przed uszkodzeniem przez elementy obudowy ssaka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WWNum5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Obudowa wykonana z tworzywa o wysokiej odporności</text:p>
          </table:table-cell>
          <table:table-cell table:style-name="TableCell369">
            <text:p text:style-name="P370">Tak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WWNum5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Przepływ 26 l/min +/- 4 l/min</text:p>
          </table:table-cell>
          <table:table-cell table:style-name="TableCell378">
            <text:p text:style-name="P379">Tak, podać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Num5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Słój na jednorazowe pojemniki o <text:s/>pojemność 1,0 l</text:p>
          </table:table-cell>
          <table:table-cell table:style-name="TableCell387">
            <text:p text:style-name="P388">Tak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WWNum5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Manometr podciśnienia ssania</text:p>
          </table:table-cell>
          <table:table-cell table:style-name="TableCell396">
            <text:p text:style-name="P397">Tak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WWNum5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Płynnie regulowana siła ssania <text:s/>w zakresie 0 do -0,8 bar za pomocą potencjometru</text:p>
          </table:table-cell>
          <table:table-cell table:style-name="TableCell405">
            <text:p text:style-name="P406">Tak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WWNum5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Informacja o stanie naładowania baterii na panelu kontrolnym ssaka</text:p>
          </table:table-cell>
          <table:table-cell table:style-name="TableCell414">
            <text:p text:style-name="P415">Tak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WWNum5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Temperatura pracy od - 5 do 50 ºC</text:p>
          </table:table-cell>
          <table:table-cell table:style-name="TableCell423">
            <text:p text:style-name="P424">Tak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WWNum5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Temperatura przechowywania od - 40 do 70 ºC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WWNum5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Ciężar kompletnego ssaka ok 5,3 kg</text:p>
          </table:table-cell>
          <table:table-cell table:style-name="TableCell441">
            <text:p text:style-name="P442">Tak, podać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WWNum5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Czas pracy min. 45 min</text:p>
          </table:table-cell>
          <table:table-cell table:style-name="TableCell450">
            <text:p text:style-name="P451">Tak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WWNum5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Żywotność akumulatora 400 cykli w przeciągu 3 lat</text:p>
          </table:table-cell>
          <table:table-cell table:style-name="TableCell459">
            <text:p text:style-name="P460">Tak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WWNum5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Ładowanie akumulatora do poziomu 80% 2 h 45 min</text:p>
          </table:table-cell>
          <table:table-cell table:style-name="TableCell468">
            <text:p text:style-name="P469">Tak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WWNum5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Wielostopniowe zabezpieczenie przed wnikaniem płynów do wnętrza ssaka</text:p>
          </table:table-cell>
          <table:table-cell table:style-name="TableCell477">
            <text:p text:style-name="P478">Tak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Num5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Ochrona IP34</text:p>
          </table:table-cell>
          <table:table-cell table:style-name="TableCell486">
            <text:p text:style-name="P487">Tak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V.</text:p>
          </table:table-cell>
          <table:table-cell table:style-name="TableCell493" table:number-columns-spanned="3">
            <text:p text:style-name="P494">SYSTEM DO DEKONTAMINACJI PRZEDZIAŁU MEDYCZNEGO</text:p>
          </table:table-cell>
          <table:covered-table-cell/>
          <table:covered-table-cell/>
        </table:table-row>
        <table:table-row table:style-name="TableRow495">
          <table:table-cell table:style-name="TableCell496">
            <text:list text:style-name="WWNum6">
              <text:list-item text:start-value="1">
                <text:p text:style-name="P497"/>
              </text:list-item>
            </text:list>
          </table:table-cell>
          <table:table-cell table:style-name="TableCell498">
            <text:p text:style-name="P499">Bezpieczny dla ludzi sposób dezaktywacji patogenów obecnych w pomieszczeniu. Urządzenie powinno działać bezustannie również podczas transportu pacjenta przy obecności personelu medycznego. Możliwość ręcznego wyłączenia urządzenia.</text:p>
          </table:table-cell>
          <table:table-cell table:style-name="TableCell500">
            <text:p text:style-name="P501">Podać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WWNum6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Niszczenie patogenów powinno odbywać się przy pomocy jonów nadtlenkowych, jonów hydroksylowych oraz niewielkich i bezpiecznych w dawce cząsteczek ozonu.</text:p>
          </table:table-cell>
          <table:table-cell table:style-name="TableCell509">
            <text:p text:style-name="P510">Tak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WWNum6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Urządzenie powinno wykorzystywać: promieniowanie bakteriobójcze (UV-¬‐C), fotoutlenianie katalityczne (nanocząsteczki tlenku tytanu), jony nadtlenkowe, cząsteczki ozonu w niskich stężeniach.</text:p>
          </table:table-cell>
          <table:table-cell table:style-name="TableCell518">
            <text:p text:style-name="P519">Tak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WWNum6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Technologia zastosowana w urządzeniu powinna zapewniać dezaktywację wirusów, bakterii, grzybów, pleśni i związków organicznych obecnych w powietrzu, na powierzchniach przedmiotów, mebli i urządzeń znajdujących się w pomieszczeniu.</text:p>
          </table:table-cell>
          <table:table-cell table:style-name="TableCell527">
            <text:p text:style-name="P528">Tak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WWNum6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Urządzenia powinno działać tak aby po max. 5 minutach pracy urządzenia w powietrzu uzyskano min. 90% redukcji bakterii i 90% redukcji standardowego surogatu wirusa.</text:p>
          </table:table-cell>
          <table:table-cell table:style-name="TableCell536">
            <text:p text:style-name="P537">Tak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WWNum6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Urządzenie powinno być skuteczne zarówno przeciwko kolifagowi MS‐2 (surogat Norowirusa - jest to wirus bez otoczki), jak i wirusom z otoczką lipidową <text:s/>jak SARS‐CoV‐2. Urządzenie powinno być też skuteczne w dezaktywacji wirusa grypy, czy innych wirusów przenoszących się drogą kropelkową.</text:p>
          </table:table-cell>
          <table:table-cell table:style-name="TableCell545">
            <text:p text:style-name="P546">Tak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V.</text:p>
          </table:table-cell>
          <table:table-cell table:style-name="TableCell552" table:number-columns-spanned="3">
            <text:p text:style-name="P553">VIDEOLARYNGOSKOP</text:p>
          </table:table-cell>
          <table:covered-table-cell/>
          <table:covered-table-cell/>
        </table:table-row>
        <table:table-row table:style-name="TableRow554">
          <table:table-cell table:style-name="TableCell555">
            <text:list text:style-name="WWNum8">
              <text:list-item text:start-value="1">
                <text:p text:style-name="P556"/>
              </text:list-item>
            </text:list>
          </table:table-cell>
          <table:table-cell table:style-name="TableCell557">
            <text:p text:style-name="P558"><text:span text:style-name="T559">Marka, model</text:span></text:p>
          </table:table-cell>
          <table:table-cell table:style-name="TableCell560">
            <text:p text:style-name="P561">Podać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WWNum8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Videolaryngoskop z możliwością stosowania tradycyjnej metody intubacji</text:p>
            <text:p text:style-name="P569">- dedykowana bateria z czasem pracy min. 230 minut będąca częścią rękojeści</text:p>
            <text:p text:style-name="P570">- rękojeść i obudowa ogumowana, preferowany kolor kontrastowy (pomarańczowy, czerwony, zielony, żółty)</text:p>
            <text:p text:style-name="P571">- wysoka wodoszczelność – klasa odporności IPx7</text:p>
            <text:p text:style-name="P572">- możliwość stosowania łyżek/nakładek jednorazowych Macintosh w rozmiarach min. 2-4 z wysokiej przejrzystości materiału termoplastycznego niezawierającego lateksu</text:p>
            <text:p text:style-name="P573">- możliwość zastosowania łyżki/nakładki jednorazowej Macintosh do trudnej intubacji z wysokiej przejrzystości materiału termoplastycznego niezawierającego lateksu</text:p>
            <text:p text:style-name="P574"><text:span text:style-name="T575">- rdzeń urządzenia, wykonany ze stopów metali, zakończony kamerą i źródłem światła o wysokim natężeniu</text:span></text:p>
            <text:p text:style-name="P576">- monitor LCD uwidaczniający drogi oddechowe o przekątnej min. 2,5”</text:p>
            <text:p text:style-name="P577">- możliwość regulacji monitora pod kątem min. 45ᵒ</text:p>
            <text:p text:style-name="P578">- waga urządzenia do 200 g</text:p>
            <text:p text:style-name="P579">W zestawie min. :</text:p>
            <text:p text:style-name="P580">videolaryngoskop (rękojeść)</text:p>
            <text:p text:style-name="P581">bateria szt.2</text:p>
            <text:p text:style-name="P582"><text:span text:style-name="T583">sterylne nakładki/łyżki intubacyjne Macintosh:</text:span></text:p>
            <text:p text:style-name="P584">- rozmiar 2 dla pacjentów o wadze ≥ 4.5 kg szt. 10</text:p>
            <text:p text:style-name="P585">- rozmiar 3 szt. 10</text:p>
            <text:p text:style-name="P586">- rozmiar 4 szt. 10</text:p>
            <text:p text:style-name="P587">- rozmiar do trudnej intubacji szt. 10</text:p>
          </table:table-cell>
          <table:table-cell table:style-name="TableCell588">
            <text:p text:style-name="P589">Tak, podać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VI.</text:p>
          </table:table-cell>
          <table:table-cell table:style-name="TableCell595" table:number-columns-spanned="3">
            <text:p text:style-name="P596">W dniu dostawy wraz z pojazdem Wykonawca zobowiązany jest dostarczyć</text:p>
          </table:table-cell>
          <table:covered-table-cell/>
          <table:covered-table-cell/>
        </table:table-row>
        <table:table-row table:style-name="TableRow597">
          <table:table-cell table:style-name="TableCell598">
            <text:list text:style-name="WWNum7">
              <text:list-item text:start-value="1">
                <text:p text:style-name="P599"/>
              </text:list-item>
            </text:list>
          </table:table-cell>
          <table:table-cell table:style-name="TableCell600">
            <text:p text:style-name="P601">Wszystkie karty gwarancyjne na poszczególne elementy wyposażenia</text:p>
          </table:table-cell>
          <table:table-cell table:style-name="TableCell602">
            <text:p text:style-name="P603">Tak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WWNum7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Paszporty techniczne dla urządzeń medycznych</text:p>
          </table:table-cell>
          <table:table-cell table:style-name="TableCell611">
            <text:p text:style-name="P612">Tak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WWNum7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Deklaracja zgodności z normą PN-EN 1865- 4 (lub równoważną) na krzesła kardiologiczne szczegółowo określone w pkt. I.1 niniejszego załącznika będące na wyposażeniu ambulansu</text:p>
          </table:table-cell>
          <table:table-cell table:style-name="TableCell620">
            <text:p text:style-name="P621">Tak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WWNum7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<text:bookmark-start text:name="_Hlk161245720"/>Deklaracje/Certyfikaty zgodności CE dla zaoferowanych wyrobów medycznych.<text:bookmark-end text:name="_Hlk161245720"/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>Wszystkie urządzenia medyczne jak i elementy wyposażenia muszą się dać pewnie i szybko zamocować w wyznaczonych do tego miejscach, mocowania muszą zapobiegać przesuwaniu, drganiom, podskakiwaniu sprzętu w trakcie ruchu, przyspieszania i hamowania ambulansu. W miejscach zawieszania, mocowania wyposażenia medycznego i sprzętu należy zastosować elementy tłumiące drgania i powstające hałasy w trakcie jazdy ambulansu.</text:p>
      <text:p text:style-name="P635"/>
      <text:p text:style-name="P636">Parametry określone przez Zamawiającego w kolumnie „<text:span text:style-name="T637">Warunek graniczny i parametry oceniane</text:span>” słowem<text:s/><text:span text:style-name="T638">TAK</text:span><text:s/>lub<text:s/><text:span text:style-name="T639">TAK, podać</text:span><text:s/>są bezwzględnie wymagane i należy uzupełnić przez podanie wymaganych informacji.</text:p>
      <text:p text:style-name="P640">Załącznik wskazuje minimalne wymagania zamawiającego, które muszą zostać spełnione, natomiast wykonawca – wypełniając ten załącznik – oferuje konkretne rozwiązania, charakteryzując w ten sposób zaoferowany asortyment.</text:p>
      <text:p text:style-name="P641"><text:s/></text:p>
      <text:p text:style-name="P642">Załącznik należy wypełnić w całości, bez wprowadzania zmian w jego treści – stanowi on integralną część oferty – deklarację wykonawcy co do jej treści.</text:p>
      <text:p text:style-name="P643"/>
      <text:p text:style-name="P644">1. Brak niniejszego załącznika w ofercie spowoduje odrzucenie oferty jako niezgodnej z SWZ.</text:p>
      <text:p text:style-name="P645">2. Brak uzupełniania danych przez wykonawcę w poszczególnych wierszach kolumny nr 4 "<text:span text:style-name="T646">Oferowane przez Wykonawcę parametry dla elementów wyposażenia</text:span>” ww. tabeli, będzie traktowany jako brak danego parametru w oferowanej konfiguracji ambulansu, co spowoduje odrzucenie oferty jako niezgodnej z SWZ.</text:p>
      <text:p text:style-name="P647">3. Załącznik nr 1.1B <text:s/>nie podlega uzupełnieniu w trybie art. 128 Ustawy.</text:p>
      <text:p text:style-name="P648"/>
      <text:p text:style-name="P649"/>
      <text:p text:style-name="P650">Dokument należy wypełnić i opatrzyć kwalifikowanym podpisem elektronicznym lub podpisem zaufanym</text:p>
      <text:p text:style-name="P651"><text:span text:style-name="T652">lub podpisem osobistym.</text:span><text:span text:style-name="T653"><text:line-break/></text:span><text:span text:style-name="T654">Zamawiający zaleca przed podpisaniem zapisanie dokumentu w formacie PDF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fo:font-size="12pt" style:font-size-asian="12pt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3" style:parent-style-name="Standard" style:family="paragraph">
      <style:paragraph-properties fo:text-align="end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1.1.B do SWZ</text:p>
        <text:p text:style-name="P3">SP ZOZ/DZ/4/2024</text:p>
        <text:p text:style-name="Heading"/>
      </style:header>
      <style:footer>
        <text:p text:style-name="P4">str.<text:s/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Cuw Zawiercie</dc:creator>
    <meta:creation-date>2022-11-24T18:14:00Z</meta:creation-date>
    <dc:date>2024-04-22T20:10:00Z</dc:date>
    <meta:print-date>2022-11-30T11:48:00Z</meta:print-date>
    <meta:template xlink:href="Normal" xlink:type="simple"/>
    <meta:editing-cycles>32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27" meta:character-count="8574" meta:row-count="61" meta:non-whitespace-character-count="7364"/>
  </office:meta>
</office:document-meta>
</file>