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1.07.2023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<text:s/>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7/2023 na „Dostawa leków do apteki Szpitala Powiatowego w Pyrzyca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.092.673,02 zł (brutto).</text:p>
      <text:p text:style-name="P5"/>
      <text:p text:style-name="P5"/>
      <text:p text:style-name="P5">Pakiet nr 1 – 40.269,96 zł</text:p>
      <text:p text:style-name="P5">Pakiet nr 2 – 38.610,00 zł</text:p>
      <text:p text:style-name="P5">Pakiet nr 3 - <text:s/>128.398,50 zł</text:p>
      <text:p text:style-name="P5">Pakiet nr 4 – 43.684,92 zł</text:p>
      <text:p text:style-name="P5">pakiet nr 5 – 22.438,50 zł</text:p>
      <text:p text:style-name="P5">Pakiet nr 6 – 4.014,36 zł</text:p>
      <text:p text:style-name="P5">pakiet nr 7 – 86.981,04 zł</text:p>
      <text:p text:style-name="P5">Pakiet nr 8 – 253.132,25 zł</text:p>
      <text:p text:style-name="P5">Pakiet nr 9 – 130.075,19 zł</text:p>
      <text:p text:style-name="P5">Pakiet nr 10 – 342.061,60 zł</text:p>
      <text:p text:style-name="P5">Pakiet nr 11 – 3.006,70 zł</text:p>
      <text:p text:style-name="P3"/>
      <text:p text:style-name="P3"/>
      <text:p text:style-name="P3"/>
      <text:p text:style-name="P12"><text:s text:c="2"/>11.07.2023 r.…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5</meta:editing-cycles>
    <meta:creation-date>2020-10-17T20:04:00</meta:creation-date>
    <dc:date>2023-07-04T09:54:10.99</dc:date>
    <meta:editing-duration>PT10M4S</meta:editing-duration>
    <meta:generator>OpenOffice/4.1.2$Win32 OpenOffice.org_project/412m3$Build-9782</meta:generator>
    <meta:print-date>2023-07-04T09:54:07.97</meta:print-date>
    <meta:document-statistic meta:table-count="0" meta:image-count="0" meta:object-count="0" meta:page-count="1" meta:paragraph-count="21" meta:word-count="152" meta:character-count="9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