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30000006A6B1F2D6DA07148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color="#000000" loext:opacity="100%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6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fo:color="#000000" loext:opacity="100%" fo:font-size="12pt" style:font-size-asian="12pt"/>
    </style:style>
    <style:style style:name="P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loext:opacity="100%" fo:font-size="12pt" style:font-size-asian="12pt"/>
    </style:style>
    <style:style style:name="P8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/>
      <style:text-properties fo:color="#000000" loext:opacity="100%"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11" style:family="paragraph" style:parent-style-name="Header">
      <style:paragraph-properties>
        <style:tab-stops/>
      </style:paragraph-properties>
      <style:text-properties fo:color="#000000" loext:opacity="100%" fo:font-size="12pt" style:font-size-asian="12pt" style:font-style-complex="italic" style:font-weight-complex="bold"/>
    </style:style>
    <style:style style:name="P12" style:family="paragraph" style:parent-style-name="Header">
      <style:paragraph-properties>
        <style:tab-stops/>
      </style:paragraph-properties>
      <style:text-properties fo:color="#000000" loext:opacity="100%" fo:font-size="12pt" style:font-size-asian="12pt"/>
    </style:style>
    <style:style style:name="P13" style:family="paragraph" style:parent-style-name="Standard">
      <style:text-properties fo:color="#000000" loext:opacity="100%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2pt" officeooo:paragraph-rsid="0031547d" style:font-size-asian="12pt"/>
    </style:style>
    <style:style style:name="P16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17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fo:font-weight="bold" officeooo:paragraph-rsid="0028d549" style:font-size-asian="12pt" style:font-weight-asian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normal" style:font-size-asian="12pt" style:font-weight-asian="normal" style:font-weight-complex="normal"/>
    </style:style>
    <style:style style:name="P26" style:family="paragraph" style:parent-style-name="Standard">
      <style:text-properties fo:color="#000000" loext:opacity="100%"/>
    </style:style>
    <style:style style:name="P27" style:family="paragraph" style:parent-style-name="Standard">
      <style:paragraph-properties fo:text-align="end" style:justify-single-word="false"/>
      <style:text-properties fo:color="#000000" loext:opacity="100%"/>
    </style:style>
    <style:style style:name="P28" style:family="paragraph" style:parent-style-name="Standard">
      <style:paragraph-properties fo:text-align="center" style:justify-single-word="false"/>
      <style:text-properties fo:color="#000000" loext:opacity="100%"/>
    </style:style>
    <style:style style:name="P29" style:family="paragraph" style:parent-style-name="Standard">
      <style:text-properties fo:color="#000000" loext:opacity="100%" fo:font-style="italic" style:font-style-asian="italic"/>
    </style:style>
    <style:style style:name="P30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31" style:family="paragraph" style:parent-style-name="Standard">
      <style:text-properties fo:color="#000000" loext:opacity="100%" style:font-style-complex="italic"/>
    </style:style>
    <style:style style:name="P32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fo:font-style="normal" fo:font-weight="normal" style:font-style-asian="normal" style:font-weight-asian="normal" style:font-style-complex="italic" style:font-weight-complex="bold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officeooo:paragraph-rsid="0028d549" fo:hyphenate="false" fo:hyphenation-remain-char-count="2" fo:hyphenation-push-char-count="2" loext:hyphenation-no-caps="false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Text_20_body">
      <style:paragraph-properties fo:text-align="justify" style:justify-single-word="false"/>
      <style:text-properties fo:font-size="12pt" officeooo:rsid="001b2cbc" officeooo:paragraph-rsid="003d7430" style:font-size-asian="12pt" style:font-size-complex="12pt" style:font-style-complex="normal"/>
    </style:style>
    <style:style style:name="P36" style:family="paragraph" style:parent-style-name="Text_20_body">
      <style:paragraph-properties fo:text-align="justify" style:justify-single-word="false"/>
      <style:text-properties fo:font-size="12pt" officeooo:rsid="001b2cbc" style:font-size-asian="12pt" style:font-size-complex="12pt" style:font-style-complex="italic"/>
    </style:style>
    <style:style style:name="P37" style:family="paragraph" style:parent-style-name="Standard">
      <style:paragraph-properties fo:margin-left="7.752cm" fo:margin-right="0cm" fo:text-align="end" style:justify-single-word="false" fo:text-indent="0.012cm" style:auto-text-indent="false"/>
      <style:text-properties fo:font-size="12pt" officeooo:rsid="0028d549" officeooo:paragraph-rsid="002a0cd1" style:font-size-asian="12pt" style:font-weight-complex="bold"/>
    </style:style>
    <style:style style:name="P3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size="12pt" fo:font-style="normal" fo:font-weight="normal" officeooo:paragraph-rsid="003d7430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Heading_20_7">
      <style:text-properties fo:color="#000000" loext:opacity="100%" officeooo:paragraph-rsid="0031547d"/>
    </style:style>
    <style:style style:name="P42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  <style:text-properties officeooo:paragraph-rsid="003278a5"/>
    </style:style>
    <style:style style:name="P43" style:family="paragraph" style:parent-style-name="Heading_20_9" style:master-page-name="Standard">
      <style:paragraph-properties fo:margin-left="7.752cm" fo:margin-right="0cm" fo:text-align="end" style:justify-single-word="false" fo:text-indent="0.012cm" style:auto-text-indent="false" style:page-number="auto"/>
      <style:text-properties fo:font-size="12pt" officeooo:paragraph-rsid="002a0cd1" style:font-size-asian="12pt" style:font-weight-complex="bold"/>
    </style:style>
    <style:style style:name="P44" style:family="paragraph" style:parent-style-name="Heading_20_9">
      <style:paragraph-properties fo:margin-left="7.752cm" fo:margin-right="0cm" fo:text-align="end" style:justify-single-word="false" fo:text-indent="0.012cm" style:auto-text-indent="false"/>
      <style:text-properties fo:font-size="12pt" officeooo:paragraph-rsid="002a0cd1" fo:background-color="transparent" style:font-size-asian="12pt" style:font-weight-complex="bold"/>
    </style:style>
    <style:style style:name="P45" style:family="paragraph" style:parent-style-name="Standard" style:list-style-name="WW8Num3">
      <style:paragraph-properties fo:margin-left="3.762cm" fo:margin-right="0cm" fo:line-height="150%" fo:text-align="justify" style:justify-single-word="false" fo:text-indent="-3.762cm" style:auto-text-indent="false">
        <style:tab-stops>
          <style:tab-stop style:position="1.2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46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7" style:family="paragraph" style:parent-style-name="Standard" style:list-style-name="WW8Num1">
      <style:paragraph-properties fo:text-align="justify" style:justify-single-word="false"/>
      <style:text-properties fo:color="#000000" loext:opacity="100%" fo:font-size="12pt" officeooo:paragraph-rsid="0020b35d" style:font-size-asian="12pt"/>
    </style:style>
    <style:style style:name="P48" style:family="paragraph" style:parent-style-name="Standard" style:list-style-name="WW8Num9">
      <style:paragraph-properties fo:margin-left="1.27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fo:font-size="12pt" style:font-size-asian="12pt"/>
    </style:style>
    <style:style style:name="P49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/>
      <style:text-properties fo:color="#000000" loext:opacity="100%" fo:font-size="12pt" style:font-size-asian="12pt"/>
    </style:style>
    <style:style style:name="P50" style:family="paragraph" style:parent-style-name="Standard" style:list-style-name="WW8Num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officeooo:paragraph-rsid="002061ef" style:font-size-asian="12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Tekst_20_podstawowy_20_2" style:list-style-name="WW8Num5">
      <style:text-properties officeooo:paragraph-rsid="002061ef"/>
    </style:style>
    <style:style style:name="P53" style:family="paragraph" style:parent-style-name="Tekst_20_podstawowy_20_2" style:list-style-name="WW8Num5">
      <style:paragraph-properties fo:line-height="150%"/>
      <style:text-properties fo:color="#000000" loext:opacity="100%" fo:font-size="12pt" officeooo:paragraph-rsid="002061ef" style:font-size-asian="12pt"/>
    </style:style>
    <style:style style:name="P54" style:family="paragraph" style:parent-style-name="Tekst_20_podstawowy_20_2" style:list-style-name="WW8Num5">
      <style:text-properties style:use-window-font-color="true" loext:opacity="0%" officeooo:paragraph-rsid="0033eb55"/>
    </style:style>
    <style:style style:name="P55" style:family="paragraph" style:parent-style-name="Tekst_20_podstawowy_20_2" style:list-style-name="WW8Num5">
      <style:text-properties style:use-window-font-color="true" loext:opacity="0%" officeooo:rsid="0033eb55" officeooo:paragraph-rsid="0033eb55"/>
    </style:style>
    <style:style style:name="P56" style:family="paragraph" style:parent-style-name="Tekst_20_podstawowy_20_2" style:list-style-name="WW8Num5">
      <style:text-properties style:use-window-font-color="true" loext:opacity="0%" fo:font-size="12pt" fo:font-weight="normal" officeooo:paragraph-rsid="0033eb55" style:font-size-asian="12pt" style:font-weight-asian="normal"/>
    </style:style>
    <style:style style:name="P57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8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9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60" style:family="paragraph" style:parent-style-name="Text_20_body" style:list-style-name="WW8Num5">
      <style:paragraph-properties fo:line-height="150%"/>
      <style:text-properties fo:color="#000000" loext:opacity="100%" fo:font-size="12pt" fo:font-style="normal" officeooo:paragraph-rsid="002061ef" style:font-size-asian="12pt" style:font-style-asian="normal"/>
    </style:style>
    <style:style style:name="T1" style:family="text">
      <style:text-properties officeooo:rsid="0028d549"/>
    </style:style>
    <style:style style:name="T2" style:family="text">
      <style:text-properties fo:color="#000000" loext:opacity="100%" fo:font-size="12pt" fo:font-weight="normal" style:font-size-asian="12pt" style:font-weight-asian="normal"/>
    </style:style>
    <style:style style:name="T3" style:family="text">
      <style:text-properties fo:color="#000000" loext:opacity="100%" fo:font-size="12pt" fo:font-weight="normal" officeooo:rsid="002bbfa3" style:font-size-asian="12pt" style:font-weight-asian="normal"/>
    </style:style>
    <style:style style:name="T4" style:family="text">
      <style:text-properties fo:color="#000000" loext:opacity="100%" fo:font-size="12pt" fo:font-weight="bold" style:font-size-asian="12pt" style:font-weight-asian="bold"/>
    </style:style>
    <style:style style:name="T5" style:family="text">
      <style:text-properties fo:color="#000000" loext:opacity="100%" fo:font-size="12pt" fo:font-weight="bold" officeooo:rsid="0028d549" style:font-size-asian="12pt" style:font-weight-asian="bold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officeooo:rsid="0033eb55" style:font-size-asian="12pt" style:font-weight-asian="normal"/>
    </style:style>
    <style:style style:name="T8" style:family="text">
      <style:text-properties fo:font-size="12pt" fo:font-weight="normal" officeooo:rsid="00368869" style:font-size-asian="12pt" style:font-weight-asian="normal"/>
    </style:style>
    <style:style style:name="T9" style:family="text">
      <style:text-properties fo:font-size="12pt" fo:font-weight="normal" officeooo:rsid="002bbfa3" style:font-size-asian="12pt" style:font-weight-asian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pl" style:country-asian="PL" style:font-size-complex="12pt" style:language-complex="ar" style:country-complex="SA"/>
    </style:style>
    <style:style style:name="T16" style:family="text">
      <style:text-properties officeooo:rsid="0005b71c"/>
    </style:style>
    <style:style style:name="T17" style:family="text">
      <style:text-properties officeooo:rsid="00105f73"/>
    </style:style>
    <style:style style:name="T18" style:family="text">
      <style:text-properties officeooo:rsid="00180690"/>
    </style:style>
    <style:style style:name="T19" style:family="text">
      <style:text-properties officeooo:rsid="0020b35d"/>
    </style:style>
    <style:style style:name="T20" style:family="text">
      <style:text-properties officeooo:rsid="002bbfa3"/>
    </style:style>
    <style:style style:name="T21" style:family="text">
      <style:text-properties officeooo:rsid="0031547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/>
    </style:style>
    <style:style style:name="T25" style:family="text">
      <style:text-properties fo:font-weight="bold" officeooo:rsid="0031547d" fo:background-color="transparent" loext:char-shading-value="0" style:font-weight-asian="bold"/>
    </style:style>
    <style:style style:name="T26" style:family="text">
      <style:text-properties fo:font-weight="bold" officeooo:rsid="003a042c" fo:background-color="transparent" loext:char-shading-value="0" style:font-weight-asian="bold"/>
    </style:style>
    <style:style style:name="T27" style:family="text">
      <style:text-properties fo:font-weight="bold" officeooo:rsid="003b7736" fo:background-color="transparent" loext:char-shading-value="0" style:font-weight-asian="bold"/>
    </style:style>
    <style:style style:name="T28" style:family="text">
      <style:text-properties fo:font-weight="bold" officeooo:rsid="0042d425" fo:background-color="transparent" loext:char-shading-value="0" style:font-weight-asian="bold"/>
    </style:style>
    <style:style style:name="T29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30" style:family="text">
      <style:text-properties officeooo:rsid="003278a5"/>
    </style:style>
    <style:style style:name="T31" style:family="text">
      <style:text-properties fo:font-style="normal" fo:font-weight="normal" style:language-asian="pl" style:country-asian="PL" style:font-style-asian="normal" style:font-weight-asian="normal" style:language-complex="ar" style:country-complex="SA" style:font-weight-complex="normal"/>
    </style:style>
    <style:style style:name="T32" style:family="text">
      <style:text-properties fo:font-style="normal" fo:font-weight="normal" officeooo:rsid="003d7430" style:language-asian="pl" style:country-asian="PL" style:font-style-asian="normal" style:font-weight-asian="normal" style:language-complex="ar" style:country-complex="SA" style:font-weight-complex="normal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9"/>
      <text:h text:style-name="P44" text:outline-level="9">Załącznik nr <text:span text:style-name="T21">10 </text:span>do <text:span text:style-name="T1">SWZ</text:span></text:h>
      <text:p text:style-name="P37"/>
      <text:h text:style-name="P41" text:outline-level="7"><text:span text:style-name="T22">Karta gwarancyjna nr </text:span><text:span text:style-name="T25">ZP</text:span><text:span text:style-name="T24">……</text:span><text:span text:style-name="T25">20</text:span><text:span text:style-name="T26">2</text:span><text:span text:style-name="T28">2</text:span></text:h>
      <text:p text:style-name="P15">określająca uprawnienia Zamawiającego (w tym Użytkownika) </text:p>
      <text:p text:style-name="P14">z tytułu gwarancji jakości</text:p>
      <text:p text:style-name="P17"/>
      <text:p text:style-name="P18">I.<text:tab/>Przedmiot karty gwarancyjnej:</text:p>
      <text:p text:style-name="P38"/>
      <text:p text:style-name="P51"><text:span text:style-name="T10">Wykonanie robót budowlanych dla zadania inwestycyjnego pn.: </text:span><text:span text:style-name="Domyślna_20_czcionka_20_akapitu"><text:span text:style-name="T11">„Odnowa fasady dawnego hotelu Herza w Nowym Targu na historycznym szlaku z Krakowa na Spisz i Węgry”.</text:span></text:span></text:p>
      <text:p text:style-name="P17"/>
      <text:p text:style-name="P20">II.<text:tab/>Nazwa obiekt<text:span text:style-name="T16">ów</text:span>:</text:p>
      <text:p text:style-name="P25"/>
      <text:p text:style-name="P35"><text:span text:style-name="Domyślna_20_czcionka_20_akapitu"><text:span text:style-name="T32">H</text:span></text:span><text:span text:style-name="Domyślna_20_czcionka_20_akapitu"><text:span text:style-name="T31">otelu Herza w Nowym Targu </text:span></text:span></text:p>
      <text:p text:style-name="P36"/>
      <text:p text:style-name="P18">III.<text:tab/>Lokalizacja – miejscowość:</text:p>
      <text:p text:style-name="P18"/>
      <text:p text:style-name="P11"><text:span text:style-name="T30">34-400 </text:span>Nowy Targ</text:p>
      <text:p text:style-name="P12"/>
      <text:p text:style-name="P18">IV.<text:tab/>Charakterystyka obiektu - elementy przedmiotu gwarancji:</text:p>
      <text:p text:style-name="P32"/>
      <text:p text:style-name="P40">Gwarancja obejmuje roboty budowlane dla zadania inwestycyjnego pn.: <text:span text:style-name="T23">pn.: </text:span><text:span text:style-name="Domyślna_20_czcionka_20_akapitu"><text:span text:style-name="T29">„Odnowa fasady dawnego hotelu Herza w Nowym Targu na historycznym szlaku z Krakowa na Spisz i Węgry”.</text:span></text:span> Szczegółowo roboty budowlane opisane w SIWZ.</text:p>
      <text:p text:style-name="P39"/>
      <text:p text:style-name="P33"><text:span text:style-name="T5">V.<text:tab/></text:span><text:span text:style-name="T4">Data odbioru końcowego obiektu (robót):</text:span></text:p>
      <text:p text:style-name="P21"/>
      <text:p text:style-name="P5"><text:s/><text:tab/>…...............................</text:p>
      <text:p text:style-name="P19"/>
      <text:p text:style-name="P23"><text:span text:style-name="T1">VI. </text:span>Oświadczenie Wykonawcy:</text:p>
      <text:p text:style-name="P5">Wykonawca oświadcza, że:</text:p>
      <text:p text:style-name="P5">Obiekt<text:span text:style-name="T17">y</text:span> objęt<text:span text:style-name="T17">e</text:span> niniejszą kartą gwarancyjną został<text:span text:style-name="T17">y</text:span> wykonan<text:span text:style-name="T17">e</text:span> zgodnie z umową <text:line-break/>nr ……………. z dnia ………….. zasadami wiedzy technicznej i przepisami techniczno-budowlanymi.</text:p>
      <text:p text:style-name="P19"/>
      <text:p text:style-name="P24"><text:span text:style-name="T1">VII. </text:span>Obowiązki Wykonawcy:</text:p>
      <text:p text:style-name="P5"/>
      <text:p text:style-name="P5">Wykonawca zobowiązuje się:</text:p>
      <text:list xml:id="list2160068296" text:style-name="WW8Num3">
        <text:list-item>
          <text:p text:style-name="P57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8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p text:style-name="P8"/>
      <text:p text:style-name="P8"><text:soft-page-break/></text:p>
      <text:p text:style-name="P8"/>
      <text:p text:style-name="P8"/>
      <text:p text:style-name="P8"/>
      <text:list xml:id="list1414138614" text:style-name="WW8Num9">
        <text:list-item>
          <text:p text:style-name="P58">w pozostałych przypadkach – w terminie 14 dni od daty zgłoszenia, jeżeli strony nie uzgodniły innego terminu,</text:p>
        </text:list-item>
      </text:list>
      <text:p text:style-name="P9">-<text:tab/>w czasie uzgodnionym z upoważnionym przedstawicielem Użytkownika,</text:p>
      <text:list xml:id="list135827201734395" text:continue-list="list2160068296" text:style-name="WW8Num3">
        <text:list-item>
          <text:p text:style-name="P59"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9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2">uzgadniania i ścisłego przestrzegania terminów, zakresów i sposobów przygotowania i prowadzenia prac, </text:p>
      <text:list xml:id="list135826780169537" text:continue-numbering="true" text:style-name="WW8Num3">
        <text:list-item>
          <text:p text:style-name="P59">do pisemnego stwierdzenia usunięcia wad w postaci przygotowanego protokołu, przedkładając go Zamawiającemu do 7 dni od daty dokonanej naprawy.</text:p>
        </text:list-item>
      </text:list>
      <text:p text:style-name="P5"/>
      <text:list xml:id="list135826873329664" text:continue-numbering="true" text:style-name="WW8Num3">
        <text:list-item>
          <text:list>
            <text:list-item>
              <text:list>
                <text:list-item>
                  <text:p text:style-name="P45">Odpowiedzialność Wykonawcy:</text:p>
                </text:list-item>
              </text:list>
            </text:list-item>
          </text:list>
        </text:list-item>
      </text:list>
      <text:p text:style-name="P5">Wykonawca jest odpowiedzialny za wszelkie szkody i straty które spowodował usuwaniem wad lub wykonywaniem zobowiązań zawartych w Umowie.</text:p>
      <text:p text:style-name="P19"/>
      <text:list xml:id="list135828162225141" text:continue-numbering="true" text:style-name="WW8Num3">
        <text:list-item>
          <text:list>
            <text:list-item>
              <text:list>
                <text:list-item>
                  <text:p text:style-name="P45">Obowiązki Zamawiającego:</text:p>
                </text:list-item>
              </text:list>
            </text:list-item>
          </text:list>
        </text:list-item>
      </text:list>
      <text:list xml:id="list3426568391" text:style-name="WW8Num1">
        <text:list-item>
          <text:p text:style-name="P46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7">Powiadomienia Wykonawcy pisemnie lub telefonicznie (również fax) <text:span text:style-name="T19">lub drogą elektroniczna</text:span> o zauważonych wadach w terminie do 7 dni od chwili ich zauważenia.</text:p>
        </text:list-item>
      </text:list>
      <text:p text:style-name="P19"/>
      <text:p text:style-name="P22">X.<text:tab/>Inne warunki gwarancji:</text:p>
      <text:p text:style-name="P5">1.<text:tab/>Nie podlegają gwarancji wady powstałe na skutek:</text:p>
      <text:p text:style-name="P3"><text:tab/>- <text:s text:c="3"/>siły wyższej,</text:p>
      <text:p text:style-name="P6">-<text:tab/>szkód wynikłych z winy Zamawiającego (w tym Użytkownika), a szczególnie użytkowania obiektu w sposób niezgodny z instrukcją lub zasadami eksploatacji i użytkowania,</text:p>
      <text:list xml:id="list135827792447021" text:continue-list="list1414138614" text:style-name="WW8Num9">
        <text:list-item>
          <text:p text:style-name="P48">szkód wynikłych ze zwłoki w zgłoszeniu wady Wykonawcy,</text:p>
        </text:list-item>
      </text:list>
      <text:p text:style-name="P10">- <text:s text:c="2"/><text:span text:style-name="T18">a</text:span>któw wandalizmu.</text:p>
      <text:list xml:id="list3135925717" text:style-name="WW8Num4">
        <text:list-item>
          <text:p text:style-name="P49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4">3.<text:tab/>Okres gwarancji biegnie od nowa w przypadku wymiany elementu na nowy, wolny od wad a także w przypadku dokonania istotnych napraw elementu.</text:p>
      <text:p text:style-name="P7">4.<text:tab/>Gwarancja wygasa automatyczne na te elementy, które Użytkownik poddał remontowi lub wymianie z przyczyn, za które nie ponosi odpowiedzialności Wykonawca w ramach niniejszej gwarancji.</text:p>
      <text:p text:style-name="P7">5.<text:tab/>Czas trwania gwarancji za wady jakościowe, licząc od daty odbioru końcowego obiektu, wynika z okresu niezbędnego do ujawnienia się lub wykrycia wady, nie określa natomiast trwałości obiektu i jego elementów.</text:p>
      <text:p text:style-name="P7"/>
      <text:p text:style-name="P7"/>
      <text:p text:style-name="P7"><text:soft-page-break/></text:p>
      <text:p text:style-name="P7"/>
      <text:p text:style-name="P7"/>
      <text:p text:style-name="P7"/>
      <text:list xml:id="list2518610997" text:style-name="WW8Num5">
        <text:list-item>
          <text:p text:style-name="P53">Okres gwarancji:</text:p>
          <text:p text:style-name="P52"><text:span text:style-name="T2">1. Okres gwarancji jakości na wykonane roboty i wbudowane materiały wynosi ……... </text:span><text:span text:style-name="T3">lat</text:span><text:span text:style-name="T2"> od daty bezusterkowego odbioru końcowego lub daty usunięcia usterek i wad określonych <text:s/>w protokole odbioru końcowego.</text:span></text:p>
          <text:p text:style-name="P54"><text:span text:style-name="T7">2</text:span><text:span text:style-name="T6">. Okres gwarancji jakości na zamontowane </text:span><text:span text:style-name="T7">wyposażenie i urządzenia wynosi </text:span><text:span text:style-name="T8">3</text:span><text:span text:style-name="T7"> </text:span><text:span text:style-name="T9">lat</text:span><text:span text:style-name="T7"> od daty bezusterkowego odbioru końcowego lub daty usunięcia usterek i wad określonych w protokole odbioru końcowego.</text:span></text:p>
          <text:p text:style-name="P55"><text:span text:style-name="T7">3. </text:span><text:span text:style-name="T6">Okres gwarancji jakości na zamontowane urządzenia nie może być krótszy od okresu podanego przez producenta, licząc od daty odbioru końcowego robót. </text:span></text:p>
          <text:p text:style-name="P56"/>
        </text:list-item>
        <text:list-item>
          <text:p text:style-name="P60">Okres rękojmi:</text:p>
          <text:p text:style-name="P60"/>
          <text:p text:style-name="P50">Odpowiedzialność wykonawcy z tytułu rękojmi za wady przedmiotu umowy wynosi …….. <text:span text:style-name="T20">lat.</text:span></text:p>
        </text:list-item>
      </text:list>
      <text:p text:style-name="P13"/>
      <text:p text:style-name="P16">Potwierdzenie warunków gwarancji – w dniu podpisania umowy:</text:p>
      <text:p text:style-name="P26"/>
      <text:p text:style-name="P26"/>
      <text:p text:style-name="P26"/>
      <text:p text:style-name="P27">......................................................................</text:p>
      <text:p text:style-name="P28"><text:s text:c="120"/>(miejscowość, data)</text:p>
      <text:p text:style-name="P28"/>
      <text:p text:style-name="P28"/>
      <text:p text:style-name="P28"/>
      <text:p text:style-name="P27">......................................................................</text:p>
      <text:p text:style-name="P26"><text:s text:c="129"/>(podpis Wykonawcy - Gwaranta )</text:p>
      <text:p text:style-name="P29"/>
      <text:p text:style-name="P29"/>
      <text:p text:style-name="P30">Udzielam gwarancji w dniu:</text:p>
      <text:p text:style-name="P31"/>
      <text:p text:style-name="P31"/>
      <text:p text:style-name="P31"/>
      <text:p text:style-name="P31"><text:s text:c="4"/>......................................................</text:p>
      <text:p text:style-name="P17"/>
      <text:p text:style-name="P17"><text:s text:c="12"/>Wykonawca:<text:tab/><text:tab/><text:tab/><text:tab/><text:tab/><text:tab/><text:tab/> <text:s text:c="10"/></text:p>
      <text:p text:style-name="P17"/>
      <text:p text:style-name="P31"><text:s text:c="4"/>...................................................... <text:s text:c="69"/></text:p>
      <text:p text:style-name="P17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75cm" style:auto-text-indent="false"/>
      <style:text-properties fo:font-size="12pt" fo:font-style="italic" fo:font-weight="bold" style:font-size-asian="12pt" style:font-style-asian="italic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-0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3z2" loext:num-list-format="%3%." style:num-suffix="." style:num-format="I" text:start-value="8">
        <style:list-level-properties text:list-level-position-and-space-mode="label-alignment">
          <style:list-level-label-alignment text:label-followed-by="listtab" text:list-tab-stop-position="1.249cm" fo:text-indent="-1.27cm" fo:margin-left="3.762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  <style:text-properties officeooo:paragraph-rsid="003278a5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1.242cm" fo:margin-left="0cm" fo:margin-right="0cm" fo:margin-top="1.1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9"><draw:frame draw:style-name="Mfr1" draw:name="Obraz1" text:anchor-type="char" svg:x="0.148cm" svg:y="0cm" svg:width="12.354cm" svg:height="2.805cm" draw:z-index="5"><draw:image xlink:href="Pictures/10000001000001D30000006A6B1F2D6DA0714845.png" xlink:type="simple" xlink:show="embed" xlink:actuate="onLoad" draw:mime-type="image/png"/></draw:frame></text:h>
      </style:header>
      <style:footer>
        <text:p text:style-name="MP2"><draw:frame draw:style-name="Mfr2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gwarancyjna</dc:title>
    <meta:initial-creator>kkarlik</meta:initial-creator>
    <meta:creation-date>2011-03-25T11:40:00</meta:creation-date>
    <dc:date>2022-01-12T13:58:26.345000000</dc:date>
    <meta:editing-cycles>56</meta:editing-cycles>
    <meta:editing-duration>PT5H1M28S</meta:editing-duration>
    <meta:generator>LibreOffice/7.2.4.1$Windows_X86_64 LibreOffice_project/27d75539669ac387bb498e35313b970b7fe9c4f9</meta:generator>
    <meta:print-date>2021-07-30T09:07:52.766000000</meta:print-date>
    <meta:document-statistic meta:table-count="0" meta:image-count="1" meta:object-count="0" meta:page-count="3" meta:paragraph-count="58" meta:word-count="687" meta:character-count="5517" meta:non-whitespace-character-count="4526"/>
  </office:meta>
</office:document-meta>
</file>