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307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4.574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3.621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4.193cm"/>
    </style:style>
    <style:style style:name="co21" style:family="table-column">
      <style:table-column-properties fo:break-before="auto" style:column-width="4.166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2.586cm"/>
    </style:style>
    <style:style style:name="co25" style:family="table-column">
      <style:table-column-properties fo:break-before="auto" style:column-width="5.719cm"/>
    </style:style>
    <style:style style:name="co26" style:family="table-column">
      <style:table-column-properties fo:break-before="auto" style:column-width="1.279cm"/>
    </style:style>
    <style:style style:name="co27" style:family="table-column">
      <style:table-column-properties fo:break-before="auto" style:column-width="7.026cm"/>
    </style:style>
    <style:style style:name="co28" style:family="table-column">
      <style:table-column-properties fo:break-before="auto" style:column-width="1.85cm"/>
    </style:style>
    <style:style style:name="co29" style:family="table-column">
      <style:table-column-properties fo:break-before="auto" style:column-width="3.131cm"/>
    </style:style>
    <style:style style:name="co30" style:family="table-column">
      <style:table-column-properties fo:break-before="auto" style:column-width="3.648cm"/>
    </style:style>
    <style:style style:name="co31" style:family="table-column">
      <style:table-column-properties fo:break-before="auto" style:column-width="3.893cm"/>
    </style:style>
    <style:style style:name="co32" style:family="table-column">
      <style:table-column-properties fo:break-before="auto" style:column-width="2.859cm"/>
    </style:style>
    <style:style style:name="co33" style:family="table-column">
      <style:table-column-properties fo:break-before="auto" style:column-width="1.334cm"/>
    </style:style>
    <style:style style:name="co34" style:family="table-column">
      <style:table-column-properties fo:break-before="auto" style:column-width="3.457cm"/>
    </style:style>
    <style:style style:name="co35" style:family="table-column">
      <style:table-column-properties fo:break-before="auto" style:column-width="3.186cm"/>
    </style:style>
    <style:style style:name="co36" style:family="table-column">
      <style:table-column-properties fo:break-before="auto" style:column-width="3.812cm"/>
    </style:style>
    <style:style style:name="co37" style:family="table-column">
      <style:table-column-properties fo:break-before="auto" style:column-width="2.341cm"/>
    </style:style>
    <style:style style:name="co38" style:family="table-column">
      <style:table-column-properties fo:break-before="auto" style:column-width="2.669cm"/>
    </style:style>
    <style:style style:name="co39" style:family="table-column">
      <style:table-column-properties fo:break-before="auto" style:column-width="1.715cm"/>
    </style:style>
    <style:style style:name="co40" style:family="table-column">
      <style:table-column-properties fo:break-before="auto" style:column-width="4.138cm"/>
    </style:style>
    <style:style style:name="co41" style:family="table-column">
      <style:table-column-properties fo:break-before="auto" style:column-width="5.554cm"/>
    </style:style>
    <style:style style:name="co42" style:family="table-column">
      <style:table-column-properties fo:break-before="auto" style:column-width="3.948cm"/>
    </style:style>
    <style:style style:name="co43" style:family="table-column">
      <style:table-column-properties fo:break-before="auto" style:column-width="4.057cm"/>
    </style:style>
    <style:style style:name="co44" style:family="table-column">
      <style:table-column-properties fo:break-before="auto" style:column-width="1.524cm"/>
    </style:style>
    <style:style style:name="co45" style:family="table-column">
      <style:table-column-properties fo:break-before="auto" style:column-width="3.431cm"/>
    </style:style>
    <style:style style:name="co46" style:family="table-column">
      <style:table-column-properties fo:break-before="auto" style:column-width="3.676cm"/>
    </style:style>
    <style:style style:name="co47" style:family="table-column">
      <style:table-column-properties fo:break-before="auto" style:column-width="1.443cm"/>
    </style:style>
    <style:style style:name="co48" style:family="table-column">
      <style:table-column-properties fo:break-before="auto" style:column-width="6.018cm"/>
    </style:style>
    <style:style style:name="co49" style:family="table-column">
      <style:table-column-properties fo:break-before="auto" style:column-width="1.552cm"/>
    </style:style>
    <style:style style:name="co50" style:family="table-column">
      <style:table-column-properties fo:break-before="auto" style:column-width="7.87cm"/>
    </style:style>
    <style:style style:name="co51" style:family="table-column">
      <style:table-column-properties fo:break-before="auto" style:column-width="1.36cm"/>
    </style:style>
    <style:style style:name="co52" style:family="table-column">
      <style:table-column-properties fo:break-before="auto" style:column-width="4.411cm"/>
    </style:style>
    <style:style style:name="co53" style:family="table-column">
      <style:table-column-properties fo:break-before="auto" style:column-width="6.316cm"/>
    </style:style>
    <style:style style:name="co54" style:family="table-column">
      <style:table-column-properties fo:break-before="auto" style:column-width="3.076cm"/>
    </style:style>
    <style:style style:name="co55" style:family="table-column">
      <style:table-column-properties fo:break-before="auto" style:column-width="5.092cm"/>
    </style:style>
    <style:style style:name="co56" style:family="table-column">
      <style:table-column-properties fo:break-before="auto" style:column-width="3.157cm"/>
    </style:style>
    <style:style style:name="co57" style:family="table-column">
      <style:table-column-properties fo:break-before="auto" style:column-width="3.976cm"/>
    </style:style>
    <style:style style:name="co58" style:family="table-column">
      <style:table-column-properties fo:break-before="auto" style:column-width="4.247cm"/>
    </style:style>
    <style:style style:name="co59" style:family="table-column">
      <style:table-column-properties fo:break-before="auto" style:column-width="1.415cm"/>
    </style:style>
    <style:style style:name="co60" style:family="table-column">
      <style:table-column-properties fo:break-before="auto" style:column-width="4.329cm"/>
    </style:style>
    <style:style style:name="co61" style:family="table-column">
      <style:table-column-properties fo:break-before="auto" style:column-width="5.583cm"/>
    </style:style>
    <style:style style:name="co62" style:family="table-column">
      <style:table-column-properties fo:break-before="auto" style:column-width="6.126cm"/>
    </style:style>
    <style:style style:name="co63" style:family="table-column">
      <style:table-column-properties fo:break-before="auto" style:column-width="4.847cm"/>
    </style:style>
    <style:style style:name="co64" style:family="table-column">
      <style:table-column-properties fo:break-before="auto" style:column-width="3.35cm"/>
    </style:style>
    <style:style style:name="co65" style:family="table-column">
      <style:table-column-properties fo:break-before="auto" style:column-width="5.364cm"/>
    </style:style>
    <style:style style:name="co66" style:family="table-column">
      <style:table-column-properties fo:break-before="auto" style:column-width="3.295cm"/>
    </style:style>
    <style:style style:name="co67" style:family="table-column">
      <style:table-column-properties fo:break-before="auto" style:column-width="1.498cm"/>
    </style:style>
    <style:style style:name="co68" style:family="table-column">
      <style:table-column-properties fo:break-before="auto" style:column-width="3.757cm"/>
    </style:style>
    <style:style style:name="co69" style:family="table-column">
      <style:table-column-properties fo:break-before="auto" style:column-width="2.886cm"/>
    </style:style>
    <style:style style:name="co70" style:family="table-column">
      <style:table-column-properties fo:break-before="auto" style:column-width="4.357cm"/>
    </style:style>
    <style:style style:name="co71" style:family="table-column">
      <style:table-column-properties fo:break-before="auto" style:column-width="1.388cm"/>
    </style:style>
    <style:style style:name="co72" style:family="table-column">
      <style:table-column-properties fo:break-before="auto" style:column-width="2.75cm"/>
    </style:style>
    <style:style style:name="co73" style:family="table-column">
      <style:table-column-properties fo:break-before="auto" style:column-width="3.403cm"/>
    </style:style>
    <style:style style:name="co74" style:family="table-column">
      <style:table-column-properties fo:break-before="auto" style:column-width="3.104cm"/>
    </style:style>
    <style:style style:name="co75" style:family="table-column">
      <style:table-column-properties fo:break-before="auto" style:column-width="2.831cm"/>
    </style:style>
    <style:style style:name="co76" style:family="table-column">
      <style:table-column-properties fo:break-before="auto" style:column-width="6.971cm"/>
    </style:style>
    <style:style style:name="co77" style:family="table-column">
      <style:table-column-properties fo:break-before="auto" style:column-width="3.485cm"/>
    </style:style>
    <style:style style:name="co78" style:family="table-column">
      <style:table-column-properties fo:break-before="auto" style:column-width="5.309cm"/>
    </style:style>
    <style:style style:name="co79" style:family="table-column">
      <style:table-column-properties fo:break-before="auto" style:column-width="4.002cm"/>
    </style:style>
    <style:style style:name="co80" style:family="table-column">
      <style:table-column-properties fo:break-before="auto" style:column-width="4.874cm"/>
    </style:style>
    <style:style style:name="co81" style:family="table-column">
      <style:table-column-properties fo:break-before="auto" style:column-width="2.805cm"/>
    </style:style>
    <style:style style:name="co82" style:family="table-column">
      <style:table-column-properties fo:break-before="auto" style:column-width="3.512cm"/>
    </style:style>
    <style:style style:name="co83" style:family="table-column">
      <style:table-column-properties fo:break-before="auto" style:column-width="6.426cm"/>
    </style:style>
    <style:style style:name="co84" style:family="table-column">
      <style:table-column-properties fo:break-before="auto" style:column-width="4.302cm"/>
    </style:style>
    <style:style style:name="co85" style:family="table-column">
      <style:table-column-properties fo:break-before="auto" style:column-width="3.595cm"/>
    </style:style>
    <style:style style:name="co86" style:family="table-column">
      <style:table-column-properties fo:break-before="auto" style:column-width="2.967cm"/>
    </style:style>
    <style:style style:name="co87" style:family="table-column">
      <style:table-column-properties fo:break-before="auto" style:column-width="1.579cm"/>
    </style:style>
    <style:style style:name="co88" style:family="table-column">
      <style:table-column-properties fo:break-before="auto" style:column-width="4.083cm"/>
    </style:style>
    <style:style style:name="co89" style:family="table-column">
      <style:table-column-properties fo:break-before="auto" style:column-width="1.605cm"/>
    </style:style>
    <style:style style:name="co90" style:family="table-column">
      <style:table-column-properties fo:break-before="auto" style:column-width="4.711cm"/>
    </style:style>
    <style:style style:name="co91" style:family="table-column">
      <style:table-column-properties fo:break-before="auto" style:column-width="6.535cm"/>
    </style:style>
    <style:style style:name="co92" style:family="table-column">
      <style:table-column-properties fo:break-before="auto" style:column-width="5.828cm"/>
    </style:style>
    <style:style style:name="co93" style:family="table-column">
      <style:table-column-properties fo:break-before="auto" style:column-width="3.838cm"/>
    </style:style>
    <style:style style:name="co94" style:family="table-column">
      <style:table-column-properties fo:break-before="auto" style:column-width="1.688cm"/>
    </style:style>
    <style:style style:name="co95" style:family="table-column">
      <style:table-column-properties fo:break-before="auto" style:column-width="4.221cm"/>
    </style:style>
    <style:style style:name="co96" style:family="table-column">
      <style:table-column-properties fo:break-before="auto" style:column-width="2.424cm"/>
    </style:style>
    <style:style style:name="co97" style:family="table-column">
      <style:table-column-properties fo:break-before="auto" style:column-width="5.255cm"/>
    </style:style>
    <style:style style:name="co98" style:family="table-column">
      <style:table-column-properties fo:break-before="auto" style:column-width="2.519cm"/>
    </style:style>
    <style:style style:name="co99" style:family="table-column">
      <style:table-column-properties fo:break-before="auto" style:column-width="4.983cm"/>
    </style:style>
    <style:style style:name="co100" style:family="table-column">
      <style:table-column-properties fo:break-before="auto" style:column-width="3.05cm"/>
    </style:style>
    <style:style style:name="co101" style:family="table-column">
      <style:table-column-properties fo:break-before="auto" style:column-width="7.788cm"/>
    </style:style>
    <style:style style:name="co102" style:family="table-column">
      <style:table-column-properties fo:break-before="auto" style:column-width="4.383cm"/>
    </style:style>
    <style:style style:name="co103" style:family="table-column">
      <style:table-column-properties fo:break-before="auto" style:column-width="6.916cm"/>
    </style:style>
    <style:style style:name="co104" style:family="table-column">
      <style:table-column-properties fo:break-before="auto" style:column-width="1.8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815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21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3.685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98fb98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Default">
      <style:table-cell-properties style:vertical-align="bottom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4">
      <style:table-cell-properties fo:wrap-option="wrap" style:vertical-align="bottom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2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>
      <style:table-cell-properties fo:background-color="transparent" fo:wrap-option="wrap" fo:border="0.06pt solid #000000" style:vertical-align="bottom"/>
    </style:style>
    <style:style style:name="ce755" style:family="table-cell" style:parent-style-name="Default">
      <style:table-cell-properties fo:wrap-option="wrap" fo:border="0.06pt solid #000000" style:vertical-align="bottom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</style:style>
    <style:style style:name="ce758" style:family="table-cell" style:parent-style-name="Default">
      <style:table-cell-properties fo:wrap-option="wrap" fo:border="none" style:vertical-align="bottom"/>
    </style:style>
    <style:style style:name="ce759" style:family="table-cell" style:parent-style-name="Default">
      <style:table-cell-properties fo:wrap-option="wrap" style:vertical-align="bottom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0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1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fo:background-color="transparent" style:vertical-align="bottom"/>
    </style:style>
    <style:style style:name="ce655" style:family="table-cell" style:parent-style-name="Default">
      <style:table-cell-properties fo:wrap-option="wrap"/>
    </style:style>
    <style:style style:name="ce789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90" style:family="table-cell" style:parent-style-name="Default">
      <style:table-cell-properties fo:border="0.06pt solid #000000" style:vertical-align="bottom"/>
    </style:style>
    <style:style style:name="ce79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/>
    <style:style style:name="ce407" style:family="table-cell" style:parent-style-name="Default">
      <style:table-cell-properties fo:border="0.06pt solid #000000"/>
    </style:style>
    <style:style style:name="ce792" style:family="table-cell" style:parent-style-name="Default" style:data-style-name="N4">
      <style:table-cell-properties fo:border="0.06pt solid #000000"/>
      <style:text-properties style:font-name="Arial" fo:font-weight="bold" style:font-weight-asian="bold" style:font-name-complex="Arial" style:font-weight-complex="bold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19" style:family="table-cell" style:parent-style-name="Default">
      <style:table-cell-properties fo:wrap-option="wrap" fo:border="none"/>
    </style:style>
    <style:style style:name="ce73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4" style:family="table-cell" style:parent-style-name="Default">
      <style:table-cell-properties style:vertical-align="middle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Default" style:data-style-name="N4">
      <style:table-cell-properties style:vertical-align="middle"/>
    </style:style>
    <style:style style:name="ce803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="0.06pt solid #000000" style:vertical-align="middle"/>
    </style:style>
    <style:style style:name="ce6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6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ackground-color="transparent"/>
    </style:style>
    <style:style style:name="ce8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8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2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3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fo:border="none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8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6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7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8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9" style:family="table-cell" style:parent-style-name="Normalny_5f_Arkusz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1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3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0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5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</style:style>
    <style:style style:name="ce999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100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2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Default" style:data-style-name="N237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0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border="0.06pt solid #000000" style:vertical-align="middle"/>
    </style:style>
    <style:style style:name="ce196" style:family="table-cell" style:parent-style-name="Default">
      <style:table-cell-properties fo:background-color="transparent" fo:border="0.06pt solid #000000" style:vertical-align="middle"/>
      <style:text-properties style:text-line-through-style="none" style:text-line-through-type="none"/>
    </style:style>
    <style:style style:name="ce1013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14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 style:data-style-name="N100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>
      <style:table-cell-properties fo:background-color="transparent" fo:wrap-option="wrap" fo:border="0.06pt solid #000000" style:vertical-align="middle"/>
    </style:style>
    <style:style style:name="ce1017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/>
    </style:style>
    <style:style style:name="ce1018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01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 CE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/>
    </style:style>
    <style:style style:name="ce102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none" style:text-line-through-type="none" fo:font-size="10pt" style:font-size-asian="10pt" style:font-size-complex="10pt"/>
    </style:style>
    <style:style style:name="ce10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2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1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3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 style:data-style-name="N2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Default">
      <style:table-cell-properties fo:background-color="transparent" style:vertical-align="middle"/>
    </style:style>
    <style:style style:name="ce105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 style:data-style-name="N100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469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 style:data-style-name="N3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6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 CE1" style:font-size-asian="10pt" style:font-name-complex="Arial CE1" style:font-size-complex="10pt"/>
    </style:style>
    <style:style style:name="ce10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6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 fo:border="0.06pt solid #000000" style:vertical-align="middle"/>
    </style:style>
    <style:style style:name="ce106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0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9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10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5" style:family="table-cell" style:parent-style-name="Default" style:data-style-name="N2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77" style:family="table-cell" style:parent-style-name="Default" style:data-style-name="N1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8" style:family="table-cell" style:parent-style-name="Default" style:data-style-name="N100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</style:style>
    <style:style style:name="ce10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2pt" style:font-size-asian="12pt" style:font-size-complex="12pt"/>
    </style:style>
    <style:style style:name="ce108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100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 style:data-style-name="N100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 style:data-style-name="N100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 style:data-style-name="N237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 style:data-style-name="N5">
      <style:table-cell-properties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5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Default" style:data-style-name="N4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text-line-through-type="none"/>
    </style:style>
    <style:style style:name="T12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17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18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0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9pt" style:font-size-asian="9pt" style:font-size-complex="9pt"/>
    </style:style>
    <style:style style:name="T21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71"/>
        <table:table-column table:style-name="co2" table:default-cell-style-name="ce69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746"/>
        <table:table-column table:style-name="co5" table:default-cell-style-name="ce747"/>
        <table:table-column table:style-name="co7" table:default-cell-style-name="ce748"/>
        <table:table-column table:style-name="co5" table:default-cell-style-name="ce748"/>
        <table:table-column table:style-name="co5" table:default-cell-style-name="ce754"/>
        <table:table-column table:style-name="co5" table:default-cell-style-name="ce755"/>
        <table:table-column table:style-name="co5" table:number-columns-repeated="3" table:default-cell-style-name="ce758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1, poz. 1-1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45"/>
          <table:table-cell table:style-name="Default" table:number-columns-repeated="6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ądu</text:p>
          </table:table-cell>
          <table:table-cell table:style-name="ce601" office:value-type="string" calcext:value-type="string">
            <text:p>Szac.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17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Defibrylator 01/IP/OCH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K528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Defibrylator XX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 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B436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01" office:value-type="string" calcext:value-type="string">
            <text:p>Defibrylator 29/IP-W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6" office:value-type="float" office:value="2006" calcext:value-type="float">
            <text:p>2006</text:p>
          </table:table-cell>
          <table:table-cell table:style-name="ce731" office:value-type="string" calcext:value-type="string">
            <text:p>TO5L-758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fibrylator 36/IP-S</text:p>
          </table:table-cell>
          <table:table-cell table:style-name="ce714" office:value-type="string" calcext:value-type="string">
            <text:p>ZOLL</text:p>
          </table:table-cell>
          <table:table-cell table:style-name="ce714" office:value-type="string" calcext:value-type="string">
            <text:p>ZOOL-M-series</text:p>
          </table:table-cell>
          <table:table-cell table:style-name="ce737" office:value-type="float" office:value="2008" calcext:value-type="float">
            <text:p>2008</text:p>
          </table:table-cell>
          <table:table-cell table:style-name="ce714" office:value-type="string" calcext:value-type="string">
            <text:p>T08J10704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03" office:value-type="string" calcext:value-type="string">
            <text:p>defibrylator 35/IP-T/POZ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03" office:value-type="string" calcext:value-type="string">
            <text:p>T08J1070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08" office:value-type="string" calcext:value-type="string">
            <text:p>Defibrylator <text:s/>30/IP-P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T08J 10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fibrylator <text:s/>110/IP-S</text:p>
          </table:table-cell>
          <table:table-cell table:style-name="ce708" office:value-type="string" calcext:value-type="string">
            <text:p>ZOLL</text:p>
          </table:table-cell>
          <table:table-cell table:style-name="ce708" office:value-type="string" calcext:value-type="string">
            <text:p>ZOLL-E-series</text:p>
          </table:table-cell>
          <table:table-cell table:style-name="ce738" office:value-type="float" office:value="2014" calcext:value-type="float">
            <text:p>2014</text:p>
          </table:table-cell>
          <table:table-cell table:style-name="ce708" office:value-type="string" calcext:value-type="string">
            <text:p>AB14E02151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08" office:value-type="string" calcext:value-type="string">
            <text:p>Respirator pneumat. 33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08" office:value-type="string" calcext:value-type="string">
            <text:p>TD-VR1 Air Mix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0707/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13" office:value-type="string" calcext:value-type="string">
            <text:p>Respirator pneumat. 32/IP-TS</text:p>
          </table:table-cell>
          <table:table-cell table:style-name="ce731" office:value-type="string" calcext:value-type="string">
            <text:p><text:span text:style-name="T1">PNEUPAC </text:span><text:span text:style-name="T5">Smiths</text:span></text:p>
          </table:table-cell>
          <table:table-cell table:style-name="ce713" office:value-type="string" calcext:value-type="string">
            <text:p>TD-VR1 Air Mix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float" office:value="707477" calcext:value-type="float">
            <text:p>707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14" office:value-type="string" calcext:value-type="string">
            <text:p>Respirator z zastawką PEEP 38/IP-S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9" calcext:value-type="float">
            <text:p>2009</text:p>
          </table:table-cell>
          <table:table-cell table:style-name="ce714" office:value-type="string" calcext:value-type="string">
            <text:p>08102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14" office:value-type="string" calcext:value-type="string">
            <text:p>Respirator z zastawką PEEP 04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3" calcext:value-type="float">
            <text:p>2003</text:p>
          </table:table-cell>
          <table:table-cell table:style-name="ce743" office:value-type="string" calcext:value-type="string">
            <text:p>03/12/22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Urządz. do mech. ucisku klatki piersiowej  -</text:span><text:span text:style-name="T2"> Platforma AutoPulse</text:span><text:span text:style-name="T3"> </text:span><text:span text:style-name="T4">96/IP-S</text:span></text:p>
          </table:table-cell>
          <table:table-cell table:style-name="ce708" office:value-type="string" calcext:value-type="string">
            <text:p>ZOLL</text:p>
          </table:table-cell>
          <table:table-cell table:style-name="ce714" office:value-type="string" calcext:value-type="string">
            <text:p>AUTO- PULSE <text:s/>8700-0740-01</text:p>
          </table:table-cell>
          <table:table-cell table:style-name="ce739" office:value-type="string" calcext:value-type="string">
            <text:p>2012</text:p>
          </table:table-cell>
          <table:table-cell table:style-name="ce743" office:value-type="string" calcext:value-type="string">
            <text:p>404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01" office:value-type="string" calcext:value-type="string">
            <text:p>Elektrokardiograf ,115/IP-S</text:p>
          </table:table-cell>
          <table:table-cell table:style-name="ce732" office:value-type="string" calcext:value-type="string">
            <text:p>WELCH ALLYN</text:p>
          </table:table-cell>
          <table:table-cell table:style-name="ce699" office:value-type="string" calcext:value-type="string">
            <text:p>CP50</text:p>
          </table:table-cell>
          <table:table-cell table:style-name="ce740" office:value-type="string" calcext:value-type="string">
            <text:p>2016</text:p>
          </table:table-cell>
          <table:table-cell table:style-name="ce731" office:value-type="float" office:value="109200433215" calcext:value-type="float">
            <text:p>1092004332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15" office:value-type="string" calcext:value-type="string">
            <text:p><text:span text:style-name="T1">kardiomonitor 31/IP-</text:span><text:span text:style-name="T5">CHIR</text:span></text:p>
          </table:table-cell>
          <table:table-cell table:style-name="ce701" office:value-type="string" calcext:value-type="string">
            <text:p>WELCH ALLYN</text:p>
          </table:table-cell>
          <table:table-cell table:style-name="ce701" office:value-type="string" calcext:value-type="string">
            <text:p>PROPAQ CS242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string" calcext:value-type="string">
            <text:p>GA 1054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16" office:value-type="string" calcext:value-type="string">
            <text:p>Termometr elektron. douszny(111/IP-P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4000</text:p>
          </table:table-cell>
          <table:table-cell table:style-name="ce741" office:value-type="string" calcext:value-type="string">
            <text:p>2015</text:p>
          </table:table-cell>
          <table:table-cell table:style-name="ce744" office:value-type="string" calcext:value-type="string">
            <text:p>18115K0058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16" office:value-type="string" calcext:value-type="string">
            <text:p>Termometr elektron. douszny (129/S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6000</text:p>
          </table:table-cell>
          <table:table-cell table:style-name="ce741" office:value-type="string" calcext:value-type="string">
            <text:p>2020</text:p>
          </table:table-cell>
          <table:table-cell table:style-name="ce744" office:value-type="string" calcext:value-type="string">
            <text:p>13820K6121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26" office:value-type="string" calcext:value-type="string">
            <text:p>Termometr elektron. douszny(102/SOR)</text:p>
          </table:table-cell>
          <table:table-cell table:style-name="ce733" office:value-type="string" calcext:value-type="string">
            <text:p>BRAUN WELCH ALLYN</text:p>
          </table:table-cell>
          <table:table-cell table:style-name="ce734" office:value-type="string" calcext:value-type="string">
            <text:p>Pro6000</text:p>
          </table:table-cell>
          <table:table-cell table:style-name="ce742" office:value-type="float" office:value="2020" calcext:value-type="float">
            <text:p>2020</text:p>
          </table:table-cell>
          <table:table-cell table:style-name="ce745" office:value-type="string" calcext:value-type="string">
            <text:p>34219k602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Default"/>
          <table:table-cell table:style-name="ce727" table:number-columns-repeated="7"/>
          <table:table-cell table:style-name="ce749"/>
          <table:table-cell table:style-name="ce752" office:value-type="string" calcext:value-type="string">
            <text:p>razem</text:p>
          </table:table-cell>
          <table:table-cell table:style-name="ce755"/>
          <table:table-cell/>
          <table:table-cell table:style-name="ce759" table:number-columns-repeated="3"/>
        </table:table-row>
        <table:table-row table:style-name="ro9" table:number-rows-repeated="3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3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3"/>
        </table:table-row>
      </table:table>
      <table:table table:name="Pakiet 2" table:style-name="ta1">
        <table:table-column table:style-name="co8" table:default-cell-style-name="ce760"/>
        <table:table-column table:style-name="co9" table:default-cell-style-name="ce703"/>
        <table:table-column table:style-name="co5" table:default-cell-style-name="ce713"/>
        <table:table-column table:style-name="co10" table:default-cell-style-name="ce701"/>
        <table:table-column table:style-name="co5" table:default-cell-style-name="ce736"/>
        <table:table-column table:style-name="co11" table:default-cell-style-name="ce731"/>
        <table:table-column table:style-name="co5" table:default-cell-style-name="ce746"/>
        <table:table-column table:style-name="co5" table:default-cell-style-name="ce747"/>
        <table:table-column table:style-name="co12" table:default-cell-style-name="ce787"/>
        <table:table-column table:style-name="co5" table:default-cell-style-name="ce787"/>
        <table:table-column table:style-name="co5" table:number-columns-repeated="2" table:default-cell-style-name="ce790"/>
        <table:table-column table:style-name="co5" table:number-columns-repeated="4" table:default-cell-style-name="ce727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, poz. 1-51, </text:p>
          </table:table-cell>
          <table:table-cell table:style-name="ce115"/>
          <table:table-cell table:style-name="ce174" table:number-columns-repeated="4"/>
          <table:table-cell table:style-name="ce431"/>
          <table:table-cell table:style-name="ce621"/>
          <table:table-cell table:style-name="ce693"/>
          <table:table-cell table:style-name="ce655" table:number-columns-repeated="6"/>
          <table:table-cell table:style-name="Default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.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13" office:value-type="string" calcext:value-type="string">
            <text:p>Defibrylator, <text:s/>46/E</text:p>
          </table:table-cell>
          <table:table-cell table:style-name="ce708" office:value-type="string" calcext:value-type="string">
            <text:p>MINDRAY</text:p>
          </table:table-cell>
          <table:table-cell table:style-name="ce713" office:value-type="string" calcext:value-type="string">
            <text:p>BeneHeart D6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DG-0500089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08" office:value-type="string" calcext:value-type="string">
            <text:p>Defibrylator 60/B/A</text:p>
          </table:table-cell>
          <table:table-cell table:style-name="ce708" office:value-type="string" calcext:value-type="string">
            <text:p>MINDRAY</text:p>
          </table:table-cell>
          <table:table-cell table:style-name="ce714" office:value-type="string" calcext:value-type="string">
            <text:p>BeneHeart D6</text:p>
          </table:table-cell>
          <table:table-cell table:style-name="ce769" office:value-type="float" office:value="2010" calcext:value-type="float">
            <text:p>2010</text:p>
          </table:table-cell>
          <table:table-cell table:style-name="ce714" office:value-type="string" calcext:value-type="string">
            <text:p>DG0900 17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1">Defibrylator 20/</text:span><text:span text:style-name="T6">ZDO</text:span><text:span text:style-name="T7">/W</text:span>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BeneHeart D6</text:p>
          </table:table-cell>
          <table:table-cell table:style-name="ce770" office:value-type="float" office:value="2010" calcext:value-type="float">
            <text:p>2010</text:p>
          </table:table-cell>
          <table:table-cell table:style-name="ce703" office:value-type="string" calcext:value-type="string">
            <text:p>DG0900 18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61" office:value-type="string" calcext:value-type="string">
            <text:p>Defibrylator <text:s/>105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EZ-8500636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62" office:value-type="string" calcext:value-type="string">
            <text:p>Defibrylator 73/PG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2" office:value-type="float" office:value="2019" calcext:value-type="float">
            <text:p>2019</text:p>
          </table:table-cell>
          <table:table-cell table:style-name="ce766" office:value-type="string" calcext:value-type="string">
            <text:p>EZ-7B00021?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63" office:value-type="string" calcext:value-type="string">
            <text:p>defibrylator 88/SOR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Heart D3</text:p>
          </table:table-cell>
          <table:table-cell table:style-name="ce773" office:value-type="float" office:value="2019" calcext:value-type="float">
            <text:p>2019</text:p>
          </table:table-cell>
          <table:table-cell table:style-name="ce764" office:value-type="string" calcext:value-type="string">
            <text:p>EZ-96022249</text:p>
          </table:table-cell>
          <table:table-cell table:style-name="ce785"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99" office:value-type="string" calcext:value-type="string">
            <text:p>kardiomonitor 31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8B1067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99" office:value-type="string" calcext:value-type="string">
            <text:p>Kardiomonitor 32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99" office:value-type="string" calcext:value-type="string">
            <text:p>kardiomonitor 33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-8B1067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99" office:value-type="string" calcext:value-type="string">
            <text:p>kardiomonitor 34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PM-8000 <text:s/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A6AC280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99" office:value-type="string" calcext:value-type="string">
            <text:p>kardiomonitor35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31" office:value-type="string" calcext:value-type="string">
            <text:p>Kardiomonitor 69/IP-SO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office:value-type="float" office:value="2010" calcext:value-type="float">
            <text:p>2010</text:p>
          </table:table-cell>
          <table:table-cell table:style-name="ce701" office:value-type="string" calcext:value-type="string">
            <text:p>AQ-071424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rdiomonitor 47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iMEC 8</text:p>
          </table:table-cell>
          <table:table-cell office:value-type="float" office:value="2012" calcext:value-type="float">
            <text:p>2012</text:p>
          </table:table-cell>
          <table:table-cell table:style-name="ce701" office:value-type="string" calcext:value-type="string">
            <text:p>EW-2A00214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rdiomonitor37/ON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MEC-12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CC-831033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rdiomonitor 23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rdiomonitor 24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71424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rdiomonitor25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rdiomonitor26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rdiomonitor30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A-458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rdiomonitor 3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9-420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31" office:value-type="string" calcext:value-type="string">
            <text:p>Kardiomonitor 6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office:value-type="float" office:value="2008" calcext:value-type="float">
            <text:p>2008</text:p>
          </table:table-cell>
          <table:table-cell table:style-name="ce778" office:value-type="string" calcext:value-type="string">
            <text:p>BX85-10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31" office:value-type="string" calcext:value-type="string">
            <text:p>Kardiomonitor 49/A</text:p>
          </table:table-cell>
          <table:table-cell office:value-type="string" calcext:value-type="string">
            <text:p>MINDRAY</text:p>
          </table:table-cell>
          <table:table-cell table:style-name="ce714" office:value-type="string" calcext:value-type="string">
            <text:p>BeneView T-5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9" office:value-type="string" calcext:value-type="string">
            <text:p>6802B-CTO-S0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rdiomonitor 25/B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BX831072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31" office:value-type="string" calcext:value-type="string">
            <text:p>kardiomonitor 44/E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AQ-051405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63" office:value-type="string" calcext:value-type="string">
            <text:p>Kardiomonitor 43/E</text:p>
          </table:table-cell>
          <table:table-cell office:value-type="string" calcext:value-type="string">
            <text:p>MINDRAY</text:p>
          </table:table-cell>
          <table:table-cell table:style-name="ce763" office:value-type="string" calcext:value-type="string">
            <text:p>MEC-1000</text:p>
          </table:table-cell>
          <table:table-cell table:style-name="ce741" office:value-type="string" calcext:value-type="string">
            <text:p>2010</text:p>
          </table:table-cell>
          <table:table-cell table:style-name="ce764" office:value-type="string" calcext:value-type="string">
            <text:p>AQ-0514055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761" office:value-type="string" calcext:value-type="string">
            <text:p>Kardiomonitor uMEC (84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6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761" office:value-type="string" calcext:value-type="string">
            <text:p>Kardiomonitor uMEC <text:s/>(85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61" office:value-type="string" calcext:value-type="string">
            <text:p>Kardiomonitor 106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850125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761" office:value-type="string" calcext:value-type="string">
            <text:p><text:span text:style-name="T8">Kardiomonitor BeneVision</text:span><text:span text:style-name="T9"> 107/B</text:span></text:p>
          </table:table-cell>
          <table:table-cell table:style-name="ce766" office:value-type="string" calcext:value-type="string">
            <text:p>MINDRAY</text:p>
          </table:table-cell>
          <table:table-cell table:style-name="ce768" office:value-type="string" calcext:value-type="string">
            <text:p>BeneVision N19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80" office:value-type="string" calcext:value-type="string">
            <text:p>JK-8700143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64" office:value-type="string" calcext:value-type="string">
            <text:p>Kardiomonitor 51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Q-7500441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64" office:value-type="string" calcext:value-type="string">
            <text:p>Kardiomonitor <text:s/>52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R-7B000075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64" office:value-type="string" calcext:value-type="string">
            <text:p>Kardiomonitor 74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0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764" office:value-type="string" calcext:value-type="string">
            <text:p>Kardiomonitor 75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64" office:value-type="string" calcext:value-type="string">
            <text:p>Kardiomonitor 76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0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64" office:value-type="string" calcext:value-type="string">
            <text:p>Kardiomonitor 77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5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64" office:value-type="string" calcext:value-type="string">
            <text:p>Kardiomonitor 78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8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764" office:value-type="string" calcext:value-type="string">
            <text:p>Kardiomonitor 79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2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61" office:value-type="string" calcext:value-type="string">
            <text:p>Kardiomonitor 97/N</text:p>
          </table:table-cell>
          <table:table-cell table:style-name="ce761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7A007610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63" office:value-type="string" calcext:value-type="string">
            <text:p>Kardiomonitor <text:s/>62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02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763" office:value-type="string" calcext:value-type="string">
            <text:p>Kardiomonitor <text:s/>63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3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763" office:value-type="string" calcext:value-type="string">
            <text:p>Kardiomonitor <text:s/>64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6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64" office:value-type="string" calcext:value-type="string">
            <text:p><text:span text:style-name="T1">Kardiomonitor  (</text:span><text:span text:style-name="T10">WOŚP</text:span><text:span text:style-name="T7">) 42/OD</text:span>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16" office:value-type="string" calcext:value-type="string">
            <text:p>KR-81000165 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763" office:value-type="string" calcext:value-type="string">
            <text:p>kardiomonitor WOŚP 96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497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63" office:value-type="string" calcext:value-type="string">
            <text:p>kardiomonitor WOŚP 97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00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763" office:value-type="string" calcext:value-type="string">
            <text:p>kardiomonitor WOŚP 98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32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744" office:value-type="string" calcext:value-type="string">
            <text:p>kardiomonitor 142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5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744" office:value-type="string" calcext:value-type="string">
            <text:p>kardiomonitor <text:s/>143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44" office:value-type="string" calcext:value-type="string">
            <text:p>kardiomonitor 144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3448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744" office:value-type="string" calcext:value-type="string">
            <text:p><text:span text:style-name="T1">kardiomonitor transport</text:span><text:span text:style-name="T5"> 145/A</text:span>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AA3-OAO2675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765" office:value-type="string" calcext:value-type="string">
            <text:p>Centrala pięlęgniarska 80/A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BeneVision</text:p>
          </table:table-cell>
          <table:table-cell table:style-name="ce774" office:value-type="string" calcext:value-type="string">
            <text:p>2017</text:p>
          </table:table-cell>
          <table:table-cell table:style-name="ce783" office:value-type="string" calcext:value-type="string">
            <text:p>3B-7A001891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765" office:value-type="string" calcext:value-type="string">
            <text:p>Centrala pięlęgniarska 43/W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HyperVision</text:p>
          </table:table-cell>
          <table:table-cell table:style-name="ce776" office:value-type="string" calcext:value-type="string">
            <text:p>2009</text:p>
          </table:table-cell>
          <table:table-cell table:style-name="ce783" office:value-type="string" calcext:value-type="string">
            <text:p>CZC8447HN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27" table:number-columns-repeated="8"/>
          <table:table-cell table:style-name="ce788"/>
          <table:table-cell table:style-name="ce789" office:value-type="string" calcext:value-type="string">
            <text:p>razem</text:p>
          </table:table-cell>
          <table:table-cell table:style-name="ce791" table:number-columns-repeated="2"/>
          <table:table-cell table:number-columns-repeated="4"/>
        </table:table-row>
        <table:table-row table:style-name="ro9">
          <table:table-cell table:style-name="ce727" table:number-columns-repeated="12"/>
          <table:table-cell table:number-columns-repeated="4"/>
        </table:table-row>
        <table:table-row table:style-name="ro9">
          <table:table-cell table:style-name="Default" table:number-columns-repeated="16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5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5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5"/>
        </table:table-row>
      </table:table>
      <table:table table:name="Pakiet 3" table:style-name="ta2">
        <table:table-column table:style-name="co13" table:default-cell-style-name="Default"/>
        <table:table-column table:style-name="co14" table:default-cell-style-name="ce125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623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3, poz. 1-5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 table:style-name="ce622"/>
          <table:table-cell table:style-name="ce645" table:number-columns-spanned="2" table:number-rows-spanned="1"/>
          <table:covered-table-cell/>
          <table:table-cell table:number-columns-repeated="5"/>
        </table:table-row>
        <table:table-row table:style-name="ro13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1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28" table:number-columns-repeated="3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2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7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8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number-columns-repeated="3"/>
        </table:table-row>
        <table:table-row table:style-name="ro1">
          <table:table-cell table:style-name="ce72" office:value-type="float" office:value="5" calcext:value-type="float">
            <text:p>5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9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407" table:number-columns-repeated="3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6"/>
          <table:table-cell table:style-name="ce129"/>
          <table:table-cell table:style-name="ce79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/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4" table:style-name="ta1">
        <table:table-column table:style-name="co17" table:default-cell-style-name="Default"/>
        <table:table-column table:style-name="co18" table:default-cell-style-name="ce730"/>
        <table:table-column table:style-name="co5" table:number-columns-repeated="6" table:default-cell-style-name="Default"/>
        <table:table-column table:style-name="co19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4, poz. 1, </text:p>
          </table:table-cell>
          <table:table-cell table:style-name="ce66"/>
          <table:table-cell table:style-name="ce347" table:number-columns-repeated="4"/>
          <table:table-cell table:style-name="ce436"/>
          <table:table-cell table:style-name="ce622"/>
          <table:table-cell table:style-name="ce645"/>
          <table:table-cell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126" office:value-type="string" calcext:value-type="string">
            <text:p>kardiomonitor 11/OD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C-3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862474</text:p>
          </table:table-cell>
          <table:table-cell table:style-name="ce344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623" table:number-columns-repeated="2"/>
          <table:table-cell table:style-name="ce407" table:number-columns-repeated="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1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</table:table-row>
      </table:table>
      <table:table table:name="Pakiet 5" table:style-name="ta1">
        <table:table-column table:style-name="co13" table:default-cell-style-name="Default"/>
        <table:table-column table:style-name="co20" table:default-cell-style-name="ce730"/>
        <table:table-column table:style-name="co5" table:number-columns-repeated="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default-cell-style-name="ce801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5, poz. 1-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number-columns-repeated="6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93" office:value-type="float" office:value="1" calcext:value-type="float">
            <text:p>1</text:p>
          </table:table-cell>
          <table:table-cell table:style-name="ce795" office:value-type="string" calcext:value-type="string">
            <text:p>Kardiotokograf 53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2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695" table:number-columns-repeated="3"/>
        </table:table-row>
        <table:table-row table:style-name="ro1">
          <table:table-cell table:style-name="ce793" office:value-type="float" office:value="2" calcext:value-type="float">
            <text:p>2</text:p>
          </table:table-cell>
          <table:table-cell table:style-name="ce795" office:value-type="string" calcext:value-type="string">
            <text:p>Kardiotokograf 54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3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6">
          <table:table-cell table:style-name="ce793" office:value-type="float" office:value="3" calcext:value-type="float">
            <text:p>3</text:p>
          </table:table-cell>
          <table:table-cell table:style-name="ce795" office:value-type="string" calcext:value-type="string">
            <text:p>Kardiotokograf (dar WOŚP)69/PG</text:p>
          </table:table-cell>
          <table:table-cell table:style-name="ce309" office:value-type="string" calcext:value-type="string">
            <text:p>EDAN</text:p>
          </table:table-cell>
          <table:table-cell table:style-name="ce298" office:value-type="string" calcext:value-type="string">
            <text:p>F9 EXPRES</text:p>
          </table:table-cell>
          <table:table-cell table:style-name="ce625" office:value-type="string" calcext:value-type="string">
            <text:p>2019</text:p>
          </table:table-cell>
          <table:table-cell table:style-name="ce298" office:value-type="string" calcext:value-type="string">
            <text:p>560039-M18B06860022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1">
          <table:table-cell table:style-name="ce793" office:value-type="float" office:value="4" calcext:value-type="float">
            <text:p>4</text:p>
          </table:table-cell>
          <table:table-cell table:style-name="ce795" office:value-type="string" calcext:value-type="string">
            <text:p>Kardiotokograf 72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9 <text:s/></text:p>
          </table:table-cell>
          <table:table-cell table:style-name="ce625" office:value-type="string" calcext:value-type="string">
            <text:p>2019</text:p>
          </table:table-cell>
          <table:table-cell table:style-name="ce314" office:value-type="string" calcext:value-type="string">
            <text:p>560053-M19500620006</text:p>
          </table:table-cell>
          <table:table-cell table:style-name="ce441" office:value-type="string" calcext:value-type="string">
            <text:p>IX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5" calcext:value-type="float">
            <text:p>5</text:p>
          </table:table-cell>
          <table:table-cell table:style-name="ce796" office:value-type="string" calcext:value-type="string">
            <text:p>Ultrasonograf 74/PG-K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20" calcext:value-type="float">
            <text:p>2020</text:p>
          </table:table-cell>
          <table:table-cell table:style-name="ce796" office:value-type="string" calcext:value-type="string">
            <text:p>S1RDM3HN700013X</text:p>
          </table:table-cell>
          <table:table-cell table:style-name="ce799" office:value-type="string" calcext:value-type="string">
            <text:p>XII/2021</text:p>
          </table:table-cell>
          <table:table-cell table:style-name="ce800" office:value-type="string" calcext:value-type="string">
            <text:p>1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6" calcext:value-type="float">
            <text:p>6</text:p>
          </table:table-cell>
          <table:table-cell table:style-name="ce128" office:value-type="string" calcext:value-type="string">
            <text:p>Ultrasonograf 43/OD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S1AJM3HK200020V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7" calcext:value-type="float">
            <text:p>7</text:p>
          </table:table-cell>
          <table:table-cell table:style-name="ce128" office:value-type="string" calcext:value-type="string">
            <text:p>Ultrasonograf 68/PG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5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6" office:value-type="string" calcext:value-type="string">
            <text:p>S1C8M3HKC00033P</text:p>
          </table:table-cell>
          <table:table-cell table:style-name="ce799" office:value-type="string" calcext:value-type="string">
            <text:p>XII/2021</text:p>
          </table:table-cell>
          <table:table-cell table:style-name="ce625" office:value-type="string" calcext:value-type="string">
            <text:p>2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4" table:number-columns-repeated="8"/>
          <table:table-cell table:style-name="ce802"/>
          <table:table-cell table:style-name="ce804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Default"/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6" table:style-name="ta1">
        <table:table-column table:style-name="co13" table:default-cell-style-name="Default"/>
        <table:table-column table:style-name="co23" table:default-cell-style-name="ce730"/>
        <table:table-column table:style-name="co5" table:number-columns-repeated="6" table:default-cell-style-name="Default"/>
        <table:table-column table:style-name="co24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<text:span text:style-name="T11">TP/14/2021</text:span> Usługa przeprowadzania napraw i przeglądów sprzętu medycznego Pakiet nr 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style-name="ce648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26" office:value-type="string" calcext:value-type="string">
            <text:p>kardiomonitor 30/OD</text:p>
          </table:table-cell>
          <table:table-cell table:style-name="ce180" office:value-type="string" calcext:value-type="string">
            <text:p>EMTEL</text:p>
          </table:table-cell>
          <table:table-cell table:style-name="ce180" office:value-type="string" calcext:value-type="string">
            <text:p>FX3000 LCD15</text:p>
          </table:table-cell>
          <table:table-cell table:style-name="ce80" office:value-type="float" office:value="2014" calcext:value-type="float">
            <text:p>2014</text:p>
          </table:table-cell>
          <table:table-cell table:style-name="ce302" office:value-type="string" calcext:value-type="string">
            <text:p>04140703</text:p>
          </table:table-cell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19" office:value-type="string" calcext:value-type="string">
            <text:p>Kardiomonitor 76/B</text:p>
          </table:table-cell>
          <table:table-cell table:style-name="ce311" office:value-type="string" calcext:value-type="string">
            <text:p>EMTEL</text:p>
          </table:table-cell>
          <table:table-cell table:style-name="ce311" office:value-type="string" calcext:value-type="string">
            <text:p>FX3000</text:p>
          </table:table-cell>
          <table:table-cell table:style-name="ce475" office:value-type="float" office:value="2017" calcext:value-type="float">
            <text:p>2017</text:p>
          </table:table-cell>
          <table:table-cell table:style-name="ce316"/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7" table:style-name="ta1">
        <table:table-column table:style-name="co8" table:default-cell-style-name="Default"/>
        <table:table-column table:style-name="co25" table:default-cell-style-name="ce730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7, poz. 1-4, </text:p>
          </table:table-cell>
          <table:table-cell table:style-name="ce66"/>
          <table:table-cell table:style-name="ce181" table:number-columns-repeated="4"/>
          <table:table-cell table:style-name="ce436"/>
          <table: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21" office:value-type="string" calcext:value-type="string">
            <text:p>Aparat do znieczulania (47/E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2010-02005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5" office:value-type="string" calcext:value-type="string">
            <text:p>Aparat do znieczulania (98/IP-Ch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SN 2012-08010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809" office:value-type="string" calcext:value-type="string">
            <text:p>Aparat do zniecz. z respir. (67/B)</text:p>
          </table:table-cell>
          <table:table-cell table:style-name="ce311" office:value-type="string" calcext:value-type="string">
            <text:p>FARUM S.A.</text:p>
          </table:table-cell>
          <table:table-cell table:style-name="ce311" office:value-type="string" calcext:value-type="string">
            <text:p>ANASTAZJA 7700</text:p>
          </table:table-cell>
          <table:table-cell table:style-name="ce475" office:value-type="float" office:value="2012" calcext:value-type="float">
            <text:p>2012</text:p>
          </table:table-cell>
          <table:table-cell table:style-name="ce812" office:value-type="string" calcext:value-type="string">
            <text:p>2012-07006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5" office:value-type="string" calcext:value-type="string">
            <text:p>Aparat do znieczulania 32/PG</text:p>
          </table:table-cell>
          <table:table-cell table:style-name="ce85" office:value-type="string" calcext:value-type="string">
            <text:p>TECNO GAZ – Italy</text:p>
          </table:table-cell>
          <table:table-cell table:style-name="ce85" office:value-type="string" calcext:value-type="string">
            <text:p>AS 300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string" calcext:value-type="string">
            <text:p>MF 6240907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8" table:style-name="ta2"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5" table:number-columns-repeated="5" table:default-cell-style-name="Default"/>
        <table:table-column table:style-name="co28" table:default-cell-style-name="Default"/>
        <table:table-column table:style-name="co5" table:number-columns-repeated="6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, Usługa przeprowadzania napraw i przeglądów sprzętu medycznego Pakiet nr 8, poz.1-7</text:p>
          </table:table-cell>
          <table:covered-table-cell table:style-name="ce41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6">
          <table:table-cell table:style-name="ce773" office:value-type="float" office:value="1" calcext:value-type="float">
            <text:p>1</text:p>
          </table:table-cell>
          <table:table-cell table:style-name="ce132" office:value-type="string" calcext:value-type="string">
            <text:p>system ogrzew pacjenta jedn.kontrol 110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000326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0" table:number-columns-repeated="3"/>
        </table:table-row>
        <table:table-row table:style-name="ro1">
          <table:table-cell table:style-name="ce773" office:value-type="float" office:value="2" calcext:value-type="float">
            <text:p>2</text:p>
          </table:table-cell>
          <table:table-cell table:style-name="ce138" office:value-type="string" calcext:value-type="string">
            <text:p>system ogrzew pacjenta materac 111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19/10506C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6">
          <table:table-cell table:style-name="ce773" office:value-type="float" office:value="3" calcext:value-type="float">
            <text:p>3</text:p>
          </table:table-cell>
          <table:table-cell table:style-name="ce132" office:value-type="string" calcext:value-type="string">
            <text:p>system ogrzew pacjenta jedn.kontrol 112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000669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4" calcext:value-type="float">
            <text:p>4</text:p>
          </table:table-cell>
          <table:table-cell table:style-name="ce138" office:value-type="string" calcext:value-type="string">
            <text:p>system ogrzew pacjenta materac 113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9/10717C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5" calcext:value-type="float">
            <text:p>5</text:p>
          </table:table-cell>
          <table:table-cell table:style-name="ce132" office:value-type="string" calcext:value-type="string">
            <text:p>materac grzewczy 98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29C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6" calcext:value-type="float">
            <text:p>6</text:p>
          </table:table-cell>
          <table:table-cell table:style-name="ce132" office:value-type="string" calcext:value-type="string">
            <text:p>materac grzewczy 99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46C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7" calcext:value-type="float">
            <text:p>7</text:p>
          </table:table-cell>
          <table:table-cell table:style-name="ce138" office:value-type="string" calcext:value-type="string">
            <text:p>ogrzewacz płynów infuzyjnych 80/B</text:p>
          </table:table-cell>
          <table:table-cell table:style-name="ce795" office:value-type="string" calcext:value-type="string">
            <text:p>EM-MED Kraków</text:p>
          </table:table-cell>
          <table:table-cell table:style-name="ce795" office:value-type="string" calcext:value-type="string">
            <text:p>2D</text:p>
          </table:table-cell>
          <table:table-cell table:style-name="ce248" office:value-type="float" office:value="2017" calcext:value-type="float">
            <text:p>2017</text:p>
          </table:table-cell>
          <table:table-cell table:style-name="ce322" office:value-type="string" calcext:value-type="string">
            <text:p>1720-00157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9">
          <table:table-cell/>
          <table:table-cell table:style-name="ce794" table:number-columns-repeated="7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9" table:style-name="ta1">
        <table:table-column table:style-name="co5" table:default-cell-style-name="Default"/>
        <table:table-column table:style-name="co10" table:default-cell-style-name="ce730"/>
        <table:table-column table:style-name="co5" table:number-columns-repeated="13" table:default-cell-style-name="Default"/>
        <table:table-row table:style-name="ro8">
          <table:table-cell table:style-name="ce815" office:value-type="string" calcext:value-type="string" table:number-columns-spanned="8" table:number-rows-spanned="1">
            <text:p><text:span text:style-name="T14">SPZOZ w Wolsztynie, TP/14/2021</text:span> Usługa przeprowadzania napraw i przeglądów sprzętu medycznego Pakiet nr 9, poz. 1, </text:p>
          </table:table-cell>
          <table:covered-table-cell table:style-name="ce134"/>
          <table:covered-table-cell table:number-columns-repeated="4" table:style-name="ce181"/>
          <table:covered-table-cell table:style-name="ce436"/>
          <table:covered-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0" office:value-type="float" office:value="1" calcext:value-type="float">
            <text:p>1</text:p>
          </table:table-cell>
          <table:table-cell table:style-name="ce311" office:value-type="string" calcext:value-type="string">
            <text:p>RESPIRATOR transportowy 62/A</text:p>
          </table:table-cell>
          <table:table-cell table:style-name="ce311" office:value-type="string" calcext:value-type="string">
            <text:p>WEINMANN</text:p>
          </table:table-cell>
          <table:table-cell table:style-name="ce180" office:value-type="string" calcext:value-type="string">
            <text:p>Standard 2 Basic</text:p>
          </table:table-cell>
          <table:table-cell table:style-name="ce816" office:value-type="float" office:value="2014" calcext:value-type="float">
            <text:p>2014</text:p>
          </table:table-cell>
          <table:table-cell table:style-name="ce180" office:value-type="float" office:value="1732" calcext:value-type="float">
            <text:p>1732</text:p>
          </table:table-cell>
          <table:table-cell table:style-name="ce346" office:value-type="string" calcext:value-type="string">
            <text:p>XI/2022</text:p>
          </table:table-cell>
          <table:table-cell table:style-name="ce807" office:value-type="float" office:value="1" calcext:value-type="float">
            <text:p>1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0" table:style-name="ta1">
        <table:table-column table:style-name="co5" table:default-cell-style-name="Default"/>
        <table:table-column table:style-name="co16" table:default-cell-style-name="ce309"/>
        <table:table-column table:style-name="co29" table:default-cell-style-name="ce818"/>
        <table:table-column table:style-name="co5" table:default-cell-style-name="ce819"/>
        <table:table-column table:style-name="co5" table:default-cell-style-name="Default"/>
        <table:table-column table:style-name="co5" table:default-cell-style-name="ce798"/>
        <table:table-column table:style-name="co5" table:default-cell-style-name="ce471"/>
        <table:table-column table:style-name="co30" table:default-cell-style-name="ce820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default-cell-style-name="ce794"/>
        <table:table-column table:style-name="co5" table:number-columns-repeated="2" table:default-cell-style-name="Default"/>
        <table:table-row table:style-name="ro1">
          <table:table-cell table:style-name="ce68" office:value-type="string" calcext:value-type="string">
            <text:p><text:span text:style-name="T15">SPZOZ w Wolsztynie, PN/2021</text:span><text:span text:style-name="T16"> </text:span><text:span text:style-name="T17">Usługa przeprowadzania napraw i przeglądów sprzętu medycznego Pakiet nr 10, poz. 1-10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37"/>
          <table:table-cell table:style-name="ce659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17">
          <table:table-cell table:style-name="ce78" office:value-type="string" calcext:value-type="string">
            <text:p>Lp.</text:p>
          </table:table-cell>
          <table:table-cell table:style-name="ce78" office:value-type="string" calcext:value-type="string">
            <text:p>Nazwa</text:p>
          </table:table-cell>
          <table:table-cell table:style-name="ce183" office:value-type="string" calcext:value-type="string">
            <text:p>Producent</text:p>
          </table:table-cell>
          <table:table-cell table:style-name="ce183" office:value-type="string" calcext:value-type="string">
            <text:p>Typ model</text:p>
          </table:table-cell>
          <table:table-cell table:style-name="ce250" office:value-type="string" calcext:value-type="string">
            <text:p>Data produkcji</text:p>
          </table:table-cell>
          <table:table-cell table:style-name="ce183" office:value-type="string" calcext:value-type="string">
            <text:p>Nr seryjny</text:p>
          </table:table-cell>
          <table:table-cell table:style-name="ce464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17" office:value-type="string" calcext:value-type="string">
            <text:p>115/N</text:p>
          </table:table-cell>
          <table:table-cell office:value-type="string" calcext:value-type="string">
            <text:p>pompa strzykawkowa 115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2988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05" table:number-columns-repeated="3"/>
        </table:table-row>
        <table:table-row table:style-name="ro8">
          <table:table-cell table:style-name="ce817" office:value-type="string" calcext:value-type="string">
            <text:p>116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26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817" office:value-type="string" calcext:value-type="string">
            <text:p>117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817" office:value-type="string" calcext:value-type="string">
            <text:p>118/N</text:p>
          </table:table-cell>
          <table:table-cell office:value-type="string" calcext:value-type="string">
            <text:p>pompa strzykawkowa <text:s/>118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7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46/OD</text:p>
          </table:table-cell>
          <table:table-cell office:value-type="string" calcext:value-type="string">
            <text:p>pompa strzykawkowa <text:s/>46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8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7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9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8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1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9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2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50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3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51/OD</text:p>
          </table:table-cell>
          <table:table-cell office:value-type="string" calcext:value-type="string">
            <text:p>pompa strzykawkowa 51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4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2"/>
          <table:table-cell table:style-name="ce794" table:number-columns-repeated="2"/>
        </table:table-row>
        <table:table-row table:style-name="ro9" table:number-rows-repeated="3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/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1" table:style-name="ta1">
        <table:table-column table:style-name="co1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5" table:number-columns-repeated="4" table:default-cell-style-name="Default"/>
        <table:table-column table:style-name="co32" table:default-cell-style-name="Default"/>
        <table:table-column table:style-name="co5" table:number-columns-repeated="7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<text:span text:style-name="T11"> </text:span>Usługa przeprowadzania napraw i przeglądów sprzętu medycznego Pakiet nr 11, poz. 1, </text:p>
          </table:table-cell>
          <table:covered-table-cell table:style-name="ce66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1" office:value-type="string" calcext:value-type="string">
            <text:p>Pompa infuzyjna 45/E</text:p>
          </table:table-cell>
          <table:table-cell table:style-name="ce822" office:value-type="string" calcext:value-type="string">
            <text:p>UAB VILTECHMEDA,Litwa</text:p>
          </table:table-cell>
          <table:table-cell table:style-name="ce822" office:value-type="string" calcext:value-type="string">
            <text:p>AITECS 2016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A62101359</text:p>
          </table:table-cell>
          <table:table-cell table:style-name="ce473" office:value-type="string" calcext:value-type="string">
            <text:p>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 table:number-rows-repeated="2">
          <table:table-cell table:number-columns-repeated="15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2" table:style-name="ta1">
        <table:table-column table:style-name="co33" table:default-cell-style-name="Default"/>
        <table:table-column table:style-name="co34" table:default-cell-style-name="Default"/>
        <table:table-column table:style-name="co5" table:default-cell-style-name="Default"/>
        <table:table-column table:style-name="co35" table:default-cell-style-name="Default"/>
        <table:table-column table:style-name="co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2,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22" office:value-type="string" calcext:value-type="string">
            <text:p>nawilżacz z wbud generat przepływu(CH)</text:p>
          </table:table-cell>
          <table:table-cell table:style-name="ce184" office:value-type="string" calcext:value-type="string">
            <text:p>Fisher &amp; Paykel</text:p>
          </table:table-cell>
          <table:table-cell table:style-name="ce122" office:value-type="string" calcext:value-type="string">
            <text:p>Airvo2 SET</text:p>
          </table:table-cell>
          <table:table-cell table:style-name="ce252" office:value-type="string" calcext:value-type="string">
            <text:p>2020</text:p>
          </table:table-cell>
          <table:table-cell table:style-name="ce309" office:value-type="float" office:value="200320117681" calcext:value-type="float">
            <text:p>20032011768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80" office:value-type="float" office:value="2" calcext:value-type="float">
            <text:p>2</text:p>
          </table:table-cell>
          <table:table-cell table:style-name="ce138" office:value-type="string" calcext:value-type="string">
            <text:p>aparat do wentylacji wysokoprzepływowej 130/A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0" office:value-type="string" calcext:value-type="string">
            <text:p>302010003201117009</text:p>
          </table:table-cell>
          <table:table-cell table:style-name="ce472" office:value-type="string" calcext:value-type="string">
            <text:p>I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3" calcext:value-type="float">
            <text:p>3</text:p>
          </table:table-cell>
          <table:table-cell table:style-name="ce138" office:value-type="string" calcext:value-type="string">
            <text:p>aparat do wentylacji wysokoprzepływowej (1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17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4" calcext:value-type="float">
            <text:p>4</text:p>
          </table:table-cell>
          <table:table-cell table:style-name="ce138" office:value-type="string" calcext:value-type="string">
            <text:p>aparat do wentylacji wysokoprzepływowej (2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5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aparat do wentylacji wysokoprzepływowej 91/W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53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1203149</text:p>
          </table:table-cell>
          <table:table-cell table:style-name="ce472" office:value-type="string" calcext:value-type="string">
            <text:p>`IV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>
          <table:table-cell table:number-columns-repeated="15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3" table:style-name="ta1">
        <table:table-column table:style-name="co39" table:default-cell-style-name="Default"/>
        <table:table-column table:style-name="co18" table:default-cell-style-name="Default"/>
        <table:table-column table:style-name="co5" table:number-columns-repeated="4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107" office:value-type="string" calcext:value-type="string">
            <text:p>Defibrylator 9/A/B</text:p>
          </table:table-cell>
          <table:table-cell table:style-name="ce107" office:value-type="string" calcext:value-type="string">
            <text:p>LIFEPAK</text:p>
          </table:table-cell>
          <table:table-cell table:style-name="ce107" office:value-type="string" calcext:value-type="string">
            <text:p>10C</text:p>
          </table:table-cell>
          <table:table-cell table:style-name="ce92" office:value-type="float" office:value="1998" calcext:value-type="float">
            <text:p>1998</text:p>
          </table:table-cell>
          <table:table-cell table:style-name="ce107" office:value-type="string" calcext:value-type="string">
            <text:p>00070042</text:p>
          </table:table-cell>
          <table:table-cell table:style-name="ce470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24"/>
          <table:table-cell table:number-columns-repeated="2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4" table:style-name="ta1">
        <table:table-column table:style-name="co12" table:default-cell-style-name="Default"/>
        <table:table-column table:style-name="co41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4, poz. 1-3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180" office:value-type="string" calcext:value-type="string">
            <text:p>Urządzenie do elektrokoagulacji z modułem argonowym (30/B)</text:p>
          </table:table-cell>
          <table:table-cell table:style-name="ce122" office:value-type="string" calcext:value-type="string">
            <text:p>EMED Sp. z o.o.</text:p>
          </table:table-cell>
          <table:table-cell table:style-name="ce121" office:value-type="string" calcext:value-type="string">
            <text:p>ES 35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80" office:value-type="float" office:value="36735" calcext:value-type="float">
            <text:p>36735</text:p>
          </table:table-cell>
          <table:table-cell table:style-name="ce473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809" office:value-type="string" calcext:value-type="string">
            <text:p>aparat elektrochirurgiczny, 72/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475" office:value-type="float" office:value="2016" calcext:value-type="float">
            <text:p>2016</text:p>
          </table:table-cell>
          <table:table-cell table:style-name="ce316" office:value-type="string" calcext:value-type="string">
            <text:p>500464</text:p>
          </table:table-cell>
          <table:table-cell table:style-name="ce473" office:value-type="string" calcext:value-type="string">
            <text:p>IV/2022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132" office:value-type="string" calcext:value-type="string">
            <text:p>aparat elektrochirurgiczny 113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252" office:value-type="string" calcext:value-type="string">
            <text:p>2020</text:p>
          </table:table-cell>
          <table:table-cell table:style-name="ce307" office:value-type="string" calcext:value-type="string">
            <text:p>50 1359</text:p>
          </table:table-cell>
          <table:table-cell table:style-name="ce473" office:value-type="string" calcext:value-type="string">
            <text:p>II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5" table:style-name="ta1">
        <table:table-column table:style-name="co1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5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7" office:value-type="string" calcext:value-type="string">
            <text:p>Koagulator (9/PG)</text:p>
          </table:table-cell>
          <table:table-cell table:style-name="ce107" office:value-type="string" calcext:value-type="string">
            <text:p>COOPER SURGICAL</text:p>
          </table:table-cell>
          <table:table-cell table:style-name="ce107" office:value-type="string" calcext:value-type="string">
            <text:p>Leep system 1000</text:p>
          </table:table-cell>
          <table:table-cell table:style-name="ce92" office:value-type="float" office:value="1999" calcext:value-type="float">
            <text:p>1999</text:p>
          </table:table-cell>
          <table:table-cell table:style-name="ce107" office:value-type="string" calcext:value-type="string">
            <text:p>9904F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 table:number-columns-repeated="8"/>
          <table:table-cell table:style-name="ce12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6" table:style-name="ta1">
        <table:table-column table:style-name="co44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5" table:number-columns-repeated="4" table:default-cell-style-name="Default"/>
        <table:table-column table:style-name="co46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6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824" office:value-type="string" calcext:value-type="string">
            <text:p>Wysokoczęstotliwościowy aparat chirurgiczny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4735</text:span><text:span text:style-name="T3"> 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239" office:value-type="float" office:value="2" calcext:value-type="float">
            <text:p>2</text:p>
          </table:table-cell>
          <table:table-cell table:style-name="ce824" office:value-type="string" calcext:value-type="string">
            <text:p>Wysokoczęstotliwościowy aparat chirurgiczny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643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3" calcext:value-type="float">
            <text:p>3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322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4" calcext:value-type="float">
            <text:p>4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6277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7" table:style-name="ta1">
        <table:table-column table:style-name="co47" table:default-cell-style-name="Default"/>
        <table:table-column table:style-name="co48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7, poz. 1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98" table:number-columns-spanned="2" table:number-rows-spanned="1"/>
          <table:covered-table-cell/>
          <table:table-cell table:style-name="ce72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821" office:value-type="string" calcext:value-type="string">
            <text:p>Platforma elektrochirurgiczna(65/B)</text:p>
          </table:table-cell>
          <table:table-cell table:style-name="ce821" office:value-type="string" calcext:value-type="string">
            <text:p>COVIDIEN</text:p>
          </table:table-cell>
          <table:table-cell table:style-name="ce825" office:value-type="string" calcext:value-type="string">
            <text:p>FORCE TRIAD</text:p>
          </table:table-cell>
          <table:table-cell table:style-name="ce826" office:value-type="float" office:value="2012" calcext:value-type="float">
            <text:p>2012</text:p>
          </table:table-cell>
          <table:table-cell table:style-name="ce180" office:value-type="string" calcext:value-type="string">
            <text:p>T1 J 25832 EX</text:p>
          </table:table-cell>
          <table:table-cell table:style-name="ce473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8" table:style-name="ta1">
        <table:table-column table:style-name="co49" table:default-cell-style-name="ce475"/>
        <table:table-column table:style-name="co50" table:default-cell-style-name="ce132"/>
        <table:table-column table:style-name="co5" table:default-cell-style-name="ce833"/>
        <table:table-column table:style-name="co35" table:default-cell-style-name="ce830"/>
        <table:table-column table:style-name="co5" table:default-cell-style-name="ce252"/>
        <table:table-column table:style-name="co5" table:default-cell-style-name="ce314"/>
        <table:table-column table:style-name="co5" table:default-cell-style-name="ce346"/>
        <table:table-column table:style-name="co5" table:default-cell-style-name="ce845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Usługa przeprowadzania napraw i przeglądów sprzętu medycznego, Pakiet nr 18, poz. 1-126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98" table:number-columns-spanned="2" table:number-rows-spanned="1"/>
          <table:covered-table-cell table:style-name="Default"/>
          <table:table-cell table:style-name="ce724" table:number-columns-repeated="2"/>
          <table:table-cell table:style-name="Default" table:number-columns-repeated="4"/>
        </table:table-row>
        <table:table-row table:style-name="ro13">
          <table:table-cell table:style-name="ce83" office:value-type="string" calcext:value-type="string">
            <text:p>Lp.</text:p>
          </table:table-cell>
          <table:table-cell table:style-name="ce83" office:value-type="string" calcext:value-type="string">
            <text:p>Nazwa</text:p>
          </table:table-cell>
          <table:table-cell table:style-name="ce186" office:value-type="string" calcext:value-type="string">
            <text:p>Producent</text:p>
          </table:table-cell>
          <table:table-cell table:style-name="ce186" office:value-type="string" calcext:value-type="string">
            <text:p>Typ model</text:p>
          </table:table-cell>
          <table:table-cell table:style-name="ce254" office:value-type="string" calcext:value-type="string">
            <text:p>Data produkcji</text:p>
          </table:table-cell>
          <table:table-cell table:style-name="ce186" office:value-type="string" calcext:value-type="string">
            <text:p>Nr seryjny</text:p>
          </table:table-cell>
          <table:table-cell table:style-name="ce474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table:style-name="ce80" office:value-type="float" office:value="1" calcext:value-type="float" table:number-columns-spanned="1" table:number-rows-spanned="7">
            <text:p>1</text:p>
          </table:table-cell>
          <table:table-cell table:style-name="ce827" office:value-type="string" calcext:value-type="string">
            <text:p>Laparoskop -zestaw 14/B</text:p>
          </table:table-cell>
          <table:table-cell table:style-name="ce311" office:value-type="string" calcext:value-type="string" table:number-columns-spanned="1" table:number-rows-spanned="7">
            <text:p>ACCULAN, Aesculap Chifa</text:p>
          </table:table-cell>
          <table:table-cell table:style-name="ce180" office:value-type="string" calcext:value-type="string">
            <text:p>xxxxxxxxxxxx</text:p>
          </table:table-cell>
          <table:table-cell table:style-name="ce80" office:value-type="float" office:value="2003" calcext:value-type="float" table:number-columns-spanned="1" table:number-rows-spanned="7">
            <text:p>2003</text:p>
          </table:table-cell>
          <table:table-cell table:style-name="ce180" office:value-type="string" calcext:value-type="string">
            <text:p>xxxxxxxxxx</text:p>
          </table:table-cell>
          <table:table-cell table:style-name="ce342" office:value-type="string" calcext:value-type="string" table:number-columns-spanned="1" table:number-rows-spanned="7">
            <text:p>XI/2021</text:p>
          </table:table-cell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2" calcext:value-type="float">
            <text:p>2</text:p>
          </table:covered-table-cell>
          <table:table-cell table:style-name="ce180" office:value-type="string" calcext:value-type="string">
            <text:p>Insuflator</text:p>
          </table:table-cell>
          <table:covered-table-cell table:style-name="ce311"/>
          <table:table-cell table:style-name="ce180" office:value-type="string" calcext:value-type="string">
            <text:p>PG060</text:p>
          </table:table-cell>
          <table:covered-table-cell table:style-name="ce80"/>
          <table:table-cell table:style-name="ce180" office:value-type="string" calcext:value-type="string">
            <text:p>0101CM529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3" calcext:value-type="float">
            <text:p>3</text:p>
          </table:covered-table-cell>
          <table:table-cell table:style-name="ce180" office:value-type="string" calcext:value-type="string">
            <text:p>Źródło światła</text:p>
          </table:table-cell>
          <table:covered-table-cell table:style-name="ce311"/>
          <table:table-cell table:style-name="ce180" office:value-type="string" calcext:value-type="string">
            <text:p>OP 930</text:p>
          </table:table-cell>
          <table:covered-table-cell table:style-name="ce80"/>
          <table:table-cell table:style-name="ce180" office:value-type="float" office:value="1678" calcext:value-type="float">
            <text:p>1678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4" calcext:value-type="float">
            <text:p>4</text:p>
          </table:covered-table-cell>
          <table:table-cell table:style-name="ce180" office:value-type="string" calcext:value-type="string">
            <text:p>Kamera</text:p>
          </table:table-cell>
          <table:covered-table-cell table:style-name="ce311"/>
          <table:table-cell table:style-name="ce180" office:value-type="string" calcext:value-type="string">
            <text:p>PV 150</text:p>
          </table:table-cell>
          <table:covered-table-cell table:style-name="ce80"/>
          <table:table-cell table:style-name="ce180" office:value-type="float" office:value="251304" calcext:value-type="float">
            <text:p>251304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5" calcext:value-type="float">
            <text:p>5</text:p>
          </table:covered-table-cell>
          <table:table-cell table:style-name="ce180" office:value-type="string" calcext:value-type="string">
            <text:p>Koagulator</text:p>
          </table:table-cell>
          <table:covered-table-cell table:style-name="ce311"/>
          <table:table-cell table:style-name="ce180" office:value-type="string" calcext:value-type="string">
            <text:p>GN 300</text:p>
          </table:table-cell>
          <table:covered-table-cell table:style-name="ce80"/>
          <table:table-cell table:style-name="ce180" office:value-type="float" office:value="2886" calcext:value-type="float">
            <text:p>2886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6" calcext:value-type="float">
            <text:p>6</text:p>
          </table:covered-table-cell>
          <table:table-cell table:style-name="ce180" office:value-type="string" calcext:value-type="string">
            <text:p>Pompa</text:p>
          </table:table-cell>
          <table:covered-table-cell table:style-name="ce311"/>
          <table:table-cell table:style-name="ce180" office:value-type="string" calcext:value-type="string">
            <text:p>PG 030</text:p>
          </table:table-cell>
          <table:covered-table-cell table:style-name="ce80"/>
          <table:table-cell table:style-name="ce180" office:value-type="string" calcext:value-type="string">
            <text:p>0102CM250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7" calcext:value-type="float">
            <text:p>7</text:p>
          </table:covered-table-cell>
          <table:table-cell table:style-name="ce180" office:value-type="string" calcext:value-type="string">
            <text:p>Monitor</text:p>
          </table:table-cell>
          <table:covered-table-cell table:style-name="ce311"/>
          <table:table-cell table:style-name="ce180" office:value-type="string" calcext:value-type="string">
            <text:p>PVM-20M 2MPE</text:p>
          </table:table-cell>
          <table:covered-table-cell table:style-name="ce80"/>
          <table:table-cell table:style-name="ce180" office:value-type="float" office:value="2008838" calcext:value-type="float">
            <text:p>2008838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2" calcext:value-type="float" table:number-columns-spanned="1" table:number-rows-spanned="2">
            <text:p>2</text:p>
          </table:table-cell>
          <table:table-cell table:style-name="ce119" office:value-type="string" calcext:value-type="string">
            <text:p>Dermatom 62/B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GA 670</text:p>
          </table:table-cell>
          <table:table-cell table:style-name="ce816" office:value-type="float" office:value="2011" calcext:value-type="float" table:number-columns-spanned="1" table:number-rows-spanned="2">
            <text:p>2011</text:p>
          </table:table-cell>
          <table:table-cell table:style-name="ce180" office:value-type="float" office:value="974" calcext:value-type="float">
            <text:p>974</text:p>
          </table:table-cell>
          <table:table-cell table:style-name="ce344" office:value-type="string" calcext:value-type="string" table:number-columns-spanned="1" table:number-rows-spanned="2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Siatkownica do skóry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BA 720</text:p>
          </table:table-cell>
          <table:covered-table-cell table:style-name="ce816" office:value-type="float" office:value="2012" calcext:value-type="float">
            <text:p>2012</text:p>
          </table:covered-table-cell>
          <table:table-cell table:style-name="ce180" office:value-type="float" office:value="2912" calcext:value-type="float">
            <text:p>2912</text:p>
          </table:table-cell>
          <table:covered-table-cell table:style-name="ce344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81" office:value-type="float" office:value="3" calcext:value-type="float" table:number-columns-spanned="1" table:number-rows-spanned="9">
            <text:p>3</text:p>
          </table:table-cell>
          <table:table-cell table:style-name="ce828" office:value-type="string" calcext:value-type="string">
            <text:p>Laparoskop -zestaw 69/B</text:p>
          </table:table-cell>
          <table:table-cell table:style-name="ce311" table:number-columns-repeated="2"/>
          <table:table-cell table:style-name="ce481" office:value-type="float" office:value="2014" calcext:value-type="float" table:number-columns-spanned="1" table:number-rows-spanned="9">
            <text:p>2014</text:p>
          </table:table-cell>
          <table:table-cell table:style-name="ce316"/>
          <table:table-cell table:style-name="ce448" office:value-type="string" calcext:value-type="string" table:number-columns-spanned="1" table:number-rows-spanned="9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kamera FULL HD CMOS </text:span><text:span text:style-name="T19">Lot 4506106590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2</text:p>
          </table:table-cell>
          <table:covered-table-cell table:style-name="ce150"/>
          <table:table-cell table:style-name="ce316" office:value-type="string" calcext:value-type="string">
            <text:p>466552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sterownik kamery </text:span><text:span text:style-name="T19">Lot 4506106595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0</text:p>
          </table:table-cell>
          <table:covered-table-cell table:style-name="ce150"/>
          <table:table-cell table:style-name="ce316" office:value-type="string" calcext:value-type="string">
            <text:p>476831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monitor </text:span><text:span text:style-name="T20">FULL HD LCD</text:span><text:span text:style-name="T21">26"</text:span><text:span text:style-name="T19">Lot4505893586</text:span>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59 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podpórka pod monitor LCD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09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źródło światła LED </text:span><text:span text:style-name="T19">Lot 4506071488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OP940</text:p>
          </table:table-cell>
          <table:covered-table-cell table:style-name="ce150"/>
          <table:table-cell table:style-name="ce316" office:value-type="string" calcext:value-type="string">
            <text:p>47466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insuflator FLOW40</text:span><text:span text:style-name="T19"> Lot 5205690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080</text:p>
          </table:table-cell>
          <table:covered-table-cell table:style-name="ce150"/>
          <table:table-cell table:style-name="ce316" office:value-type="string" calcext:value-type="string">
            <text:p>1408CE48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uniw pompa ssąco płucz</text:span><text:span text:style-name="T19"> Lot5204825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145</text:p>
          </table:table-cell>
          <table:covered-table-cell table:style-name="ce150"/>
          <table:table-cell table:style-name="ce316" office:value-type="string" calcext:value-type="string">
            <text:p>1408CE35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wózek 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880</text:p>
          </table:table-cell>
          <table:covered-table-cell table:style-name="ce150"/>
          <table:table-cell table:style-name="ce316" office:value-type="string" calcext:value-type="string">
            <text:p>1463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4" calcext:value-type="float" table:number-columns-spanned="1" table:number-rows-spanned="7">
            <text:p>4</text:p>
          </table:table-cell>
          <table:table-cell table:style-name="ce829" office:value-type="string" calcext:value-type="string">
            <text:p>Wiertarka akumulatorowa 61/B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2</text:p>
          </table:table-cell>
          <table:table-cell table:style-name="ce816" office:value-type="float" office:value="2011" calcext:value-type="float" table:number-columns-spanned="1" table:number-rows-spanned="7">
            <text:p>2011</text:p>
          </table:table-cell>
          <table:table-cell table:style-name="ce180" office:value-type="float" office:value="2661" calcext:value-type="float">
            <text:p>266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uniwersalna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43R</text:p>
          </table:table-cell>
          <table:covered-table-cell table:style-name="ce816"/>
          <table:table-cell table:style-name="ce180" office:value-type="float" office:value="1901" calcext:value-type="float">
            <text:p>19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piły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60R</text:p>
          </table:table-cell>
          <table:covered-table-cell table:style-name="ce816"/>
          <table:table-cell table:style-name="ce180" office:value-type="float" office:value="824" calcext:value-type="float">
            <text:p>8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wiertarska trójszczęk.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38R</text:p>
          </table:table-cell>
          <table:covered-table-cell table:style-name="ce816"/>
          <table:table-cell table:style-name="ce180" office:value-type="float" office:value="3189" calcext:value-type="float">
            <text:p>318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9" calcext:value-type="float">
            <text:p>1042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2" calcext:value-type="float">
            <text:p>104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ładowarka akumulatorów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7</text:p>
          </table:table-cell>
          <table:covered-table-cell table:style-name="ce816"/>
          <table:table-cell table:style-name="ce180" office:value-type="float" office:value="4724" calcext:value-type="float">
            <text:p>47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09" office:value-type="string" calcext:value-type="string">
            <text:p>Stymulator nerwów obwodowych</text:p>
          </table:table-cell>
          <table:table-cell table:style-name="ce311" office:value-type="string" calcext:value-type="string">
            <text:p>B.BRAUN</text:p>
          </table:table-cell>
          <table:table-cell table:style-name="ce311" office:value-type="string" calcext:value-type="string">
            <text:p>STIMUPLEX HNS12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23.0537 MD140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ompa infuz.Perfusor Space 42/Ba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933" calcext:value-type="float">
            <text:p>6893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Pompa infuz.Perfusor Space 42/Bb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664" calcext:value-type="float">
            <text:p>686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1" office:value-type="string" calcext:value-type="string">
            <text:p>Zestaw pomp – stacja dokująca 34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7" calcext:value-type="float">
            <text:p>12107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63" calcext:value-type="float">
            <text:p>67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6"/>
          <table:table-cell table:style-name="ce120" office:value-type="float" office:value="51222" calcext:value-type="float">
            <text:p>51222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61" calcext:value-type="float">
            <text:p>3426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24263" calcext:value-type="float">
            <text:p>242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34296" calcext:value-type="float">
            <text:p>3429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1" office:value-type="string" calcext:value-type="string">
            <text:p>Zestaw pomp – stacja dokująca 35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5" calcext:value-type="float">
            <text:p>1210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59" calcext:value-type="float">
            <text:p>675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722" calcext:value-type="float">
            <text:p>297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5" calcext:value-type="float">
            <text:p>6887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81" calcext:value-type="float">
            <text:p>3428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68522" calcext:value-type="float">
            <text:p>685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1" office:value-type="string" calcext:value-type="string">
            <text:p>Zestaw pomp – stacja dokująca 36/A</text:p>
          </table:table-cell>
          <table:table-cell table:style-name="ce180" office:value-type="string" calcext:value-type="string" table:number-columns-spanned="1" table:number-rows-spanned="6">
            <text:p>B. BRAUN <text:s text:c="9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6" calcext:value-type="float">
            <text:p>2084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34" calcext:value-type="float">
            <text:p>293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1235" calcext:value-type="float">
            <text:p>5123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64" calcext:value-type="float">
            <text:p>102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2" calcext:value-type="float">
            <text:p>688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672" calcext:value-type="float">
            <text:p>686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1" office:value-type="string" calcext:value-type="string">
            <text:p>Zestaw pomp – stacja dokująca 37/A</text:p>
          </table:table-cell>
          <table:table-cell table:style-name="ce180" office:value-type="string" calcext:value-type="string" table:number-columns-spanned="1" table:number-rows-spanned="6">
            <text:p>B. BRAUN <text:s text:c="12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8" calcext:value-type="float">
            <text:p>20848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22" calcext:value-type="float">
            <text:p>2922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681" calcext:value-type="float">
            <text:p>2968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75" calcext:value-type="float">
            <text:p>10275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3923" calcext:value-type="float">
            <text:p>53923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53799" calcext:value-type="float">
            <text:p>5379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80" office:value-type="string" calcext:value-type="string">
            <text:p>Pompa infuzyjna 38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0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80" office:value-type="string" calcext:value-type="string">
            <text:p>Pompa infuzyjna 39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21" office:value-type="string" calcext:value-type="string">
            <text:p>Pompa infuzyjna 25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100" calcext:value-type="float">
            <text:p>69100</text:p>
          </table:table-cell>
          <table:table-cell table:style-name="ce344" office:value-type="string" calcext:value-type="string">
            <text:p>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21" office:value-type="string" calcext:value-type="string">
            <text:p>Pompa infuzyjna 26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081" calcext:value-type="float">
            <text:p>690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1" office:value-type="string" calcext:value-type="string">
            <text:p>Pompa infuzyjna 32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5" calcext:value-type="float">
            <text:p>2015</text:p>
          </table:table-cell>
          <table:table-cell table:style-name="ce120" office:value-type="float" office:value="256425" calcext:value-type="float">
            <text:p>25642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180" office:value-type="string" calcext:value-type="string">
            <text:p>Zestaw – stacja dokująca, 2 szt. stojak</text:p>
          </table:table-cell>
          <table:table-cell table:style-name="ce121" office:value-type="string" calcext:value-type="string" table:number-columns-spanned="1" table:number-rows-spanned="10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837" office:value-type="string" calcext:value-type="string">
            <text:p>2016</text:p>
          </table:table-cell>
          <table:table-cell table:style-name="ce838" office:value-type="string" calcext:value-type="string">
            <text:p>84663, 84664, 2-1405/16/03</text:p>
          </table:table-cell>
          <table:table-cell office:value-type="string" calcext:value-type="string" table:number-columns-spanned="1" table:number-rows-spanned="2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1712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1" office:value-type="string" calcext:value-type="string">
            <text:p>pompa objętościowa 69/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419606</text:p>
          </table:table-cell>
          <table:table-cell office:value-type="string" calcext:value-type="string">
            <text:p>X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1" office:value-type="string" calcext:value-type="string">
            <text:p>Pompa infuz.Perfusor Space 70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7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21" office:value-type="string" calcext:value-type="string">
            <text:p>Pompa infuz.Perfusor Space 71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197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21" office:value-type="string" calcext:value-type="string">
            <text:p>Pompa infuz.Perfusor Space 72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4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1" office:value-type="string" calcext:value-type="string">
            <text:p>Pompa infuz.Perfusor Space 73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21" office:value-type="string" calcext:value-type="string">
            <text:p>Pompa infuz.Perfusor Space 74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8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21" office:value-type="string" calcext:value-type="string">
            <text:p>Pompa infuz.Perfusor Space 75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21" office:value-type="string" calcext:value-type="string">
            <text:p>Pompa infuz.Perfusor Space 76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359293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tacja dokująca (86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9739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okrywa stacji dokującej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5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67932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mpa infuzyjna Infusomat Space (87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5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50831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mpa strzykawkowa Perfusor Space (88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mpa strzykawkowa Perfusor Space (89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mpa strzykawkowa Perfusor Space (90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4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pa strzykawkowa Perfusor Space (91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mpa strzykawkowa Perfusor Space (92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ompa strzykawkowa Perfusor Space (93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57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ompa strzykawkowa Perfusor Space (94/B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ompa strzykawkowa Perfusor Space (5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ompa strzykawkowa Perfusor Space (5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mpa strzykawkowa Perfusor Space (59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mpa strzykawkowa Perfusor Space (60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6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ompa strzykawkowa Perfusor Space (61/CH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49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ompa strzykawkowa Perfusor Space (62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ompa strzykawkowa Perfusor Space (63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mpa strzykawkowa Perfusor Space (64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8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ompa strzykawkowa Perfusor Space (65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1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mpa strzykawkowa Perfusor Space (66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3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ompa strzykawkowa Perfusor Space (6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mpa strzykawkowa Perfusor Space (6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acja dokująca (99/A)</text:p>
          </table:table-cell>
          <table:table-cell table:style-name="ce830" office:value-type="string" calcext:value-type="string" table:number-columns-spanned="1" table:number-rows-spanned="11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tacja dokująca (100/A)</text:p>
          </table:table-cell>
          <table:covered-table-cell table:style-name="ce830"/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8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6611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ompa infuzyjna Infusomat Space (101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66808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ompa infuzyjna Infusomat Space (102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668092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ompa infuz.Perfusor Space <text:s/>(103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09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ompa infuz.Perfusor Space <text:s/>(104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24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ompa infuz.Perfusor Space <text:s/>(105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3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ompa infuz.Perfusor Space <text:s/>(106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4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mpa infuz.Perfusor Space <text:s/>(107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5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ompa infuz.Perfusor Space <text:s/>(108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6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tacja dokująca (124/A)</text:p>
          </table:table-cell>
          <table:table-cell table:style-name="ce830" office:value-type="string" calcext:value-type="string" table:number-columns-spanned="1" table:number-rows-spanned="6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247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7797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ompa infuzyjna Infusomat Space (125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1" office:value-type="string" calcext:value-type="string">
            <text:p>716083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ompa infuz.Perfusor Space (126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ompa infuz.Perfusor Space (127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ompa infuz.Perfusor Space (128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66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830" office:value-type="string" calcext:value-type="string">
            <text:p>Pompa infuz. Perfusor Compact Plus (65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830" office:value-type="string" calcext:value-type="string">
            <text:p>Pompa infuz. Perfusor Compact Plus (66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5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830" office:value-type="string" calcext:value-type="string">
            <text:p>Pompa infuz. Perfusor Compact Plus (67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830" office:value-type="string" calcext:value-type="string">
            <text:p>Pompa infuz. Perfusor Compact Plus (70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2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30" office:value-type="string" calcext:value-type="string">
            <text:p>Pompa infuz. Perfusor Compact Plus (71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830" office:value-type="string" calcext:value-type="string">
            <text:p>Pompa infuz. Perfusor Compact Plus (83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3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830" office:value-type="string" calcext:value-type="string">
            <text:p>Pompa infuz. Perfusor Compact Plus (84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mpa infuz.Perfusor Space (19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1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ompa infuz.Perfusor Space (20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4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ompa infuz.Perfusor Space (21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5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mpa infuz.Perfusor Space 2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mpa infuz.Perfusor Space 2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ompa infuz.Perfusor Space 2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ompa infuz.Perfusor Space 2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ompa infuz.Perfusor Space 2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ompa infuz.Perfusor Space 2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ompa infuz.Perfusor Space 2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ompa infuz.Perfusor Space 2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mpa infuz.Perfusor Space 3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ompa infuz.Perfusor Space 3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ompa infuz.Perfusor Space 3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ompa infuz.Perfusor Space 3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ompa infuz.Perfusor Space 3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ompa infuz.Perfusor Space 3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4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ompa infuz.Perfusor Space 3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4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mpa infuz.Perfusor Space 3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mpa infuz.Perfusor Space 3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ompa infuz.Perfusor Space 3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mpa infuz.Perfusor Space 4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7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ompa infuz.Perfusor Space 4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ompa infuz.Perfusor Space 4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ompa infuz.Perfusor Space 4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ompa infuz.Perfusor Space (44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95" table:number-columns-spanned="1" table:number-rows-spanned="4"/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22" office:value-type="string" calcext:value-type="string">
            <text:p>stacja dokująca <text:s/>(45/SOR)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5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22" office:value-type="string" calcext:value-type="string">
            <text:p>stacja dokująca <text:s/>46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22" office:value-type="string" calcext:value-type="string">
            <text:p>stacja dokująca <text:s/>47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22" office:value-type="string" calcext:value-type="string">
            <text:p>stacja dokująca <text:s/>48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22" office:value-type="string" calcext:value-type="string">
            <text:p>stacja dokująca <text:s/>49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ompa strzykawkowa Perfusor Space 98/N</text:p>
          </table:table-cell>
          <table:table-cell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76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ompa strzykawkowa Perfusor Space 99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87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ompa strzykawkowa Perfusor Space 100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99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 table:number-rows-repeated="4">
          <table:table-cell table:style-name="ce794" table:number-columns-repeated="12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/>
          <table:table-cell table:style-name="ce794" table:number-columns-repeated="10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ce794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4"/>
        </table:table-row>
      </table:table>
      <table:table table:name="Pakiet 19" table:style-name="ta1">
        <table:table-column table:style-name="co51" table:default-cell-style-name="Default"/>
        <table:table-column table:style-name="co20" table:default-cell-style-name="ce730"/>
        <table:table-column table:style-name="co5" table:number-columns-repeated="5" table:default-cell-style-name="Default"/>
        <table:table-column table:style-name="co52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19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inkubator otwarty, 27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1AEU</text:p>
          </table:table-cell>
          <table:table-cell table:style-name="ce80" office:value-type="float" office:value="2007" calcext:value-type="float">
            <text:p>2007</text:p>
          </table:table-cell>
          <table:table-cell table:style-name="ce180" office:value-type="string" calcext:value-type="string">
            <text:p>070220000247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Resuscytator dla noworod 42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NEOPUFF RD 900</text:p>
          </table:table-cell>
          <table:table-cell table:style-name="ce80" office:value-type="float" office:value="2009" calcext:value-type="float">
            <text:p>2009</text:p>
          </table:table-cell>
          <table:table-cell table:style-name="ce180" office:value-type="string" calcext:value-type="string">
            <text:p>09111 800 3600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3" calcext:value-type="float">
            <text:p>3</text:p>
          </table:table-cell>
          <table:table-cell table:style-name="ce180" office:value-type="string" calcext:value-type="string">
            <text:p>Stanowisko do resuscyt dla noworod 43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2</text:p>
          </table:table-cell>
          <table:table-cell table:style-name="ce846" office:value-type="string" calcext:value-type="string">
            <text:p>2010</text:p>
          </table:table-cell>
          <table:table-cell table:style-name="ce180" office:value-type="string" calcext:value-type="string">
            <text:p>10042 0000 351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Lampa do fototerapii łóż46/ON</text:p>
          </table:table-cell>
          <table:table-cell table:style-name="ce180" office:value-type="string" calcext:value-type="string">
            <text:p>Natus Medical</text:p>
          </table:table-cell>
          <table:table-cell table:style-name="ce180" office:value-type="string" calcext:value-type="string">
            <text:p>NeoBlue Cozy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SN 71232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nawilżacz oddechowy 102/N</text:p>
          </table:table-cell>
          <table:table-cell table:style-name="ce184" office:value-type="string" calcext:value-type="string">
            <text:p>Fisher &amp; Paykel</text:p>
          </table:table-cell>
          <table:table-cell table:style-name="ce138" office:value-type="string" calcext:value-type="string">
            <text:p>MR-850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131347243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20" table:style-name="ta1">
        <table:table-column table:style-name="co47" table:default-cell-style-name="Default"/>
        <table:table-column table:style-name="co53" table:default-cell-style-name="Default"/>
        <table:table-column table:style-name="co31" table:default-cell-style-name="Default"/>
        <table:table-column table:style-name="co5" table:number-columns-repeated="2" table:default-cell-style-name="Default"/>
        <table:table-column table:style-name="co54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0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Detektor tętna płodu, 6/PG</text:p>
          </table:table-cell>
          <table:table-cell table:style-name="ce180" office:value-type="string" calcext:value-type="string">
            <text:p>BIONET CO LTD</text:p>
          </table:table-cell>
          <table:table-cell table:style-name="ce180" office:value-type="string" calcext:value-type="string">
            <text:p>Baby Care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BB0300106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Detektor tętna płodu, 28/PG</text:p>
          </table:table-cell>
          <table:table-cell table:style-name="ce311" office:value-type="string" calcext:value-type="string">
            <text:p>HADECO</text:p>
          </table:table-cell>
          <table:table-cell table:style-name="ce311" office:value-type="string" calcext:value-type="string">
            <text:p>ES-101EX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string" calcext:value-type="string">
            <text:p>2-7-11,216-0003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21" office:value-type="string" calcext:value-type="string">
            <text:p>detektor tętna płodu, szt. 2 (56/PG)</text:p>
          </table:table-cell>
          <table:table-cell table:style-name="ce821" office:value-type="string" calcext:value-type="string">
            <text:p>CONTEC MEDICAL</text:p>
          </table:table-cell>
          <table:table-cell table:style-name="ce821" office:value-type="string" calcext:value-type="string">
            <text:p>Sonotrax</text:p>
          </table:table-cell>
          <table:table-cell table:style-name="ce821"/>
          <table:table-cell table:style-name="ce821" office:value-type="string" calcext:value-type="string">
            <text:p>OPG nr 1, nr 2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number-columns-repeated="9"/>
          <table:table-cell table:style-name="ce129"/>
          <table:table-cell table:number-columns-repeated="5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21" table:style-name="ta1">
        <table:table-column table:style-name="co33" table:default-cell-style-name="Default"/>
        <table:table-column table:style-name="co55" table:default-cell-style-name="ce730"/>
        <table:table-column table:style-name="co5" table:number-columns-repeated="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21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ogrzewacz noworodkowy 28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5-091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988" office:value-type="string" calcext:value-type="string">
            <text:p>Ogrzewacz Noworodkowy 56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1" office:value-type="string" calcext:value-type="string">
            <text:p><text:span text:style-name="T23"> </text:span><text:span text:style-name="T7">15-1169</text:span>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989" office:value-type="string" calcext:value-type="string">
            <text:p>Ogrzewacz Noworodkowy 57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2" office:value-type="string" calcext:value-type="string">
            <text:p>15-1170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ogrzewacz noworodkowy 95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17" calcext:value-type="float">
            <text:p>2017</text:p>
          </table:table-cell>
          <table:table-cell table:style-name="ce180" office:value-type="string" calcext:value-type="string">
            <text:p>16-017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2" table:style-name="ta1">
        <table:table-column table:style-name="co47" table:default-cell-style-name="Default"/>
        <table:table-column table:style-name="co46" table:default-cell-style-name="ce730"/>
        <table:table-column table:style-name="co5" table:default-cell-style-name="Default"/>
        <table:table-column table:style-name="co56" table:default-cell-style-name="Default"/>
        <table:table-column table:style-name="co5" table:number-columns-repeated="3" table:default-cell-style-name="Default"/>
        <table:table-column table:style-name="co43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2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180" office:value-type="string" calcext:value-type="string">
            <text:p>Laktator (odciągacz pokarmu)</text:p>
          </table:table-cell>
          <table:table-cell table:style-name="ce180" office:value-type="string" calcext:value-type="string">
            <text:p>MEDELA</text:p>
          </table:table-cell>
          <table:table-cell table:style-name="ce180" office:value-type="string" calcext:value-type="string">
            <text:p>Type 016.2018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6" office:value-type="string" calcext:value-type="string">
            <text:p>655087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989" office:value-type="string" calcext:value-type="string">
            <text:p>Laktator (odciągacz pokarmu) 94/N</text:p>
          </table:table-cell>
          <table:table-cell table:style-name="ce991" office:value-type="string" calcext:value-type="string">
            <text:p>MEDELA</text:p>
          </table:table-cell>
          <table:table-cell table:style-name="ce209" office:value-type="string" calcext:value-type="string">
            <text:p>LACTINA ELETRIC PLUS</text:p>
          </table:table-cell>
          <table:table-cell table:style-name="ce992" office:value-type="float" office:value="2017" calcext:value-type="float">
            <text:p>2017</text:p>
          </table:table-cell>
          <table:table-cell table:style-name="ce322" office:value-type="string" calcext:value-type="string">
            <text:p>LE-70664748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3" table:style-name="ta1">
        <table:table-column table:style-name="co47" table:default-cell-style-name="Default"/>
        <table:table-column table:style-name="co57" table:default-cell-style-name="ce730"/>
        <table:table-column table:style-name="co5" table:number-columns-repeated="3" table:default-cell-style-name="Default"/>
        <table:table-column table:style-name="co32" table:default-cell-style-name="Default"/>
        <table:table-column table:style-name="co5" table:default-cell-style-name="Default"/>
        <table:table-column table:style-name="co58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3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Aparat do bad. słuchu <text:s/>(44/N)</text:p>
          </table:table-cell>
          <table:table-cell table:style-name="ce311" office:value-type="string" calcext:value-type="string">
            <text:p>Interacoustics</text:p>
          </table:table-cell>
          <table:table-cell table:style-name="ce311" office:value-type="string" calcext:value-type="string">
            <text:p>OTO READ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1" office:value-type="string" calcext:value-type="string">
            <text:p>502 00 701SN 9119266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17" office:value-type="float" office:value="2" calcext:value-type="float">
            <text:p>2</text:p>
          </table:table-cell>
          <table:table-cell table:style-name="ce138" office:value-type="string" calcext:value-type="string">
            <text:p>aparat do bad. słuchu (106/N)</text:p>
          </table:table-cell>
          <table:table-cell table:style-name="ce311" office:value-type="string" calcext:value-type="string">
            <text:p>Interacoustics</text:p>
          </table:table-cell>
          <table:table-cell table:style-name="ce994" office:value-type="string" calcext:value-type="string">
            <text:p>OtoRead Screener TE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IA3002461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4" table:style-name="ta1">
        <table:table-column table:style-name="co59" table:default-cell-style-name="ce80"/>
        <table:table-column table:style-name="co60" table:default-cell-style-name="ce180"/>
        <table:table-column table:style-name="co3" table:default-cell-style-name="ce180"/>
        <table:table-column table:style-name="co5" table:default-cell-style-name="ce180"/>
        <table:table-column table:style-name="co5" table:number-columns-repeated="2" table:default-cell-style-name="Default"/>
        <table:table-column table:style-name="co5" table:default-cell-style-name="ce471"/>
        <table:table-column table:style-name="co34" table:default-cell-style-name="ce993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 Usługa przeprowadzania napraw i przeglądów sprzętu medycznego Pakiet nr 24 poz. 1-1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20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60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stanowisko do resuscytacji 8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505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1151901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kubator 11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85</text:p>
          </table:table-cell>
          <table:table-cell table:style-name="ce80" office:value-type="float" office:value="1996" calcext:value-type="float">
            <text:p>1996</text:p>
          </table:table-cell>
          <table:table-cell table:style-name="ce180" office:value-type="string" calcext:value-type="string">
            <text:p>5082910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kubator 26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0G1</text:p>
          </table:table-cell>
          <table:table-cell table:style-name="ce80" office:value-type="float" office:value="2004" calcext:value-type="float">
            <text:p>2004</text:p>
          </table:table-cell>
          <table:table-cell table:style-name="ce180" office:value-type="string" calcext:value-type="string">
            <text:p>1470-736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kubator 33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G1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620675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52/ON</text:p>
          </table:table-cell>
          <table:table-cell office:value-type="string" calcext:value-type="string">
            <text:p>Medical Econet GmbH</text:p>
          </table:table-cell>
          <table:table-cell office:value-type="string" calcext:value-type="string">
            <text:p>Compact 9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DEN110003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Lampa do fototerapii 53/ON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1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Lampa do fototerapii 31/OD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urządzenie do tlenoterapii 101/N</text:p>
          </table:table-cell>
          <table:table-cell table:style-name="ce138" office:value-type="string" calcext:value-type="string">
            <text:p>VAPOTHERM</text:p>
          </table:table-cell>
          <table:table-cell table:style-name="ce138" office:value-type="string" calcext:value-type="string">
            <text:p>PrecisionFlow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PF0002588-E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Lampa do fototerapii 107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072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 office:value-type="string" calcext:value-type="string">
            <text:p>Lampa do fototerapii <text:s/>108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148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Inkubator <text:s/>124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841" office:value-type="string" calcext:value-type="string">
            <text:p>190600570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Inkubator <text:s/>125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798" office:value-type="string" calcext:value-type="string">
            <text:p>190600683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1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5" table:style-name="ta1">
        <table:table-column table:style-name="co33" table:default-cell-style-name="ce99"/>
        <table:table-column table:style-name="co61" table:default-cell-style-name="ce836"/>
        <table:table-column table:style-name="co20" table:default-cell-style-name="Default"/>
        <table:table-column table:style-name="co5" table:default-cell-style-name="ce836"/>
        <table:table-column table:style-name="co5" table:default-cell-style-name="Default"/>
        <table:table-column table:style-name="co11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5 poz. 1-1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0" calcext:value-type="float">
            <text:p>2010</text:p>
          </table:table-cell>
          <table:table-cell table:style-name="ce121" office:value-type="string" calcext:value-type="string">
            <text:p>CR0712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Pulsoksymetr, 45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125-339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0" office:value-type="string" calcext:value-type="string">
            <text:p>Pulsoksymetr 21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25-23521 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ulsoksymetr, 41/ON</text:p>
          </table:table-cell>
          <table:table-cell table:style-name="ce121" office:value-type="string" calcext:value-type="string">
            <text:p>DIXTAL MEDICAL JNC</text:p>
          </table:table-cell>
          <table:table-cell table:style-name="ce121" office:value-type="string" calcext:value-type="string">
            <text:p>Oxypleth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77-2202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ulsoksymetr, 7/IP</text:p>
          </table:table-cell>
          <table:table-cell table:style-name="ce836" office:value-type="string" calcext:value-type="string">
            <text:p>TYCO</text:p>
          </table:table-cell>
          <table:table-cell office:value-type="string" calcext:value-type="string">
            <text:p>N-550</text:p>
          </table:table-cell>
          <table:table-cell table:style-name="ce24" office:value-type="float" office:value="2002" calcext:value-type="float">
            <text:p>2002</text:p>
          </table:table-cell>
          <table:table-cell table:style-name="ce120" office:value-type="float" office:value="1020605150" calcext:value-type="float">
            <text:p>102060515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lsoksymetr, 70/IPwew</text:p>
          </table:table-cell>
          <table:table-cell table:style-name="ce836" office:value-type="string" calcext:value-type="string">
            <text:p>NONIN</text:p>
          </table:table-cell>
          <table:table-cell office:value-type="string" calcext:value-type="string">
            <text:p>ONYX II-955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501017048" calcext:value-type="float">
            <text:p>50101704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ulsoksymetr, 43/A</text:p>
          </table:table-cell>
          <table:table-cell table:style-name="ce121" office:value-type="string" calcext:value-type="string">
            <text:p>SHENZEN MINDRAY</text:p>
          </table:table-cell>
          <table:table-cell table:style-name="ce85" office:value-type="string" calcext:value-type="string">
            <text:p>PM-60</text:p>
          </table:table-cell>
          <table:table-cell table:style-name="ce240" office:value-type="string" calcext:value-type="string">
            <text:p>2010</text:p>
          </table:table-cell>
          <table:table-cell table:style-name="ce120" office:value-type="string" calcext:value-type="string">
            <text:p>CR-07124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ulsoksymetr</text:p>
          </table:table-cell>
          <table:table-cell table:style-name="ce121" office:value-type="string" calcext:value-type="string">
            <text:p>Smith Medical PM, Inc.</text:p>
          </table:table-cell>
          <table:table-cell table:style-name="ce821" office:value-type="string" calcext:value-type="string">
            <text:p>DIGIT</text:p>
          </table:table-cell>
          <table:table-cell table:style-name="ce240"/>
          <table:table-cell table:style-name="ce85" office:value-type="string" calcext:value-type="string">
            <text:p>klips na palec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25" office:value-type="string" calcext:value-type="string">
            <text:p>Pulsoksymetr 3/ZPO</text:p>
          </table:table-cell>
          <table:table-cell table:style-name="ce825" office:value-type="string" calcext:value-type="string">
            <text:p>NOVAMETRIX</text:p>
          </table:table-cell>
          <table:table-cell table:style-name="ce810" office:value-type="string" calcext:value-type="string">
            <text:p>512/513</text:p>
          </table:table-cell>
          <table:table-cell table:style-name="ce240" office:value-type="string" calcext:value-type="string">
            <text:p>2008</text:p>
          </table:table-cell>
          <table:table-cell table:style-name="ce811" office:value-type="string" calcext:value-type="string">
            <text:p>125-26325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ulsoksymetr 108/IP-S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68233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9222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9847</text:p>
          </table:table-cell>
          <table:table-cell table:style-name="ce240"/>
          <table:table-cell table:style-name="ce330" office:value-type="string" calcext:value-type="string">
            <text:p>5021104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25" office:value-type="string" calcext:value-type="string">
            <text:p>Pulsoksymetr miniaturowy palcowy 107/IP</text:p>
          </table:table-cell>
          <table:table-cell table:style-name="ce996" office:value-type="string" calcext:value-type="string">
            <text:p>Being Choice Elektronic Technology</text:p>
          </table:table-cell>
          <table:table-cell table:style-name="ce825" office:value-type="string" calcext:value-type="string">
            <text:p>MD300C2A</text:p>
          </table:table-cell>
          <table:table-cell table:style-name="ce835" office:value-type="string" calcext:value-type="string">
            <text:p>2013</text:p>
          </table:table-cell>
          <table:table-cell table:style-name="ce996" office:value-type="string" calcext:value-type="string">
            <text:p>OO732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Kapnometr ratowniczy, 81IP-P</text:p>
          </table:table-cell>
          <table:table-cell table:style-name="ce311" office:value-type="string" calcext:value-type="string">
            <text:p>PHASEIN AB</text:p>
          </table:table-cell>
          <table:table-cell table:style-name="ce311" office:value-type="string" calcext:value-type="string">
            <text:p>EMMA</text:p>
          </table:table-cell>
          <table:table-cell table:style-name="ce835" office:value-type="float" office:value="2011" calcext:value-type="float">
            <text:p>2011</text:p>
          </table:table-cell>
          <table:table-cell table:style-name="ce838" office:value-type="string" calcext:value-type="string">
            <text:p>11478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8" office:value-type="string" calcext:value-type="string">
            <text:p>Pulsoksymetr 39/OD</text:p>
          </table:table-cell>
          <table:table-cell table:style-name="ce796" office:value-type="string" calcext:value-type="string">
            <text:p>UTECH Co. Ltd.</text:p>
          </table:table-cell>
          <table:table-cell table:style-name="ce796" office:value-type="string" calcext:value-type="string">
            <text:p>UT100</text:p>
          </table:table-cell>
          <table:table-cell table:style-name="ce246" office:value-type="float" office:value="2017" calcext:value-type="float">
            <text:p>2017</text:p>
          </table:table-cell>
          <table:table-cell table:style-name="ce796" office:value-type="string" calcext:value-type="string">
            <text:p>UT1001705004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8" office:value-type="string" calcext:value-type="string">
            <text:p>Pulsoksymetr 44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7468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8" office:value-type="string" calcext:value-type="string">
            <text:p>Pulsoksymetr 45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8222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6" table:style-name="ta1">
        <table:table-column table:style-name="co12" table:default-cell-style-name="ce997"/>
        <table:table-column table:style-name="co62" table:default-cell-style-name="ce999"/>
        <table:table-column table:style-name="co63" table:default-cell-style-name="ce1000"/>
        <table:table-column table:style-name="co64" table:default-cell-style-name="ce1002"/>
        <table:table-column table:style-name="co5" table:default-cell-style-name="ce1003"/>
        <table:table-column table:style-name="co6" table:default-cell-style-name="ce1001"/>
        <table:table-column table:style-name="co5" table:default-cell-style-name="ce799"/>
        <table:table-column table:style-name="co5" table:default-cell-style-name="ce1006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6 poz. 1-2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998" office:value-type="string" calcext:value-type="string">
            <text:p>podgrzewacz do krwi i płynów infuzyjnych</text:p>
          </table:table-cell>
          <table:table-cell office:value-type="string" calcext:value-type="string">
            <text:p>Keewell Medical Technology</text:p>
          </table:table-cell>
          <table:table-cell table:style-name="ce999" office:value-type="string" calcext:value-type="string">
            <text:p>FT2800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EU2200200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4" calcext:value-type="float">
            <text:p>6001909290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9" calcext:value-type="float">
            <text:p>60019092900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27" calcext:value-type="float">
            <text:p>600191010027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0" calcext:value-type="float">
            <text:p>600191010040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9" calcext:value-type="float">
            <text:p>60019101004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3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51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6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8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9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7" table:style-name="ta1">
        <table:table-column table:style-name="co59" table:default-cell-style-name="ce80"/>
        <table:table-column table:style-name="co65" table:default-cell-style-name="ce825"/>
        <table:table-column table:style-name="co66" table:default-cell-style-name="ce821"/>
        <table:table-column table:style-name="co5" table:default-cell-style-name="ce821"/>
        <table:table-column table:style-name="co5" table:default-cell-style-name="Default"/>
        <table:table-column table:style-name="co6" table:default-cell-style-name="Default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7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21" office:value-type="string" calcext:value-type="string">
            <text:p>Pompa strzykawkowa, 20a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7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21" office:value-type="string" calcext:value-type="string">
            <text:p>Pompa strzykawkowa, 20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5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pompa infuzyjna 50/IP-TS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<text:s/>S/CF</text:p>
          </table:table-cell>
          <table:table-cell table:style-name="ce845" office:value-type="float" office:value="2008" calcext:value-type="float">
            <text:p>2008</text:p>
          </table:table-cell>
          <table:table-cell table:style-name="ce85" office:value-type="string" calcext:value-type="string">
            <text:p>0105169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mpa infuzyjna 29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07" office:value-type="string" calcext:value-type="string">
            <text:p>01516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mpa infuzyjna 30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11" office:value-type="float" office:value="105168" calcext:value-type="float">
            <text:p>10516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mpa strzykawkowa, 44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4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mpa strzykawkowa, 45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5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36" office:value-type="string" calcext:value-type="string">
            <text:p>pompa infuzyjna, 68/IP-P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S/CF</text:p>
          </table:table-cell>
          <table:table-cell table:style-name="ce845" office:value-type="string" calcext:value-type="string">
            <text:p>2009</text:p>
          </table:table-cell>
          <table:table-cell table:style-name="ce85" office:value-type="string" calcext:value-type="string">
            <text:p>0105166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mpa infuzyjna, 47/IP-S</text:p>
          </table:table-cell>
          <table:table-cell office:value-type="string" calcext:value-type="string">
            <text:p>MEDIMA Sp. z o.o.</text:p>
          </table:table-cell>
          <table:table-cell table:style-name="ce121" office:value-type="string" calcext:value-type="string">
            <text:p><text:s/>S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0105746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infuzyjna, 21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1" office:value-type="string" calcext:value-type="string">
            <text:p>SN 0108238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yjna, 22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239" office:value-type="float" office:value="2010" calcext:value-type="float">
            <text:p>2010</text:p>
          </table:table-cell>
          <table:table-cell table:style-name="ce821" office:value-type="string" calcext:value-type="string">
            <text:p>SN 0108239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mpa strzykawkowa 48/PG</text:p>
          </table:table-cell>
          <table:table-cell table:style-name="ce311" office:value-type="string" calcext:value-type="string">
            <text:p>MEDIMA Sp. z o.o.</text:p>
          </table:table-cell>
          <table:table-cell table:style-name="ce311" office:value-type="string" calcext:value-type="string">
            <text:p>typ S 2</text:p>
          </table:table-cell>
          <table:table-cell table:style-name="ce475" office:value-type="float" office:value="2012" calcext:value-type="float">
            <text:p>2012</text:p>
          </table:table-cell>
          <table:table-cell table:style-name="ce311" office:value-type="string" calcext:value-type="string">
            <text:p>115282/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mpa strzykawkowa 63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49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mpa strzykawkowa 64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50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8"/>
          <table:table-cell table:style-name="ce802" table:number-columns-repeated="2"/>
          <table:table-cell table:style-name="ce794" table:number-columns-repeated="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8" table:style-name="ta1">
        <table:table-column table:style-name="co67" table:default-cell-style-name="Default"/>
        <table:table-column table:style-name="co68" table:default-cell-style-name="ce730"/>
        <table:table-column table:style-name="co5" table:number-columns-repeated="3" table:default-cell-style-name="Default"/>
        <table:table-column table:style-name="co6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<text:span text:style-name="T15">SPZOZ w Wolsztynie,TP/14/2021</text:span><text:span text:style-name="T16">,</text:span><text:span text:style-name="T17"> Usługa przeprowadzania napraw i przeglądów sprzętu medycznego Pakiet nr 28 poz. 1-4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121" office:value-type="string" calcext:value-type="string">
            <text:p>Kardiotokograf, 24/PG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50A M1351A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3816G2619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311" office:value-type="string" calcext:value-type="string">
            <text:p>MONITOR PŁODU 38/PG</text:p>
          </table:table-cell>
          <table:table-cell table:style-name="ce180" office:value-type="string" calcext:value-type="string">
            <text:p>PHILIPS <text:s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6" calcext:value-type="float">
            <text:p>2006</text:p>
          </table:table-cell>
          <table:table-cell table:style-name="ce120" office:value-type="string" calcext:value-type="string">
            <text:p>DE5300 1443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311" office:value-type="string" calcext:value-type="string">
            <text:p>MONITOR PŁODU 39/PG</text:p>
          </table:table-cell>
          <table:table-cell table:style-name="ce180" office:value-type="string" calcext:value-type="string">
            <text:p>PHILIPS <text:s text:c="7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8" calcext:value-type="float">
            <text:p>2008</text:p>
          </table:table-cell>
          <table:table-cell table:style-name="ce180" office:value-type="string" calcext:value-type="string">
            <text:p>DE5300 9229 <text:s/>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4" calcext:value-type="float">
            <text:p>4</text:p>
          </table:table-cell>
          <table:table-cell table:style-name="ce311" office:value-type="string" calcext:value-type="string">
            <text:p>MONITOR PŁODU 39a/PG</text:p>
          </table:table-cell>
          <table:table-cell table:style-name="ce180" office:value-type="string" calcext:value-type="string">
            <text:p>PHILIPS <text:s text:c="6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string" calcext:value-type="string">
            <text:p>2008</text:p>
          </table:table-cell>
          <table:table-cell table:style-name="ce180" office:value-type="string" calcext:value-type="string">
            <text:p>DE5300 925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9" table:style-name="ta1">
        <table:table-column table:style-name="co5" table:default-cell-style-name="Default"/>
        <table:table-column table:style-name="co70" table:default-cell-style-name="ce730"/>
        <table:table-column table:style-name="co34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9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5" office:value-type="string" calcext:value-type="string">
            <text:p>Kardiotokograf, 42/PK-K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0</text:p>
          </table:table-cell>
          <table:table-cell table:style-name="ce85" office:value-type="string" calcext:value-type="string">
            <text:p>FK 010009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5" office:value-type="string" calcext:value-type="string">
            <text:p>Kardiotokograf, 46/PG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2</text:p>
          </table:table-cell>
          <table:table-cell table:style-name="ce85" office:value-type="string" calcext:value-type="string">
            <text:p>FL 060005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100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0" table:style-name="ta1">
        <table:table-column table:style-name="co71" table:default-cell-style-name="Default"/>
        <table:table-column table:style-name="co21" table:default-cell-style-name="ce730"/>
        <table:table-column table:style-name="co16" table:default-cell-style-name="Default"/>
        <table:table-column table:style-name="co5" table:number-columns-repeated="2" table:default-cell-style-name="Default"/>
        <table:table-column table:style-name="co72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Pakiet nr 30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45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33" office:value-type="string" calcext:value-type="string">
            <text:p>USG (62/SOR)</text:p>
          </table:table-cell>
          <table:table-cell table:style-name="ce833" office:value-type="string" calcext:value-type="string">
            <text:p>Shenzen Wisonic</text:p>
          </table:table-cell>
          <table:table-cell table:style-name="ce833" office:value-type="string" calcext:value-type="string">
            <text:p>Clover 60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UA9120594B</text:p>
          </table:table-cell>
          <table:table-cell table:style-name="ce473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33" office:value-type="string" calcext:value-type="string">
            <text:p>USG (94/A)</text:p>
          </table:table-cell>
          <table:table-cell table:style-name="ce833" office:value-type="string" calcext:value-type="string">
            <text:p>Shenzen Wisonic</text:p>
          </table:table-cell>
          <table:table-cell table:style-name="ce1000" office:value-type="string" calcext:value-type="string">
            <text:p>NAVI S</text:p>
          </table:table-cell>
          <table:table-cell table:style-name="ce269" office:value-type="float" office:value="2020" calcext:value-type="float">
            <text:p>2020</text:p>
          </table:table-cell>
          <table:table-cell table:style-name="ce1010" office:value-type="string" calcext:value-type="string">
            <text:p>WA55-0400784</text:p>
          </table:table-cell>
          <table:table-cell table:style-name="ce473" office:value-type="string" calcext:value-type="string">
            <text:p>V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1" table:style-name="ta1">
        <table:table-column table:style-name="co44" table:default-cell-style-name="Default"/>
        <table:table-column table:style-name="co73" table:default-cell-style-name="ce730"/>
        <table:table-column table:style-name="co5" table:default-cell-style-name="Default"/>
        <table:table-column table:style-name="co74" table:default-cell-style-name="Default"/>
        <table:table-column table:style-name="co5" table:default-cell-style-name="Default"/>
        <table:table-column table:style-name="co75" table:default-cell-style-name="Default"/>
        <table:table-column table:style-name="co5" table:number-columns-repeated="2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 Pakiet nr 31, poz. 1-5, </text:p>
          </table:table-cell>
          <table:table-cell table:style-name="ce347" table:number-columns-repeated="5"/>
          <table:table-cell table:style-name="ce578"/>
          <table:table-cell table:style-name="ce670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836" office:value-type="string" calcext:value-type="string">
            <text:p>USG (53/W)</text:p>
          </table:table-cell>
          <table:table-cell table:style-name="ce836" office:value-type="string" calcext:value-type="string">
            <text:p>ALOKA</text:p>
          </table:table-cell>
          <table:table-cell table:style-name="ce836" office:value-type="string" calcext:value-type="string">
            <text:p>SSD-4000 CV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SN MO8076C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121" office:value-type="string" calcext:value-type="string">
            <text:p>USG (63/W/USG)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ALPHA-6</text:p>
          </table:table-cell>
          <table:table-cell table:style-name="ce239" office:value-type="float" office:value="2014" calcext:value-type="float">
            <text:p>2014</text:p>
          </table:table-cell>
          <table:table-cell table:style-name="ce121" office:value-type="string" calcext:value-type="string">
            <text:p>XOOA4436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121" office:value-type="string" calcext:value-type="string">
            <text:p><text:span text:style-name="T12">USG   (16/</text:span><text:span text:style-name="T13">ZDO</text:span><text:span text:style-name="T24">/A)</text:span>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SSD-3500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MO2938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475" office:value-type="float" office:value="4" calcext:value-type="float">
            <text:p>4</text:p>
          </table:table-cell>
          <table:table-cell table:style-name="ce311" office:value-type="string" calcext:value-type="string">
            <text:p>USG Ginekologiczne (27/PG)</text:p>
          </table:table-cell>
          <table:table-cell table:style-name="ce311" office:value-type="string" calcext:value-type="string">
            <text:p>Siemens Medical</text:p>
          </table:table-cell>
          <table:table-cell table:style-name="ce311" office:value-type="string" calcext:value-type="string">
            <text:p>ACUSON X-300 PE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float" office:value="314407" calcext:value-type="float">
            <text:p>314407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311" office:value-type="string" calcext:value-type="string">
            <text:p>Aparat USG (44/PG-K)</text:p>
          </table:table-cell>
          <table:table-cell table:style-name="ce311" office:value-type="string" calcext:value-type="string">
            <text:p>MEDISON <text:s/>MAR-MED</text:p>
          </table:table-cell>
          <table:table-cell table:style-name="ce180" office:value-type="string" calcext:value-type="string">
            <text:p>SAX6EX-EXP-BW</text:p>
          </table:table-cell>
          <table:table-cell table:style-name="ce80" office:value-type="float" office:value="2012" calcext:value-type="float">
            <text:p>2012</text:p>
          </table:table-cell>
          <table:table-cell table:style-name="ce180" office:value-type="string" calcext:value-type="string">
            <text:p>B1B510300006950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2" table:style-name="ta1">
        <table:table-column table:style-name="co71" table:default-cell-style-name="ce239"/>
        <table:table-column table:style-name="co76" table:default-cell-style-name="ce1012"/>
        <table:table-column table:style-name="co58" table:default-cell-style-name="ce195"/>
        <table:table-column table:style-name="co77" table:default-cell-style-name="ce1016"/>
        <table:table-column table:style-name="co5" table:default-cell-style-name="ce1020"/>
        <table:table-column table:style-name="co54" table:default-cell-style-name="ce1025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2, poz. 1-6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0" office:value-type="string" calcext:value-type="string">
            <text:p>Elektrostymulator nerwowo-mięśniowy 1/F</text:p>
          </table:table-cell>
          <table:table-cell table:style-name="ce121" office:value-type="string" calcext:value-type="string">
            <text:p>METTLER ELECTRONIC</text:p>
          </table:table-cell>
          <table:table-cell table:style-name="ce121" office:value-type="string" calcext:value-type="string">
            <text:p>SYS-STIM 226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100XMW58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Lampa solux 5/F</text:p>
          </table:table-cell>
          <table:table-cell table:style-name="ce121" office:value-type="string" calcext:value-type="string">
            <text:p>ZALIMP</text:p>
          </table:table-cell>
          <table:table-cell table:style-name="ce121" office:value-type="string" calcext:value-type="string">
            <text:p>LSK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09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Wirówka wodna 8/F</text:p>
          </table:table-cell>
          <table:table-cell table:style-name="ce121" office:value-type="string" calcext:value-type="string">
            <text:p>ETH</text:p>
          </table:table-cell>
          <table:table-cell table:style-name="ce121" office:value-type="string" calcext:value-type="string">
            <text:p>300P</text:p>
          </table:table-cell>
          <table:table-cell table:style-name="ce239" office:value-type="float" office:value="1994" calcext:value-type="float">
            <text:p>1994</text:p>
          </table:table-cell>
          <table:table-cell table:style-name="ce121" office:value-type="string" calcext:value-type="string">
            <text:p>5199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Wirówka wodna (do kończyn górnych) 9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1114T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05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1" office:value-type="string" calcext:value-type="string">
            <text:p>urządzenie do hydroterapii(k.dol+kręg) 10/F</text:p>
          </table:table-cell>
          <table:table-cell table:style-name="ce121" office:value-type="string" calcext:value-type="string">
            <text:p>TECHNOMEX</text:p>
          </table:table-cell>
          <table:table-cell table:style-name="ce1014" office:value-type="string" calcext:value-type="string">
            <text:p>1115EZ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14" office:value-type="string" calcext:value-type="string">
            <text:p>1115/EZ/20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<text:span text:style-name="T12">Magnoter (</text:span><text:span text:style-name="T13">urz. do magnetoterapii</text:span><text:span text:style-name="T24">) 11/F</text:span></text:p>
          </table:table-cell>
          <table:table-cell table:style-name="ce121" office:value-type="string" calcext:value-type="string">
            <text:p>COSMOGAMMA</text:p>
          </table:table-cell>
          <table:table-cell table:style-name="ce121" office:value-type="string" calcext:value-type="string">
            <text:p>R 980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4T412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<text:span text:style-name="T12">Magnetor (</text:span><text:span text:style-name="T25">ap. do magnetoterapii)</text:span><text:span text:style-name="T24"> 12/F</text:span>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56ABL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5623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0" office:value-type="string" calcext:value-type="string">
            <text:p>Laser (ap. do laseroterapii) 1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68-1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68-113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0" office:value-type="string" calcext:value-type="string">
            <text:p>aparat do elektroterapii 14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022" office:value-type="string" calcext:value-type="string">
            <text:p>SN601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0" office:value-type="string" calcext:value-type="string">
            <text:p>aparat do elektroterapii 15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27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0" office:value-type="string" calcext:value-type="string">
            <text:p>Ergometr rowerowy magnetyczny 18/F</text:p>
          </table:table-cell>
          <table:table-cell table:style-name="ce121" office:value-type="string" calcext:value-type="string">
            <text:p>PROTGUS</text:p>
          </table:table-cell>
          <table:table-cell table:style-name="ce121" office:value-type="string" calcext:value-type="string">
            <text:p>PEC4688</text:p>
          </table:table-cell>
          <table:table-cell table:style-name="ce239" office:value-type="float" office:value="2007" calcext:value-type="float">
            <text:p>2007</text:p>
          </table:table-cell>
          <table:table-cell table:style-name="ce121" office:value-type="string" calcext:value-type="string">
            <text:p>UH4688Z009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180" office:value-type="string" calcext:value-type="string">
            <text:p>Aparat ultradźwiękowy 20/F</text:p>
          </table:table-cell>
          <table:table-cell table:style-name="ce180" office:value-type="string" calcext:value-type="string">
            <text:p>METTLER ELECTRONIC <text:s text:c="3"/>przedst. PHU Technomex Gliwice</text:p>
          </table:table-cell>
          <table:table-cell table:style-name="ce121" office:value-type="string" calcext:value-type="string">
            <text:p>Sonicator 74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16XUB44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80" office:value-type="string" calcext:value-type="string">
            <text:p>Lampa SOLLUX <text:s/>szt. 2 (29/F)</text:p>
          </table:table-cell>
          <table:table-cell table:style-name="ce180" office:value-type="string" calcext:value-type="string">
            <text:p>Pracownia Elektroniki Medycznej <text:s/>W-wa</text:p>
          </table:table-cell>
          <table:table-cell table:style-name="ce121" office:value-type="string" calcext:value-type="string">
            <text:p>SOLLUX LS-1</text:p>
          </table:table-cell>
          <table:table-cell table:style-name="ce239" office:value-type="float" office:value="2011" calcext:value-type="float">
            <text:p>2011</text:p>
          </table:table-cell>
          <table:table-cell table:style-name="ce302" office:value-type="string" calcext:value-type="string">
            <text:p>1sn.1321, 2sn.132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11" office:value-type="string" calcext:value-type="string">
            <text:p>Aparat do terapii ultradźwiękowej 30/F</text:p>
          </table:table-cell>
          <table:table-cell table:style-name="ce85" office:value-type="string" calcext:value-type="string">
            <text:p>ASTAR Sp. z o.o.</text:p>
          </table:table-cell>
          <table:table-cell table:style-name="ce836" office:value-type="string" calcext:value-type="string">
            <text:p>SONARIS ver1.0(M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<text:span text:style-name="T1">SMM-15/03/11</text:span><text:span text:style-name="T6"> ap.</text:span>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11" office:value-type="string" calcext:value-type="string">
            <text:p>Aparat do elektroterapii 31/F</text:p>
          </table:table-cell>
          <table:table-cell table:style-name="ce836" office:value-type="string" calcext:value-type="string">
            <text:p>ASTAR Sp. z o.o.</text:p>
          </table:table-cell>
          <table:table-cell table:style-name="ce836" office:value-type="string" calcext:value-type="string">
            <text:p>ARIES ver2.0(S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AMS 26/0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Urządzenie do krioterapii 32/F</text:p>
          </table:table-cell>
          <table:table-cell table:style-name="ce836" office:value-type="string" calcext:value-type="string">
            <text:p>KRIOMEDPOL Sp. z o.o.</text:p>
          </table:table-cell>
          <table:table-cell table:style-name="ce836" office:value-type="string" calcext:value-type="string">
            <text:p>KRIOPOL R-11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190/12/20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11" office:value-type="string" calcext:value-type="string" table:number-columns-spanned="1" table:number-rows-spanned="2">
            <text:p>Laser biostymulacyjny 33/F</text:p>
          </table:table-cell>
          <table:table-cell table:style-name="ce85" office:value-type="string" calcext:value-type="string" table:number-columns-spanned="1" table:number-rows-spanned="2">
            <text:p>ACCURO Sp. z o.o.</text:p>
          </table:table-cell>
          <table:table-cell table:style-name="ce85" office:value-type="string" calcext:value-type="string" table:number-columns-spanned="1" table:number-rows-spanned="2">
            <text:p>TERAPUS 2 micro</text:p>
          </table:table-cell>
          <table:table-cell table:style-name="ce24" office:value-type="float" office:value="2011" calcext:value-type="float" table:number-columns-spanned="1" table:number-rows-spanned="2">
            <text:p>2011</text:p>
          </table:table-cell>
          <table:table-cell table:style-name="ce85" office:value-type="string" calcext:value-type="string">
            <text:p>3186 sterownik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covered-table-cell table:style-name="ce311"/>
          <table:covered-table-cell table:number-columns-repeated="2" table:style-name="ce85"/>
          <table:covered-table-cell table:style-name="ce23"/>
          <table:table-cell table:style-name="ce85" office:value-type="string" calcext:value-type="string">
            <text:p>3260 sonda pkt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1" office:value-type="string" calcext:value-type="string">
            <text:p>Aparat do terapii polem magnetycznym 3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MAGNETRONIC <text:s/>MF-12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8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19" office:value-type="string" calcext:value-type="string">
            <text:p>Stół rehabilit. <text:s/>(w sali blocz) 35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6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11" office:value-type="string" calcext:value-type="string">
            <text:p>Stół rehabilitacyjny (środk ORD) 36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5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11" office:value-type="string" calcext:value-type="string">
            <text:p>Bieżnia 39/F</text:p>
          </table:table-cell>
          <table:table-cell table:style-name="ce311" office:value-type="string" calcext:value-type="string">
            <text:p>KETTLER</text:p>
          </table:table-cell>
          <table:table-cell table:style-name="ce311" office:value-type="string" calcext:value-type="string">
            <text:p>PAC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330" office:value-type="string" calcext:value-type="string">
            <text:p>000 1022 08 V CN SM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11" office:value-type="string" calcext:value-type="string">
            <text:p>Aparat do laseroterapii 40/F</text:p>
          </table:table-cell>
          <table:table-cell table:style-name="ce85" office:value-type="string" calcext:value-type="string">
            <text:p>ACCURO Sp. z o.o.</text:p>
          </table:table-cell>
          <table:table-cell table:style-name="ce119" office:value-type="string" calcext:value-type="string">
            <text:p>TERAPUS 2 micro</text:p>
          </table:table-cell>
          <table:table-cell table:style-name="ce24" office:value-type="float" office:value="2014" calcext:value-type="float">
            <text:p>2014</text:p>
          </table:table-cell>
          <table:table-cell table:style-name="ce330" office:value-type="string" calcext:value-type="string">
            <text:p>386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11" office:value-type="string" calcext:value-type="string">
            <text:p>Stół rehabilitacyjny (gab. Masażu) 41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brak naklejki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11" office:value-type="string" calcext:value-type="string">
            <text:p>Stół rehabilitacyjny 42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TIMOTION</text:p>
          </table:table-cell>
          <table:table-cell table:style-name="ce24"/>
          <table:table-cell table:style-name="ce330" office:value-type="string" calcext:value-type="string">
            <text:p>nieczytelny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19" office:value-type="string" calcext:value-type="string">
            <text:p>krzesło do ćwiczeń (sala kinezyterapii) 43/F</text:p>
          </table:table-cell>
          <table:table-cell table:style-name="ce836" office:value-type="string" calcext:value-type="string">
            <text:p>Sp.Pracy ZUT</text:p>
          </table:table-cell>
          <table:table-cell table:style-name="ce311" office:value-type="string" calcext:value-type="string">
            <text:p>FC-A</text:p>
          </table:table-cell>
          <table:table-cell table:style-name="ce24"/>
          <table:table-cell table:style-name="ce330" office:value-type="string" calcext:value-type="string">
            <text:p>010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9" office:value-type="string" calcext:value-type="string">
            <text:p>Laser (ap. do laseroterapii) 4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Lasertronic LT-30</text:p>
          </table:table-cell>
          <table:table-cell table:style-name="ce24" office:value-type="float" office:value="1999" calcext:value-type="float">
            <text:p>1999</text:p>
          </table:table-cell>
          <table:table-cell table:style-name="ce330" office:value-type="string" calcext:value-type="string">
            <text:p>34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25" office:value-type="string" calcext:value-type="string">
            <text:p>stół rehabilitacyjny topaz 45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25" office:value-type="string" calcext:value-type="string">
            <text:p>stół rehabilitacyjny topaz 46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11" office:value-type="string" calcext:value-type="string">
            <text:p>stól rehabilitacyjny 47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0219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11" office:value-type="string" calcext:value-type="string">
            <text:p>stół do pionizacji 48/F</text:p>
          </table:table-cell>
          <table:table-cell table:style-name="ce821" office:value-type="string" calcext:value-type="string">
            <text:p>ACCURO SUMMER</text:p>
          </table:table-cell>
          <table:table-cell table:style-name="ce1015" office:value-type="string" calcext:value-type="string">
            <text:p>SP-2</text:p>
          </table:table-cell>
          <table:table-cell table:style-name="ce245" office:value-type="float" office:value="2007" calcext:value-type="float">
            <text:p>2007</text:p>
          </table:table-cell>
          <table:table-cell table:style-name="ce1015" office:value-type="string" calcext:value-type="string">
            <text:p>0402-007/11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25" office:value-type="string" calcext:value-type="string">
            <text:p>stół rehab.z elektr.regul. 49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903/011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25" office:value-type="string" calcext:value-type="string">
            <text:p>urzadzęnie do mechanoterapii 50/F</text:p>
          </table:table-cell>
          <table:table-cell table:style-name="ce836" office:value-type="string" calcext:value-type="string">
            <text:p><text:span text:style-name="T1">OPZiRR SALUBER</text:span><text:span text:style-name="T6"> Wrocław</text:span></text:p>
          </table:table-cell>
          <table:table-cell table:style-name="ce836" office:value-type="string" calcext:value-type="string">
            <text:p>PRAGMA</text:p>
          </table:table-cell>
          <table:table-cell table:style-name="ce24" office:value-type="float" office:value="2007" calcext:value-type="float">
            <text:p>2007</text:p>
          </table:table-cell>
          <table:table-cell table:style-name="ce1014" office:value-type="string" calcext:value-type="string">
            <text:p>0004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trakcja szyjna 51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13088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19" office:value-type="string" calcext:value-type="string">
            <text:p>trakcja lędźwiowa 52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3793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80" office:value-type="string" calcext:value-type="string">
            <text:p>aparat do elektroterapii 5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65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11" office:value-type="string" calcext:value-type="string">
            <text:p>stól rehabilitacyjny 54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GRANIT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/0904/013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80" office:value-type="string" calcext:value-type="string">
            <text:p>Aparat ultradźwiękowy 55/F</text:p>
          </table:table-cell>
          <table:table-cell table:style-name="ce85" office:value-type="string" calcext:value-type="string">
            <text:p>GYMNA</text:p>
          </table:table-cell>
          <table:table-cell table:style-name="ce311" office:value-type="string" calcext:value-type="string">
            <text:p>PULSON-1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0" office:value-type="string" calcext:value-type="string">
            <text:p>763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mpa do terapii BIOPTRON 56/F</text:p>
          </table:table-cell>
          <table:table-cell office:value-type="string" calcext:value-type="string">
            <text:p>ZEPTER</text:p>
          </table:table-cell>
          <table:table-cell office:value-type="string" calcext:value-type="string">
            <text:p>Bioptron MedAll</text:p>
          </table:table-cell>
          <table:table-cell office:value-type="float" office:value="2018" calcext:value-type="float">
            <text:p>2018</text:p>
          </table:table-cell>
          <table:table-cell table:style-name="ce1023" office:value-type="string" calcext:value-type="string">
            <text:p>002-2017-20-110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zmotoryzowana szyna CMP do kończyn dolnych57/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6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motoryzowana szyna CMP do kończyn dolnych58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8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tół rehabilitacyjny <text:s/>5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8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tół rehabilitacyjny <text:s/>6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9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tół rehabilitacyjny <text:s/>61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8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rzesło rehabilitacyjne 62/F</text:p>
          </table:table-cell>
          <table:table-cell office:value-type="string" calcext:value-type="string">
            <text:p>HABYS Jasło</text:p>
          </table:table-cell>
          <table:table-cell office:value-type="string" calcext:value-type="string">
            <text:p>Prestige Re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ZS829/18/K0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tół do pionizacji 63/F</text:p>
          </table:table-cell>
          <table:table-cell office:value-type="string" calcext:value-type="string">
            <text:p>Meden-Inmed</text:p>
          </table:table-cell>
          <table:table-cell table:style-name="ce1018" office:value-type="string" calcext:value-type="string">
            <text:p>VERTIMO Hi-Lo U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7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eżnia RUN 64/F</text:p>
          </table:table-cell>
          <table:table-cell table:style-name="ce196" office:value-type="string" calcext:value-type="string">
            <text:p>RUNNER</text:p>
          </table:table-cell>
          <table:table-cell table:style-name="ce1017" office:value-type="string" calcext:value-type="string">
            <text:p>RUN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55180 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rgometr rowerowy magnetyczny 65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1700206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gometr rowerowy magnetyczny 66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4170020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rgometr RECUMBERT 67/F</text:p>
          </table:table-cell>
          <table:table-cell office:value-type="string" calcext:value-type="string">
            <text:p>CARDIOLINE</text:p>
          </table:table-cell>
          <table:table-cell office:value-type="string" calcext:value-type="string">
            <text:p>4000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008234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anna do hydroterapii 68/F</text:p>
          </table:table-cell>
          <table:table-cell office:value-type="string" calcext:value-type="string">
            <text:p>Meden-Inmed</text:p>
          </table:table-cell>
          <table:table-cell table:style-name="ce1019" office:value-type="string" calcext:value-type="string">
            <text:p>ORION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91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irowka WKR 6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014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wirowka WKG <text:s/>7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4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parat DUO 200 <text:s/>(71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96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parat DUO 200 <text:s/>(72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arat DUO 200 <text:s/>(73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parat DUO 200 <text:s/>(74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ser TERAPUS 2 <text:s/>75/F</text:p>
          </table:table-cell>
          <table:table-cell office:value-type="string" calcext:value-type="string">
            <text:p>ACCURO Sp. z o.o.</text:p>
          </table:table-cell>
          <table:table-cell office:value-type="string" calcext:value-type="string">
            <text:p>Terapus 2 <text:s/>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parat Pulson 100 <text:s/>(76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PULSON 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95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tół terape <text:s/>(77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7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tół terape <text:s/>(78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tół terape <text:s/>(79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6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eżnia <text:s/>(80/F)</text:p>
          </table:table-cell>
          <table:table-cell office:value-type="string" calcext:value-type="string">
            <text:p>RUNNER</text:p>
          </table:table-cell>
          <table:table-cell table:style-name="ce195" office:value-type="string" calcext:value-type="string">
            <text:p>RUN 2011/TJ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mpa do terapii <text:s/>(81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Sol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30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95" office:value-type="string" calcext:value-type="string">
            <text:p>Ap. do krioterapii Cryo-T <text:s/>Elephant (82/F)</text:p>
          </table:table-cell>
          <table:table-cell table:style-name="ce1013" office:value-type="string" calcext:value-type="string">
            <text:p>Metrum-Cryofex</text:p>
          </table:table-cell>
          <table:table-cell table:style-name="ce195" office:value-type="string" calcext:value-type="string">
            <text:p>Mini MG 3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TEHgm 380 CS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number-columns-repeated="4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4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33" table:style-name="ta1">
        <table:table-column table:style-name="co12" table:default-cell-style-name="ce80"/>
        <table:table-column table:style-name="co78" table:default-cell-style-name="ce121"/>
        <table:table-column table:style-name="co79" table:default-cell-style-name="ce85"/>
        <table:table-column table:style-name="co45" table:default-cell-style-name="ce311"/>
        <table:table-column table:style-name="co5" table:default-cell-style-name="ce240"/>
        <table:table-column table:style-name="co5" table:default-cell-style-name="ce121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3, poz. 1-2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3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9" office:value-type="string" calcext:value-type="string">
            <text:p>Defibrylator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DefiCARD S</text:p>
          </table:table-cell>
          <table:table-cell table:style-name="ce80" office:value-type="float" office:value="2004" calcext:value-type="float">
            <text:p>2004</text:p>
          </table:table-cell>
          <table:table-cell office:value-type="string" calcext:value-type="string">
            <text:p>21/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Aparat EKG, 10/IP-P</text:p>
          </table:table-cell>
          <table:table-cell office:value-type="string" calcext:value-type="string">
            <text:p>ASPEL S.A. Zabierzów</text:p>
          </table:table-cell>
          <table:table-cell table:style-name="ce809" office:value-type="string" calcext:value-type="string">
            <text:p>Ascard Mr Blue</text:p>
          </table:table-cell>
          <table:table-cell table:style-name="ce1026" office:value-type="float" office:value="2007" calcext:value-type="float">
            <text:p>2007</text:p>
          </table:table-cell>
          <table:table-cell table:style-name="ce809" office:value-type="string" calcext:value-type="string">
            <text:p>133/07/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EKG – ASPEL, 46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B-56</text:p>
          </table:table-cell>
          <table:table-cell office:value-type="string" calcext:value-type="string">
            <text:p>2000</text:p>
          </table:table-cell>
          <table:table-cell table:style-name="ce119" office:value-type="string" calcext:value-type="string">
            <text:p>398/00/6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1" office:value-type="string" calcext:value-type="string">
            <text:p>EKG – ASPEL, <text:s/>50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Silver</text:p>
          </table:table-cell>
          <table:table-cell office:value-type="string" calcext:value-type="string">
            <text:p>2009</text:p>
          </table:table-cell>
          <table:table-cell table:style-name="ce119" office:value-type="string" calcext:value-type="string">
            <text:p>111/09/P 69/2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arat EKG, 13/IP-W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A4-C</text:p>
          </table:table-cell>
          <table:table-cell table:style-name="ce239" office:value-type="float" office:value="2004" calcext:value-type="float">
            <text:p>2004</text:p>
          </table:table-cell>
          <table:table-cell office:value-type="string" calcext:value-type="string">
            <text:p>278/04/IR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arat EKG, 20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B5 Mr Green</text:p>
          </table:table-cell>
          <table:table-cell table:style-name="ce239" office:value-type="float" office:value="2006" calcext:value-type="float">
            <text:p>2006</text:p>
          </table:table-cell>
          <table:table-cell table:style-name="ce839" office:value-type="string" calcext:value-type="string">
            <text:p>1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arat EKG, 37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 Blue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4/09/AL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parat EKG, 1/POZ/W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float" office:value="2006" calcext:value-type="float">
            <text:p>2006</text:p>
          </table:table-cell>
          <table:table-cell table:style-name="ce1014" office:value-type="string" calcext:value-type="string">
            <text:p>13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arat EKG, 1/POZ/O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string" calcext:value-type="string">
            <text:p>2005</text:p>
          </table:table-cell>
          <table:table-cell table:style-name="ce1014" office:value-type="string" calcext:value-type="string">
            <text:p>333-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arat EKG <text:s/>27/OD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.Silver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245/-9/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11" office:value-type="string" calcext:value-type="string">
            <text:p>EKG AsCARD 80/IP-SO</text:p>
          </table:table-cell>
          <table:table-cell office:value-type="string" calcext:value-type="string">
            <text:p>ASPEL S.A. Zabierzów</text:p>
          </table:table-cell>
          <table:table-cell table:style-name="ce85" office:value-type="string" calcext:value-type="string">
            <text:p>MrGrey v.001</text:p>
          </table:table-cell>
          <table:table-cell table:style-name="ce845" office:value-type="float" office:value="2011" calcext:value-type="float">
            <text:p>2011</text:p>
          </table:table-cell>
          <table:table-cell table:style-name="ce1027" office:value-type="string" calcext:value-type="string">
            <text:p>0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arat EKG, 120/IP-W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6</text:p>
          </table:table-cell>
          <table:table-cell table:style-name="ce120" office:value-type="float" office:value="5654" calcext:value-type="float">
            <text:p>56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arat EKG, /OCH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9" calcext:value-type="float">
            <text:p>71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parat EKG 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33" office:value-type="string" calcext:value-type="string">
            <text:p>Elektrokardiograf 84/SOR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float" office:value="8603" calcext:value-type="float">
            <text:p>860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2" office:value-type="string" calcext:value-type="string">
            <text:p>Aparat EKG 124/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625" office:value-type="string" calcext:value-type="string">
            <text:p>2018</text:p>
          </table:table-cell>
          <table:table-cell table:style-name="ce1028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1" office:value-type="string" calcext:value-type="string">
            <text:p><text:span text:style-name="T1">Zestaw do prób wysiłkowych,</text:span><text:span text:style-name="T10">60/w</text:span></text:p>
          </table:table-cell>
          <table:table-cell table:style-name="ce311" office:value-type="string" calcext:value-type="string">
            <text:p>Full Vision Inc.</text:p>
          </table:table-cell>
          <table:table-cell office:value-type="string" calcext:value-type="string">
            <text:p>Trackmaster <text:s text:c="5"/>TMX-425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FV-1046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6">
          <table:table-cell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">Zestaw do prób wysiłkowych</text:span><text:span text:style-name="T5"> przetwornik sygnału EKG,61/w</text:span></text:p>
          </table:table-cell>
          <table:table-cell table:style-name="ce311" office:value-type="string" calcext:value-type="string">
            <text:p>Wellch Allyn Inc.</text:p>
          </table:table-cell>
          <table:table-cell table:style-name="ce85" office:value-type="string" calcext:value-type="string">
            <text:p>SE-EUR-PRO-6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float" office:value="201203000175" calcext:value-type="float">
            <text:p>2012030001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36" office:value-type="string" calcext:value-type="string">
            <text:p>HolCARD CR07 BetaSystemXL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CR07 Beta System</text:p>
          </table:table-cell>
          <table:table-cell table:style-name="ce826" office:value-type="float" office:value="2015" calcext:value-type="float">
            <text:p>2015</text:p>
          </table:table-cell>
          <table:table-cell office:value-type="string" calcext:value-type="string">
            <text:p>021/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0" office:value-type="string" calcext:value-type="string">
            <text:p>rejestrator <text:s/>1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0" office:value-type="string" calcext:value-type="string">
            <text:p>rejestrator <text:s/>2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0" office:value-type="string" calcext:value-type="string">
            <text:p>Rejestrator <text:s/>3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4" table:style-name="ta1">
        <table:table-column table:style-name="co59" table:default-cell-style-name="ce80"/>
        <table:table-column table:style-name="co80" table:default-cell-style-name="ce730"/>
        <table:table-column table:style-name="co81" table:default-cell-style-name="ce825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4,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029" office:value-type="string" calcext:value-type="string">
            <text:p>Lampa bezcieniowa sufitowa 9/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702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0012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1029" office:value-type="string" calcext:value-type="string">
            <text:p>Lampa bezcieniowa sufitowa 10/ 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502p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10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Lampa operacyjna sufitowa, 53/B</text:p>
          </table:table-cell>
          <table:table-cell office:value-type="string" calcext:value-type="string">
            <text:p>FAMED Łódź</text:p>
          </table:table-cell>
          <table:table-cell table:style-name="ce311" office:value-type="string" calcext:value-type="string">
            <text:p>MEDILUX BHC 475P/375P</text:p>
          </table:table-cell>
          <table:table-cell table:style-name="ce475" office:value-type="float" office:value="2009" calcext:value-type="float">
            <text:p>2009</text:p>
          </table:table-cell>
          <table:table-cell table:style-name="ce1039" office:value-type="float" office:value="20090036" calcext:value-type="float">
            <text:p>200900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Lampa operacyjna sufitowa, 22/IP</text:p>
          </table:table-cell>
          <table:table-cell office:value-type="string" calcext:value-type="string">
            <text:p>FAMED Łódź</text:p>
          </table:table-cell>
          <table:table-cell table:style-name="ce1032" office:value-type="string" calcext:value-type="string">
            <text:p>MEDILUX BHC-375p/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0" office:value-type="string" calcext:value-type="string">
            <text:p>2009003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25" office:value-type="string" calcext:value-type="string">
            <text:p>Lampa <text:s/>zabiegowa przyścienna, 50/PG-K</text:p>
          </table:table-cell>
          <table:table-cell office:value-type="string" calcext:value-type="string">
            <text:p>FAMED Łódź</text:p>
          </table:table-cell>
          <table:table-cell table:style-name="ce1033" office:value-type="string" calcext:value-type="string">
            <text:p>MEDILUX BHW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1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30" office:value-type="string" calcext:value-type="string">
            <text:p>Lampa operacyjna 77/B</text:p>
          </table:table-cell>
          <table:table-cell office:value-type="string" calcext:value-type="string">
            <text:p>FAMED Łódź</text:p>
          </table:table-cell>
          <table:table-cell table:style-name="ce1035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30" office:value-type="string" calcext:value-type="string">
            <text:p>Lampa operacyjna 78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30" office:value-type="string" calcext:value-type="string">
            <text:p>Lampa operacyjna 79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6" office:value-type="string" calcext:value-type="string">
            <text:p>Mobilna lampa operac. 42/E</text:p>
          </table:table-cell>
          <table:table-cell table:style-name="ce836" office:value-type="string" calcext:value-type="string">
            <text:p>TRILUX Gmbh</text:p>
          </table:table-cell>
          <table:table-cell table:style-name="ce836" office:value-type="string" calcext:value-type="string">
            <text:p>AURINO L-20</text:p>
          </table:table-cell>
          <table:table-cell table:style-name="ce240" office:value-type="string" calcext:value-type="string">
            <text:p>2010</text:p>
          </table:table-cell>
          <table:table-cell table:style-name="ce344" office:value-type="string" calcext:value-type="string">
            <text:p>000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33" office:value-type="string" calcext:value-type="string">
            <text:p>lampa zabiegowa <text:s/>59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3" calcext:value-type="float">
            <text:p>20190013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33" office:value-type="string" calcext:value-type="string">
            <text:p>lampa zabiegowa <text:s/>60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4" calcext:value-type="float">
            <text:p>20190014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33" office:value-type="string" calcext:value-type="string">
            <text:p>lampa zabiegowa <text:s/>61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5" calcext:value-type="float">
            <text:p>20190015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Razem całość pakietu netto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10">
          <table:table-cell table:style-name="Default"/>
          <table:table-cell office:value-type="string" calcext:value-type="string">
            <text:p>Razem całość pakietu brutto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5" table:style-name="ta1">
        <table:table-column table:style-name="co71" table:default-cell-style-name="Default"/>
        <table:table-column table:style-name="co31" table:default-cell-style-name="ce730"/>
        <table:table-column table:style-name="co42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, Pakiet nr 35, poz. 1-2, </text:p>
          </table:table-cell>
          <table:table-cell table:style-name="ce66"/>
          <table:table-cell table:style-name="ce347" table:number-columns-repeated="4"/>
          <table:table-cell table:style-name="ce616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125" office:value-type="string" calcext:value-type="string">
            <text:p>defibrylator 128/BP-P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19" calcext:value-type="float">
            <text:p>2019</text:p>
          </table:table-cell>
          <table:table-cell table:style-name="ce198" office:value-type="float" office:value="48479856" calcext:value-type="float">
            <text:p>48479856</text:p>
          </table:table-cell>
          <table:table-cell table:style-name="ce551" office:value-type="string" calcext:value-type="string">
            <text:p>XII/2022</text:p>
          </table:table-cell>
          <table:table-cell table:style-name="ce683" office:value-type="float" office:value="2" calcext:value-type="float">
            <text:p>2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style-name="ce125" office:value-type="string" calcext:value-type="string">
            <text:p>defibrylator 131/BP-S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20" calcext:value-type="float">
            <text:p>2020</text:p>
          </table:table-cell>
          <table:table-cell table:style-name="ce198" office:value-type="float" office:value="49065716" calcext:value-type="float">
            <text:p>49065716</text:p>
          </table:table-cell>
          <table:table-cell table:style-name="ce551" office:value-type="string" calcext:value-type="string">
            <text:p>XII/2023</text:p>
          </table:table-cell>
          <table:table-cell table:style-name="ce683" office:value-type="float" office:value="1" calcext:value-type="float">
            <text:p>1</text:p>
          </table:table-cell>
          <table:table-cell table:style-name="ce702"/>
          <table:table-cell table:style-name="ce108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6" table:style-name="ta1">
        <table:table-column table:style-name="co33" table:default-cell-style-name="Default"/>
        <table:table-column table:style-name="co65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3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07" office:value-type="string" calcext:value-type="string">
            <text:p>Lampa do fototerapii, 23/OD/ON</text:p>
          </table:table-cell>
          <table:table-cell table:style-name="ce107" office:value-type="string" calcext:value-type="string">
            <text:p>UNIMED</text:p>
          </table:table-cell>
          <table:table-cell table:style-name="ce107" office:value-type="string" calcext:value-type="string">
            <text:p>LF-01.B</text:p>
          </table:table-cell>
          <table:table-cell table:style-name="ce92" office:value-type="float" office:value="2008" calcext:value-type="float">
            <text:p>2008</text:p>
          </table:table-cell>
          <table:table-cell table:style-name="ce107" office:value-type="string" calcext:value-type="string">
            <text:p>22-043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139" office:value-type="string" calcext:value-type="string">
            <text:p>lampa do fototerapii, 23/ON</text:p>
          </table:table-cell>
          <table:table-cell table:style-name="ce139" office:value-type="string" calcext:value-type="string">
            <text:p>NATUS</text:p>
          </table:table-cell>
          <table:table-cell table:style-name="ce139" office:value-type="string" calcext:value-type="string">
            <text:p>NEO BLUE MIN</text:p>
          </table:table-cell>
          <table:table-cell table:style-name="ce77" office:value-type="float" office:value="2006" calcext:value-type="float">
            <text:p>2006</text:p>
          </table:table-cell>
          <table:table-cell table:style-name="ce139" office:value-type="string" calcext:value-type="string">
            <text:p>60928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7" table:style-name="ta1">
        <table:table-column table:style-name="co67" table:default-cell-style-name="ce99"/>
        <table:table-column table:style-name="co68" table:default-cell-style-name="ce85"/>
        <table:table-column table:style-name="co5" table:default-cell-style-name="ce311"/>
        <table:table-column table:style-name="co24" table:default-cell-style-name="ce120"/>
        <table:table-column table:style-name="co5" table:default-cell-style-name="ce821"/>
        <table:table-column table:style-name="co82" table:default-cell-style-name="ce344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Pakiet nr 37 poz. 1-2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S</text:p>
          </table:table-cell>
          <table:table-cell/>
          <table:table-cell office:value-type="string" calcext:value-type="string">
            <text:p>805083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P</text:p>
          </table:table-cell>
          <table:table-cell/>
          <table:table-cell office:value-type="string" calcext:value-type="string">
            <text:p>041648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6-33-04562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ABI Kojak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float" office:value="152336" calcext:value-type="float">
            <text:p>1523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</text:p>
          </table:table-cell>
          <table:table-cell/>
          <table:table-cell office:value-type="string" calcext:value-type="string">
            <text:p>080769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5-07-01365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299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9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6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903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7123692" calcext:value-type="float">
            <text:p>871236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9095608" calcext:value-type="float">
            <text:p>890956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1028058643" calcext:value-type="float">
            <text:p>810280586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80260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Tech-Med.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5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<text:s/>HEINE Germany</text:p>
          </table:table-cell>
          <table:table-cell office:value-type="string" calcext:value-type="string">
            <text:p>endoskopia</text:p>
          </table:table-cell>
          <table:table-cell/>
          <table:table-cell table:style-name="ce346" office:value-type="float" office:value="200044096" calcext:value-type="float">
            <text:p>2000440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0595" calcext:value-type="float">
            <text:p>46100059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4110" calcext:value-type="float">
            <text:p>461004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270162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170162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12537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71067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8041101777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9122704658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O.chirurg</text:p>
          </table:table-cell>
          <table:table-cell/>
          <table:table-cell table:style-name="ce346" office:value-type="string" calcext:value-type="string">
            <text:p>401 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number-columns-repeated="6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38" table:style-name="ta1">
        <table:table-column table:style-name="co59" table:default-cell-style-name="Default"/>
        <table:table-column table:style-name="co23" table:default-cell-style-name="ce730"/>
        <table:table-column table:style-name="co38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3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kardiostymulator MIP 801, 19/W</text:p>
          </table:table-cell>
          <table:table-cell table:style-name="ce825" office:value-type="string" calcext:value-type="string">
            <text:p>EXTERNAL PACEMARKET</text:p>
          </table:table-cell>
          <table:table-cell table:style-name="ce810" office:value-type="string" calcext:value-type="string">
            <text:p>MIP-801</text:p>
          </table:table-cell>
          <table:table-cell table:style-name="ce245" office:value-type="string" calcext:value-type="string">
            <text:p>2006</text:p>
          </table:table-cell>
          <table:table-cell table:style-name="ce824" office:value-type="float" office:value="830" calcext:value-type="float">
            <text:p>830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5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kardiostymulator MIP 801, 59/A</text:p>
          </table:table-cell>
          <table:table-cell table:style-name="ce825" office:value-type="string" calcext:value-type="string">
            <text:p>Instytut Techniki i Ap. Medycznej Zabrze</text:p>
          </table:table-cell>
          <table:table-cell table:style-name="ce85" office:value-type="string" calcext:value-type="string">
            <text:p>MIP-801</text:p>
          </table:table-cell>
          <table:table-cell table:style-name="ce24" office:value-type="float" office:value="2011" calcext:value-type="float">
            <text:p>2011</text:p>
          </table:table-cell>
          <table:table-cell table:style-name="ce330" office:value-type="string" calcext:value-type="string">
            <text:p>1092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9" table:style-name="ta1">
        <table:table-column table:style-name="co51" table:default-cell-style-name="ce99"/>
        <table:table-column table:style-name="co83" table:default-cell-style-name="ce825"/>
        <table:table-column table:style-name="co84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9, poz. 1-1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eplarka 5/BAK</text:p>
          </table:table-cell>
          <table:table-cell table:style-name="ce825" office:value-type="string" calcext:value-type="string">
            <text:p>POLL Ltd</text:p>
          </table:table-cell>
          <table:table-cell table:style-name="ce85" office:value-type="string" calcext:value-type="string">
            <text:p>CL-60</text:p>
          </table:table-cell>
          <table:table-cell table:style-name="ce1043" office:value-type="float" office:value="1999" calcext:value-type="float">
            <text:p>1999</text:p>
          </table:table-cell>
          <table:table-cell table:style-name="ce120" office:value-type="float" office:value="1721" calcext:value-type="float">
            <text:p>17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eplarka (Blok)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821"/>
          <table:table-cell table:style-name="ce120" office:value-type="string" calcext:value-type="string">
            <text:p>CN32EA 096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eplarka 4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N32EA 1007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ieplarka 3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115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W1ED09103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ieplarka 41/W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W 53 STD</text:p>
          </table:table-cell>
          <table:table-cell table:style-name="ce99" office:value-type="float" office:value="2009" calcext:value-type="float">
            <text:p>2009</text:p>
          </table:table-cell>
          <table:table-cell table:style-name="ce120" office:value-type="float" office:value="9153" calcext:value-type="float">
            <text:p>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1" office:value-type="string" calcext:value-type="string">
            <text:p>chłodziarka farmaceutyczna 67/A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C03BEL 16047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1" office:value-type="string" calcext:value-type="string">
            <text:p>chłodziarka farmaceutyczna /CH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7</text:p>
          </table:table-cell>
          <table:table-cell table:style-name="ce839" office:value-type="string" calcext:value-type="string">
            <text:p>C03BEL 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2" office:value-type="string" calcext:value-type="string">
            <text:p>chłodziarka farmaceutyczna 111/B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1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1BEL1813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chłodziarka farmaceutyczna /OD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3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3BEL1803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2" office:value-type="string" calcext:value-type="string">
            <text:p><text:span text:style-name="T8">chłodziarka farmaceutyczna89/</text:span><text:span text:style-name="T9">SOR</text:span><text:span text:style-name="T26">/Apt</text:span>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3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3" office:value-type="string" calcext:value-type="string">
            <text:p>chłodziarka do leków SOR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4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44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4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40" table:style-name="ta1">
        <table:table-column table:style-name="co47" table:default-cell-style-name="Default"/>
        <table:table-column table:style-name="co85" table:default-cell-style-name="ce730"/>
        <table:table-column table:style-name="co5" table:default-cell-style-name="Default"/>
        <table:table-column table:style-name="co86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0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strzykawka automatyczna</text:p>
          </table:table-cell>
          <table:table-cell table:style-name="ce821" office:value-type="string" calcext:value-type="string">
            <text:p>ULRICH</text:p>
          </table:table-cell>
          <table:table-cell table:style-name="ce1045" office:value-type="string" calcext:value-type="string">
            <text:p>Missouri XD2051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5" office:value-type="string" calcext:value-type="string">
            <text:p>C0.594091</text:p>
          </table:table-cell>
          <table:table-cell table:style-name="ce1046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8"/>
          <table:table-cell table:style-name="ce1047"/>
          <table:table-cell table:style-name="ce104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04"/>
          <table:table-cell table:number-columns-repeated="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1" table:style-name="ta1">
        <table:table-column table:style-name="co67" table:default-cell-style-name="Default"/>
        <table:table-column table:style-name="co64" table:default-cell-style-name="ce730"/>
        <table:table-column table:style-name="co29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1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podnośnik jezdny CARLO 26/ZPO</text:p>
          </table:table-cell>
          <table:table-cell table:style-name="ce821" office:value-type="string" calcext:value-type="string">
            <text:p>BEKA Hospitec</text:p>
          </table:table-cell>
          <table:table-cell table:style-name="ce821" office:value-type="string" calcext:value-type="string">
            <text:p>CARLO Alu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07" office:value-type="float" office:value="2616121127" calcext:value-type="float">
            <text:p>2616121127</text:p>
          </table:table-cell>
          <table:table-cell table:style-name="ce473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0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1"/>
          <table:table-cell table:style-name="ce794" table:number-columns-repeated="5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2" table:style-name="ta1">
        <table:table-column table:style-name="co87" table:default-cell-style-name="Default"/>
        <table:table-column table:style-name="co4" table:default-cell-style-name="ce730"/>
        <table:table-column table:style-name="co5" table:default-cell-style-name="Default"/>
        <table:table-column table:style-name="co32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2,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Podnośnik dwufunkcyjny 48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MAXI MOVE <text:s text:c="5"/>227 kg</text:p>
          </table:table-cell>
          <table:table-cell table:style-name="ce240" office:value-type="string" calcext:value-type="string">
            <text:p>2008</text:p>
          </table:table-cell>
          <table:table-cell table:style-name="ce311" office:value-type="string" calcext:value-type="string">
            <text:p>KMCSXN82159 000106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85" office:value-type="string" calcext:value-type="string">
            <text:p>PIONIZATOR 49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85" office:value-type="string" calcext:value-type="string">
            <text:p>Stedy</text:p>
          </table:table-cell>
          <table:table-cell table:style-name="ce845" office:value-type="float" office:value="2010" calcext:value-type="float">
            <text:p>2010</text:p>
          </table:table-cell>
          <table:table-cell table:style-name="ce85" office:value-type="string" calcext:value-type="string">
            <text:p>NTA16769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4" office:value-type="float" office:value="3" calcext:value-type="float">
            <text:p>3</text:p>
          </table:table-cell>
          <table:table-cell table:style-name="ce311" office:value-type="string" calcext:value-type="string">
            <text:p>Podnośnik dwufunkcyjny 65/A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<text:s/>MAXI MOVE <text:s text:c="4"/>227 kg</text:p>
          </table:table-cell>
          <table:table-cell table:style-name="ce240" office:value-type="string" calcext:value-type="string">
            <text:p>2012</text:p>
          </table:table-cell>
          <table:table-cell table:style-name="ce311" office:value-type="string" calcext:value-type="string">
            <text:p>SN <text:s/>KMC-19422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3" table:style-name="ta1">
        <table:table-column table:style-name="co59" table:default-cell-style-name="Default"/>
        <table:table-column table:style-name="co88" table:default-cell-style-name="ce730"/>
        <table:table-column table:style-name="co5" table:number-columns-repeated="3" table:default-cell-style-name="Default"/>
        <table:table-column table:style-name="co75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 TP/14/2021 Pakiet nr 4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myjnia do kaczek i basenów 27/ZPO</text:p>
          </table:table-cell>
          <table:table-cell table:style-name="ce821" office:value-type="string" calcext:value-type="string">
            <text:p>Lischka </text:p>
          </table:table-cell>
          <table:table-cell table:style-name="ce821" office:value-type="string" calcext:value-type="string">
            <text:p>CDD1050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07" office:value-type="float" office:value="1050806513647" calcext:value-type="float">
            <text:p>1050806513647</text:p>
          </table:table-cell>
          <table:table-cell table:style-name="ce245" office:value-type="string" calcext:value-type="string">
            <text:p>I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1052" office:value-type="string" calcext:value-type="string">
            <text:p>razem</text:p>
          </table:table-cell>
          <table:table-cell table:style-name="ce1053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4" table:style-name="ta1">
        <table:table-column table:style-name="co89" table:default-cell-style-name="Default"/>
        <table:table-column table:style-name="co90" table:default-cell-style-name="ce730"/>
        <table:table-column table:style-name="co43" table:default-cell-style-name="Default"/>
        <table:table-column table:style-name="co5" table:number-columns-repeated="5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 TP/14/2021, Pakiet nr 44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21" office:value-type="string" calcext:value-type="string">
            <text:p>Macerator 79/A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 office:value-type="string" calcext:value-type="string">
            <text:p>1130B-1-1222</text:p>
          </table:table-cell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Macerator <text:s/>/PG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121" office:value-type="string" calcext:value-type="string">
            <text:p>Macerator OCH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QUATR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5" office:value-type="string" calcext:value-type="string">
            <text:p>macerator VORTEX 39/W</text:p>
          </table:table-cell>
          <table:table-cell table:style-name="ce85" office:value-type="string" calcext:value-type="string">
            <text:p>VERNACARE</text:p>
          </table:table-cell>
          <table:table-cell table:style-name="ce836" office:value-type="string" calcext:value-type="string">
            <text:p>VORTEX</text:p>
          </table:table-cell>
          <table:table-cell table:style-name="ce24" office:value-type="float" office:value="2008" calcext:value-type="float">
            <text:p>2008</text:p>
          </table:table-cell>
          <table:table-cell table:style-name="ce12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5" table:style-name="ta1">
        <table:table-column table:style-name="co67" table:default-cell-style-name="Default"/>
        <table:table-column table:style-name="co91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Pakiet nr 45, poz. 1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Myjnia dezynfektor Topline20 </text:span><text:span text:style-name="T5">(33/OCH)</text:span></text:p>
          </table:table-cell>
          <table:table-cell table:style-name="ce109" office:value-type="string" calcext:value-type="string">
            <text:p>MEIKO</text:p>
          </table:table-cell>
          <table:table-cell table:style-name="ce109" office:value-type="string" calcext:value-type="string">
            <text:p>TopLine 20</text:p>
          </table:table-cell>
          <table:table-cell table:style-name="ce90" office:value-type="float" office:value="2014" calcext:value-type="float">
            <text:p>2014</text:p>
          </table:table-cell>
          <table:table-cell table:style-name="ce109" office:value-type="string" calcext:value-type="string">
            <text:p>sn10274064</text:p>
          </table:table-cell>
          <table:table-cell table:style-name="ce251" office:value-type="string" calcext:value-type="string">
            <text:p>VI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6" table:style-name="ta1">
        <table:table-column table:style-name="co44" table:default-cell-style-name="Default"/>
        <table:table-column table:style-name="co92" table:default-cell-style-name="ce730"/>
        <table:table-column table:style-name="co79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6, poz. 1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Densytometr </text:span><text:span text:style-name="T6">(DENSI-LA-METER) </text:span><text:span text:style-name="T7">16/Bak</text:span></text:p>
          </table:table-cell>
          <table:table-cell table:style-name="ce106" office:value-type="string" calcext:value-type="string">
            <text:p>Erba Lachema Czechy</text:p>
          </table:table-cell>
          <table:table-cell table:style-name="ce106" office:value-type="string" calcext:value-type="string">
            <text:p>DENSI-2</text:p>
          </table:table-cell>
          <table:table-cell table:style-name="ce232" office:value-type="string" calcext:value-type="string">
            <text:p>2012</text:p>
          </table:table-cell>
          <table:table-cell table:style-name="ce106" office:value-type="string" calcext:value-type="string">
            <text:p>0907/11</text:p>
          </table:table-cell>
          <table:table-cell table:style-name="ce234" office:value-type="string" calcext:value-type="string">
            <text:p>IV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4"/>
          <table:table-cell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7" table:style-name="ta1">
        <table:table-column table:style-name="co49" table:default-cell-style-name="Default"/>
        <table:table-column table:style-name="co93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7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5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pipeta tłokowa jednokanałowa stałoobjętościowa (50, 100, 200 μl)</text:p>
          </table:table-cell>
          <table:table-cell table:style-name="ce825" office:value-type="string" calcext:value-type="string">
            <text:p>Szt. 4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pipeta tłokowa jednokanałowa zmiennoobjętościowa</text:p>
          </table:table-cell>
          <table:table-cell table:style-name="ce825" office:value-type="string" calcext:value-type="string">
            <text:p>Szt. 1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office:value-type="string" calcext:value-type="string" table:number-columns-spanned="2" table:number-rows-spanned="1">
            <text:p>Wymagania :</text:p>
          </table:table-cell>
          <table:covered-table-cell table:style-name="ce456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456" table:number-columns-repeated="2"/>
          <table:table-cell table:style-name="ce199"/>
          <table:table-cell table:style-name="ce225"/>
          <table:table-cell table:style-name="ce278"/>
          <table:table-cell table:style-name="ce363"/>
          <table:table-cell table:style-name="ce616"/>
          <table:table-cell table:style-name="ce637"/>
          <table:table-cell/>
          <table:table-cell table:style-name="ce129"/>
          <table:table-cell table:style-name="ce725"/>
          <table:table-cell table:style-name="ce724"/>
          <table:table-cell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616"/>
          <table:covered-table-cell table:style-name="ce637"/>
          <table:covered-table-cell table:number-columns-repeated="2"/>
          <table:table-cell table:number-columns-repeated="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8" table:style-name="ta1">
        <table:table-column table:style-name="co94" table:default-cell-style-name="Default"/>
        <table:table-column table:style-name="co95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800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799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office:value-type="string" calcext:value-type="string" table:number-columns-spanned="2" table:number-rows-spanned="1">
            <text:p>Wymagania :</text:p>
          </table:table-cell>
          <table:covered-table-cell table:style-name="ce456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table:number-columns-repeated="2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2"/>
          <table:table-cell table:style-name="ce1009"/>
          <table:table-cell table:style-name="ce806"/>
          <table:table-cell table:style-name="ce794"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1057"/>
          <table:covered-table-cell table:style-name="ce1047"/>
          <table:covered-table-cell table:number-columns-repeated="2" table:style-name="ce794"/>
          <table:table-cell table:style-name="ce794" table:number-columns-repeated="5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9" table:style-name="ta2">
        <table:table-column table:style-name="co87" table:default-cell-style-name="Default"/>
        <table:table-column table:style-name="co85" table:default-cell-style-name="ce730"/>
        <table:table-column table:style-name="co5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8" table:default-cell-style-name="Default"/>
        <table:table-column table:style-name="co5" table:number-columns-repeated="7" table:default-cell-style-name="Default"/>
        <table:table-column table:style-name="co89" table:default-cell-style-name="Default"/>
        <table:table-column table:style-name="co96" table:default-cell-style-name="Default"/>
        <table:table-row table:style-name="ro1">
          <table:table-cell table:style-name="ce68" office:value-type="string" calcext:value-type="string">
            <text:p>SPZOZ w Wolsztynie, TP/14/2021, Pakiet nr 49,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469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Myjnia-dezynfektor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6-4-203</text:p>
          </table:table-cell>
          <table:table-cell table:style-name="ce821"/>
          <table:table-cell table:style-name="ce120" office:value-type="string" calcext:value-type="string">
            <text:p>W50032587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476" office:value-type="float" office:value="6" calcext:value-type="float">
            <text:p>6</text:p>
          </table:table-cell>
          <table:table-cell table:style-name="ce82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Sterylizator parowy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406 EM-2</text:p>
          </table:table-cell>
          <table:table-cell table:style-name="ce821"/>
          <table:table-cell table:style-name="ce120" office:value-type="string" calcext:value-type="string">
            <text:p>2110677-010-01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476" office:value-type="float" office:value="3" calcext:value-type="float">
            <text:p>3</text:p>
          </table:table-cell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0" table:style-name="ta2">
        <table:table-column table:style-name="co12" table:default-cell-style-name="Default"/>
        <table:table-column table:style-name="co9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8" table:default-cell-style-name="Default"/>
        <table:table-column table:style-name="co11" table:default-cell-style-name="Default"/>
        <table:table-column table:style-name="co98" table:default-cell-style-name="Default"/>
        <table:table-column table:style-name="co67" table:default-cell-style-name="Default"/>
        <table:table-column table:style-name="co5" table:number-columns-repeated="3" table:default-cell-style-name="Default"/>
        <table:table-column table:style-name="co46" table:default-cell-style-name="Default"/>
        <table:table-column table:style-name="co5" table:default-cell-style-name="Default"/>
        <table:table-column table:style-name="co98" table:default-cell-style-name="Default"/>
        <table:table-row table:style-name="ro1">
          <table:table-cell table:style-name="ce68" office:value-type="string" calcext:value-type="string">
            <text:p>SPZOZ w Wolsztynie, TP/14/2021, Pakiet nr 50,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number-columns-repeated="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22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487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0">
          <table:table-cell table:style-name="ce98" office:value-type="float" office:value="1" calcext:value-type="float">
            <text:p>1</text:p>
          </table:table-cell>
          <table:table-cell table:style-name="ce124" office:value-type="string" calcext:value-type="string">
            <text:p>Myjka narzędziowa 8/CS</text:p>
          </table:table-cell>
          <table:table-cell table:style-name="ce118" office:value-type="string" calcext:value-type="string">
            <text:p>STEELCO</text:p>
          </table:table-cell>
          <table:table-cell table:style-name="ce226" office:value-type="string" calcext:value-type="string">
            <text:p>DS800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301089027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488" office:value-type="string" calcext:value-type="string">
            <text:p>6</text:p>
          </table:table-cell>
          <table:table-cell table:style-name="ce108" table:number-columns-repeated="2"/>
          <table:table-cell table:style-name="ce407" table:number-columns-repeated="5"/>
        </table:table-row>
        <table:table-row table:style-name="ro10">
          <table:table-cell table:style-name="ce98" office:value-type="float" office:value="2" calcext:value-type="float">
            <text:p>2</text:p>
          </table:table-cell>
          <table:table-cell table:style-name="ce124" office:value-type="string" calcext:value-type="string">
            <text:p>Sterylizator parowy 9/CS</text:p>
          </table:table-cell>
          <table:table-cell table:style-name="ce118" office:value-type="string" calcext:value-type="string">
            <text:p>MATACHANA</text:p>
          </table:table-cell>
          <table:table-cell table:style-name="ce226" office:value-type="string" calcext:value-type="string">
            <text:p>S1006E-2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E-30959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488" office:value-type="string" calcext:value-type="string">
            <text:p>6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10">
          <table:table-cell table:style-name="ce98" office:value-type="float" office:value="3" calcext:value-type="float">
            <text:p>3</text:p>
          </table:table-cell>
          <table:table-cell table:style-name="ce124" office:value-type="string" calcext:value-type="string">
            <text:p>Stacja uzdatniania wody 10/CS</text:p>
          </table:table-cell>
          <table:table-cell table:style-name="ce118" office:value-type="string" calcext:value-type="string">
            <text:p>AMED/BWT</text:p>
          </table:table-cell>
          <table:table-cell table:style-name="ce226" office:value-type="string" calcext:value-type="string">
            <text:p>AQUADIAL softlife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11" office:value-type="float" office:value="1207131118002" calcext:value-type="float">
            <text:p>1207131118002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488" office:value-type="string" calcext:value-type="string">
            <text:p>6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 table:number-columns-repeated="9"/>
          <table:table-cell table:style-name="ce12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6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4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4"/>
        </table:table-row>
        <table:table-row table:style-name="ro1">
          <table:table-cell/>
          <table:table-cell table:style-name="ce730"/>
          <table:table-cell table:number-columns-repeated="14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1" table:style-name="ta1">
        <table:table-column table:style-name="co59" table:default-cell-style-name="Default"/>
        <table:table-column table:style-name="co99" table:default-cell-style-name="ce730"/>
        <table:table-column table:style-name="co66" table:default-cell-style-name="Default"/>
        <table:table-column table:style-name="co100" table:default-cell-style-name="Default"/>
        <table:table-column table:style-name="co5" table:number-columns-repeated="4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Pakiet nr 51, poz. 1-6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80" office:value-type="string" calcext:value-type="string">
            <text:p>Stół operacyjny 27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18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311" office:value-type="string" calcext:value-type="string">
            <text:p>stół operacyjny 22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311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3" calcext:value-type="float">
            <text:p>3</text:p>
          </table:table-cell>
          <table:table-cell table:style-name="ce311" office:value-type="string" calcext:value-type="string">
            <text:p>stół operacyjny /7B</text:p>
          </table:table-cell>
          <table:table-cell table:style-name="ce180" office:value-type="string" calcext:value-type="string">
            <text:p>Żywiecka Fabryka Sprzętu Szpitalnego</text:p>
          </table:table-cell>
          <table:table-cell table:style-name="ce180" office:value-type="string" calcext:value-type="string">
            <text:p>SU-02.0/N-295/00</text:p>
          </table:table-cell>
          <table:table-cell table:style-name="ce475" office:value-type="float" office:value="2001" calcext:value-type="float">
            <text:p>2001</text:p>
          </table:table-cell>
          <table:table-cell table:style-name="ce209" office:value-type="string" calcext:value-type="string">
            <text:p>1200/0007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21" office:value-type="string" calcext:value-type="string">
            <text:p>stół operacyjny 41/E</text:p>
          </table:table-cell>
          <table:table-cell table:style-name="ce821" office:value-type="string" calcext:value-type="string">
            <text:p>ALVO Śmigiel</text:p>
          </table:table-cell>
          <table:table-cell table:style-name="ce821" office:value-type="string" calcext:value-type="string">
            <text:p>PRELUDIUM 4-01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15" office:value-type="string" calcext:value-type="string">
            <text:p>10/043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21" office:value-type="string" calcext:value-type="string">
            <text:p>Stół operacyjny, 24/IP-CH</text:p>
          </table:table-cell>
          <table:table-cell table:style-name="ce121" office:value-type="string" calcext:value-type="string">
            <text:p>ART DENT DAMIS</text:p>
          </table:table-cell>
          <table:table-cell table:style-name="ce121" office:value-type="string" calcext:value-type="string">
            <text:p>WSO-02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IPX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6" calcext:value-type="float">
            <text:p>6</text:p>
          </table:table-cell>
          <table:table-cell table:style-name="ce821" office:value-type="string" calcext:value-type="string">
            <text:p>stół operacyjny </text:p>
          </table:table-cell>
          <table:table-cell table:style-name="ce795" office:value-type="string" calcext:value-type="string">
            <text:p>Alvo Medical</text:p>
          </table:table-cell>
          <table:table-cell table:style-name="ce795" office:value-type="string" calcext:value-type="string">
            <text:p>SERENADA 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22" office:value-type="string" calcext:value-type="string">
            <text:p>S180000181526</text:p>
          </table:table-cell>
          <table:table-cell table:style-name="ce245" office:value-type="string" calcext:value-type="string">
            <text:p>II/2023</text:p>
          </table:table-cell>
          <table:table-cell table:style-name="ce807" office:value-type="float" office:value="1" calcext:value-type="float">
            <text:p>1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2" table:style-name="ta1">
        <table:table-column table:style-name="co87" table:default-cell-style-name="ce99"/>
        <table:table-column table:style-name="co101" table:default-cell-style-name="ce811"/>
        <table:table-column table:style-name="co102" table:default-cell-style-name="ce810"/>
        <table:table-column table:style-name="co23" table:default-cell-style-name="ce810"/>
        <table:table-column table:style-name="co5" table:default-cell-style-name="ce99"/>
        <table:table-column table:style-name="co74" table:default-cell-style-name="ce1042"/>
        <table:table-column table:style-name="co5" table:default-cell-style-name="ce240"/>
        <table:table-column table:style-name="co5" table:default-cell-style-name="ce845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1058" office:value-type="string" calcext:value-type="string">
            <text:p>SPZOZ w Wolsztynie, TP/14/2021, Pakiet nr 52 poz. 1-90, </text:p>
          </table:table-cell>
          <table:table-cell table:style-name="ce1059"/>
          <table:table-cell table:style-name="ce1064" table:number-columns-repeated="4"/>
          <table:table-cell table:style-name="ce1078"/>
          <table:table-cell table:style-name="ce645"/>
          <table:table-cell table:style-name="ce659" table:number-columns-spanned="2" table:number-rows-spanned="1"/>
          <table:covered-table-cell table:style-name="ce794"/>
          <table:table-cell table:style-name="ce79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łóżko <text:s/>ZPO - <text:s/>20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óżko <text:s/>ZPO - <text:s/>20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łóżko <text:s/>ZPO - <text:s/>21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łóżko <text:s/>ZPO - <text:s/>21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łóżko <text:s/>ZPO - <text:s/>21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łóżko <text:s/>ZPO - <text:s/>21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łóżko <text:s/>ZPO - <text:s/>21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łóżko <text:s/>ZPO - <text:s/>21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łóżko <text:s/>ZPO - <text:s/>21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łóżko <text:s/>ZPO - <text:s/>21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łóżko <text:s/>ZPO - <text:s/>21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łóżko <text:s/>ZPO - <text:s/>21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łóżko <text:s/>ZPO - <text:s/>22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łóżko <text:s/>ZPO - <text:s/>22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łóżko <text:s/>ZPO - <text:s/>22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łóżko <text:s/>ZPO - <text:s/>22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łóżko <text:s/>ZPO - <text:s/>22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łóżko <text:s/>ZPO - <text:s/>22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łóżko <text:s/>ZPO - <text:s/>22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łóżko <text:s/>ZPO - <text:s/>22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łóżko <text:s/>ZPO - <text:s/>22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łóżko <text:s/>ZPO - <text:s/>22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łóżko <text:s/>ZPO - <text:s/>23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łóżko <text:s/>ZPO - <text:s/>23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łóżko <text:s/>ZPO - <text:s/>23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łóżko <text:s/>ZPO - <text:s/>23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łóżko <text:s/>ZPO - <text:s/>23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łóżko <text:s/>ZPO - <text:s/>23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łóżko <text:s/>ZPO - <text:s/>23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łóżko <text:s/>ZPO - <text:s/>23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łóżko <text:s/>ZPO - <text:s/>23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óżko <text:s/>ZPO - <text:s/>23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łóżko <text:s/>ZPO - <text:s/>24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łóżko <text:s/>ZPO - <text:s/>24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łóżko <text:s/>ZPO - <text:s/>24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łóżko <text:s/>ZPO - <text:s/>24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łóżko <text:s/>ZPO - <text:s/>24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łóżko <text:s/>ZPO - <text:s/>24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łóżko <text:s/>ZPO - <text:s/>24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łóżko <text:s/>ZPO - <text:s/>24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łóżko <text:s/>ZPO - <text:s/>24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łóżko <text:s/>ZPO - <text:s/>24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łóżko <text:s/>ZPO - <text:s/>25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łóżko <text:s/>ZPO - <text:s/>25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łóżko <text:s/>ZPO - <text:s/>25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łóżko porodowe 57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łóżko porodowe 58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otel ginekologiczny 59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VIT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02" office:value-type="string" calcext:value-type="string">
            <text:p>łóżko elektr. do intensywnej opieki(SOR/81)</text:p>
          </table:table-cell>
          <table:table-cell table:style-name="ce202" office:value-type="string" calcext:value-type="string">
            <text:p>ArjoHuntleight AB</text:p>
          </table:table-cell>
          <table:table-cell table:style-name="ce202" office:value-type="string" calcext:value-type="string">
            <text:p>ENTERPRISE 9000X</text:p>
          </table:table-cell>
          <table:table-cell table:style-name="ce1068" office:value-type="float" office:value="2019" calcext:value-type="float">
            <text:p>2019</text:p>
          </table:table-cell>
          <table:table-cell table:style-name="ce1074" office:value-type="string" calcext:value-type="string">
            <text:p>P054691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0" calcext:value-type="float">
            <text:p>50</text:p>
          </table:table-cell>
          <table:table-cell table:style-name="ce1060" office:value-type="string" calcext:value-type="string">
            <text:p>łóżko wielofunkcyjne z napędem elektrycznym (nr 172) (81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44940" calcext:value-type="float">
            <text:p>20180044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1" calcext:value-type="float">
            <text:p>51</text:p>
          </table:table-cell>
          <table:table-cell table:style-name="ce1060" office:value-type="string" calcext:value-type="string">
            <text:p>łóżko wielofunkcyjne z napędem elektrycznym (nr 171) (82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50623" calcext:value-type="float">
            <text:p>20180050623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2" calcext:value-type="float">
            <text:p>52</text:p>
          </table:table-cell>
          <table:table-cell table:style-name="ce1060" office:value-type="string" calcext:value-type="string">
            <text:p>łóżko wielofunkcyjne z napędem elektrycznym (nr 186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0" calcext:value-type="float">
            <text:p>20180061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3" calcext:value-type="float">
            <text:p>53</text:p>
          </table:table-cell>
          <table:table-cell table:style-name="ce1060" office:value-type="string" calcext:value-type="string">
            <text:p>łóżko wielofunkcyjne z napędem elektrycznym (nr 193) (84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1" calcext:value-type="float">
            <text:p>2018006194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061" office:value-type="string" calcext:value-type="string">
            <text:p>Łóżko szpitalne 86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34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061" office:value-type="string" calcext:value-type="string">
            <text:p>Łóżko szpitalne 87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71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013" office:value-type="string" calcext:value-type="string">
            <text:p>Łóżko szpitalne (WOŚP) 89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4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013" office:value-type="string" calcext:value-type="string">
            <text:p>Łóżko szpitalne (WOŚP) 90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8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13" office:value-type="string" calcext:value-type="string">
            <text:p>Łóżko szpitalne (WOŚP) 90/a/CH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01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061" office:value-type="string" calcext:value-type="string">
            <text:p>Łóżko szpitalne <text:span text:style-name="T27">oznacz 108 (17/A/CH)</text:span></text:p>
          </table:table-cell>
          <table:table-cell table:style-name="ce202" office:value-type="string" calcext:value-type="string">
            <text:p>HILL-ROM <text:s text:c="2"/>NF MEDICAL</text:p>
          </table:table-cell>
          <table:table-cell table:style-name="ce227" office:value-type="string" calcext:value-type="string">
            <text:p>AvantGuard</text:p>
          </table:table-cell>
          <table:table-cell table:style-name="ce1070" office:value-type="string" calcext:value-type="string">
            <text:p>2006</text:p>
          </table:table-cell>
          <table:table-cell table:style-name="ce1075" office:value-type="string" calcext:value-type="string">
            <text:p>HRP0004956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61" office:value-type="string" calcext:value-type="string">
            <text:p>Łóżko szpitalne <text:span text:style-name="T27">oznacz 111 (17/A/CH)</text:span></text:p>
          </table:table-cell>
          <table:table-cell table:style-name="ce202" office:value-type="string" calcext:value-type="string">
            <text:p>LINET Czechy</text:p>
          </table:table-cell>
          <table:table-cell table:style-name="ce202" office:value-type="string" calcext:value-type="string">
            <text:p>1LA1224-4</text:p>
          </table:table-cell>
          <table:table-cell table:style-name="ce1070" office:value-type="string" calcext:value-type="string">
            <text:p>2008</text:p>
          </table:table-cell>
          <table:table-cell table:style-name="ce1077" office:value-type="string" calcext:value-type="string">
            <text:p>200800021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20" office:value-type="string" calcext:value-type="string">
            <text:p>łóżko nr 46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20" office:value-type="string" calcext:value-type="string">
            <text:p>łóżko nr 47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20" office:value-type="string" calcext:value-type="string">
            <text:p>łóżko nr 48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20" office:value-type="string" calcext:value-type="string">
            <text:p>łóżko nr 49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3">
          <table:table-cell office:value-type="float" office:value="65" calcext:value-type="float">
            <text:p>65</text:p>
          </table:table-cell>
          <table:table-cell table:style-name="ce1013" office:value-type="string" calcext:value-type="string">
            <text:p>Łóżko szpitalne (WOŚP) <text:span text:style-name="T28">  numer 108A(91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39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66" calcext:value-type="float">
            <text:p>66</text:p>
          </table:table-cell>
          <table:table-cell table:style-name="ce1013" office:value-type="string" calcext:value-type="string">
            <text:p>Łóżko szpitalne (WOŚP)   <text:span text:style-name="T28">numer 110A(92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2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67" calcext:value-type="float">
            <text:p>67</text:p>
          </table:table-cell>
          <table:table-cell table:style-name="ce1013" office:value-type="string" calcext:value-type="string">
            <text:p>Łóżko szpitalne (WOŚP) <text:span text:style-name="T28">  numer 111A(93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5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68" calcext:value-type="float">
            <text:p>68</text:p>
          </table:table-cell>
          <table:table-cell table:style-name="ce1013" office:value-type="string" calcext:value-type="string">
            <text:p>Łóżko szpitalne (WOŚP)   <text:span text:style-name="T28">numer 110B(119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496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69" calcext:value-type="float">
            <text:p>69</text:p>
          </table:table-cell>
          <table:table-cell table:style-name="ce1013" office:value-type="string" calcext:value-type="string">
            <text:p>Łóżko szpitalne (WOŚP)   <text:span text:style-name="T28">numer 111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2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70" calcext:value-type="float">
            <text:p>70</text:p>
          </table:table-cell>
          <table:table-cell table:style-name="ce1013" office:value-type="string" calcext:value-type="string">
            <text:p>Łóżko szpitalne (WOŚP)   <text:span text:style-name="T28">numer 110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1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71" calcext:value-type="float">
            <text:p>71</text:p>
          </table:table-cell>
          <table:table-cell table:style-name="ce1013" office:value-type="string" calcext:value-type="string">
            <text:p>Łóżko szpitalne (WOŚP)   <text:span text:style-name="T28">numer 109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5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72" calcext:value-type="float">
            <text:p>72</text:p>
          </table:table-cell>
          <table:table-cell table:style-name="ce1013" office:value-type="string" calcext:value-type="string">
            <text:p>Łóżko szpitalne (WOŚP)   <text:span text:style-name="T28">numer 108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7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float" office:value="73" calcext:value-type="float">
            <text:p>73</text:p>
          </table:table-cell>
          <table:table-cell table:style-name="ce1013" office:value-type="string" calcext:value-type="string">
            <text:p>Łóżko szpitalne (WOŚP)   <text:span text:style-name="T28">numer 109A(124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3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062" office:value-type="string" calcext:value-type="string">
            <text:p>łóżko <text:s/>Reh -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063" office:value-type="string" calcext:value-type="string">
            <text:p>łóżko <text:s/>Reh -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063" office:value-type="string" calcext:value-type="string">
            <text:p>łóżko <text:s/>Reh -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063" office:value-type="string" calcext:value-type="string">
            <text:p>łóżko <text:s/>Reh -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063" office:value-type="string" calcext:value-type="string">
            <text:p>łóżko <text:s/>Reh -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63" office:value-type="string" calcext:value-type="string">
            <text:p>łóżko <text:s/>Reh -6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63" office:value-type="string" calcext:value-type="string">
            <text:p>łóżko <text:s/>Reh -7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63" office:value-type="string" calcext:value-type="string">
            <text:p>łóżko <text:s/>Reh -8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063" office:value-type="string" calcext:value-type="string">
            <text:p>łóżko <text:s/>Reh -9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063" office:value-type="string" calcext:value-type="string">
            <text:p>łóżko <text:s/>Reh -10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063" office:value-type="string" calcext:value-type="string">
            <text:p>łóżko <text:s/>Reh -1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63" office:value-type="string" calcext:value-type="string">
            <text:p>łóżko <text:s/>Reh -1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063" office:value-type="string" calcext:value-type="string">
            <text:p>łóżko <text:s/>Reh -1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063" office:value-type="string" calcext:value-type="string">
            <text:p>łóżko <text:s/>Reh -1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063" office:value-type="string" calcext:value-type="string">
            <text:p>łóżko <text:s/>Reh -1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013" office:value-type="string" calcext:value-type="string">
            <text:p>Łóżko szpitalne (WOŚP) (89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6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13" office:value-type="string" calcext:value-type="string">
            <text:p>Łóżko szpitalne (WOŚP) <text:s/>(90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9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6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53" table:style-name="ta1">
        <table:table-column table:style-name="co44" table:default-cell-style-name="ce101"/>
        <table:table-column table:style-name="co41" table:default-cell-style-name="ce132"/>
        <table:table-column table:style-name="co5" table:default-cell-style-name="Default"/>
        <table:table-column table:style-name="co43" table:default-cell-style-name="ce830"/>
        <table:table-column table:style-name="co5" table:default-cell-style-name="Default"/>
        <table:table-column table:style-name="co5" table:default-cell-style-name="ce307"/>
        <table:table-column table:style-name="co5" table:default-cell-style-name="ce1083"/>
        <table:table-column table:style-name="co5" table:default-cell-style-name="ce1085"/>
        <table:table-column table:style-name="co5" table:default-cell-style-name="ce813"/>
        <table:table-column table:style-name="co5" table:default-cell-style-name="ce823"/>
        <table:table-column table:style-name="co5" table:default-cell-style-name="ce805"/>
        <table:table-column table:style-name="co5" table:number-columns-repeated="4" table:default-cell-style-name="Default"/>
        <table:table-row table:style-name="ro1">
          <table:table-cell table:style-name="ce68" office:value-type="string" calcext:value-type="string">
            <text:p>SPZOZ w Wolsztynie, <text:s/>TP/14/2021, Pakiet nr 53, poz. 1-8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/>
          <table:table-cell table:number-columns-repeated="4"/>
        </table:table-row>
        <table:table-row table:style-name="ro14">
          <table:table-cell table:style-name="ce100" office:value-type="string" calcext:value-type="string">
            <text:p>Lp.</text:p>
          </table:table-cell>
          <table:table-cell table:style-name="ce100" office:value-type="string" calcext:value-type="string">
            <text:p>Nazwa</text:p>
          </table:table-cell>
          <table:table-cell table:style-name="ce207" office:value-type="string" calcext:value-type="string">
            <text:p>Producent</text:p>
          </table:table-cell>
          <table:table-cell table:style-name="ce207" office:value-type="string" calcext:value-type="string">
            <text:p>Typ model</text:p>
          </table:table-cell>
          <table:table-cell table:style-name="ce207" office:value-type="string" calcext:value-type="string">
            <text:p>Data produkcji</text:p>
          </table:table-cell>
          <table:table-cell table:style-name="ce207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nsola 95/B</text:p>
          </table:table-cell>
          <table:table-cell table:style-name="ce122" office:value-type="string" calcext:value-type="string" table:number-columns-spanned="1" table:number-rows-spanned="3">
            <text:p>STRYKER</text:p>
          </table:table-cell>
          <table:table-cell office:value-type="string" calcext:value-type="string">
            <text:p>CROSSFIRE COSOLE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G533154</text:p>
          </table:table-cell>
          <table:table-cell office:value-type="string" calcext:value-type="string">
            <text:p>IX2021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/>
          <table:table-cell table:style-name="ce80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ver artroskopowy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SHAVER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K55429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mpa <text:s/>artroskopowa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CROSSFLOW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D5555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pęd ortopedyczny 100/B</text:p>
          </table:table-cell>
          <table:table-cell table:style-name="ce122" office:value-type="string" calcext:value-type="string" table:number-columns-spanned="1" table:number-rows-spanned="5">
            <text:p>STRYKER</text:p>
          </table:table-cell>
          <table:table-cell office:value-type="string" calcext:value-type="string">
            <text:p>CD4 </text:p>
          </table:table-cell>
          <table:table-cell table:style-name="ce248" office:value-type="float" office:value="2018" calcext:value-type="float" table:number-columns-spanned="1" table:number-rows-spanned="5">
            <text:p>2018</text:p>
          </table:table-cell>
          <table:table-cell office:value-type="string" calcext:value-type="string">
            <text:p>18101118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wersalna ładowarka</text:p>
          </table:table-cell>
          <table:covered-table-cell table:style-name="ce122"/>
          <table:table-cell office:value-type="float" office:value="7110120000" calcext:value-type="float">
            <text:p>7110120000</text:p>
          </table:table-cell>
          <table:covered-table-cell table:style-name="ce248"/>
          <table:table-cell office:value-type="string" calcext:value-type="string">
            <text:p>181551638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sadka do drutów Kirschnera</text:p>
          </table:table-cell>
          <table:covered-table-cell table:style-name="ce122"/>
          <table:table-cell office:value-type="float" office:value="4100062000" calcext:value-type="float">
            <text:p>4100062000</text:p>
          </table:table-cell>
          <table:covered-table-cell table:style-name="ce248"/>
          <table:table-cell office:value-type="string" calcext:value-type="string">
            <text:p>180731139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sadka Jacobs</text:p>
          </table:table-cell>
          <table:covered-table-cell table:style-name="ce122"/>
          <table:table-cell office:value-type="float" office:value="4100131000" calcext:value-type="float">
            <text:p>4100131000</text:p>
          </table:table-cell>
          <table:covered-table-cell table:style-name="ce248"/>
          <table:table-cell office:value-type="string" calcext:value-type="string">
            <text:p>18011091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sadka piła oscylacyjna</text:p>
          </table:table-cell>
          <table:covered-table-cell table:style-name="ce122"/>
          <table:table-cell office:value-type="float" office:value="4100400000" calcext:value-type="float">
            <text:p>4100400000</text:p>
          </table:table-cell>
          <table:covered-table-cell table:style-name="ce248"/>
          <table:table-cell office:value-type="string" calcext:value-type="string">
            <text:p>18108044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table:style-name="ce1082"/>
          <table:table-cell table:style-name="ce1064" table:number-columns-repeated="5"/>
          <table:table-cell table:style-name="ce1084"/>
          <table:table-cell table:style-name="ce1086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4" table:style-name="ta1">
        <table:table-column table:style-name="co44" table:default-cell-style-name="ce103"/>
        <table:table-column table:style-name="co103" table:default-cell-style-name="ce125"/>
        <table:table-column table:style-name="co46" table:default-cell-style-name="ce114"/>
        <table:table-column table:style-name="co54" table:default-cell-style-name="ce114"/>
        <table:table-column table:style-name="co104" table:default-cell-style-name="ce79"/>
        <table:table-column table:style-name="co66" table:default-cell-style-name="ce377"/>
        <table:table-column table:style-name="co5" table:default-cell-style-name="ce596"/>
        <table:table-column table:style-name="co5" table:default-cell-style-name="ce691"/>
        <table:table-column table:style-name="co5" table:default-cell-style-name="ce702"/>
        <table:table-column table:style-name="co5" table:default-cell-style-name="ce108"/>
        <table:table-column table:style-name="co5" table:number-columns-repeated="5" table:default-cell-style-name="ce407"/>
        <table:table-row table:style-name="ro1">
          <table:table-cell table:style-name="ce68" office:value-type="string" calcext:value-type="string">
            <text:p>SPZOZ w Wolsztynie, <text:s/>TP/14/2021, Pakiet nr 54, poz. 1-14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diomonitor do intens. terapii 1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1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diomonitor 2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2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rdiomonitor3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3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rdiomonitor 4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4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7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8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8" office:value-type="string" calcext:value-type="string">
            <text:p>aparat do ogrzew. płynów infuz 10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5" calcext:value-type="float">
            <text:p>70431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8" office:value-type="string" calcext:value-type="string">
            <text:p>aparat do ogrzew. płynów infuz 11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6" calcext:value-type="float">
            <text:p>70431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8" office:value-type="string" calcext:value-type="string">
            <text:p>materac p.odleżynowy grzewczy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NORM-O-TEMP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83-N780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49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500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24" table:number-columns-repeated="9"/>
          <table:table-cell table:style-name="ce808" office:value-type="string" calcext:value-type="string">
            <text:p>razem</text:p>
          </table:table-cell>
          <table:table-cell/>
          <table:table-cell table:style-name="ce805"/>
          <table:table-cell table:style-name="ce724" table:number-columns-repeated="3"/>
        </table:table-row>
        <table:table-row table:style-name="ro9" table:number-rows-repeated="4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55" table:style-name="ta1">
        <table:table-column table:style-name="co89" table:default-cell-style-name="Default"/>
        <table:table-column table:style-name="co79" table:default-cell-style-name="Default"/>
        <table:table-column table:style-name="co95" table:default-cell-style-name="Default"/>
        <table:table-column table:style-name="co5" table:number-columns-repeated="2" table:default-cell-style-name="Default"/>
        <table:table-column table:style-name="co54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<text:s/>TP/14/2021, Pakiet nr 55, poz. 1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6" office:value-type="string" calcext:value-type="string">
            <text:p>respirator transportowy</text:p>
          </table:table-cell>
          <table:table-cell table:style-name="ce118" office:value-type="string" calcext:value-type="string">
            <text:p>NEWPORT MEDICAL</text:p>
          </table:table-cell>
          <table:table-cell table:style-name="ce118" office:value-type="string" calcext:value-type="string">
            <text:p>HT70+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N13HT721112813</text:p>
          </table:table-cell>
          <table:table-cell table:style-name="ce596" office:value-type="string" calcext:value-type="string">
            <text:p>VI/2022</text:p>
          </table:table-cell>
          <table:table-cell table:style-name="ce691" office:value-type="float" office:value="3" calcext:value-type="float">
            <text:p>3</text:p>
          </table:table-cell>
          <table:table-cell table:style-name="ce700"/>
          <table:table-cell table:style-name="ce705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18">
      <number:text>BOOL</number:text>
      <number:year/>
      <number:text>AN</number:text>
    </number:date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.</number:text>
      <number:year/>
    </number:date-style>
    <number:date-style style:name="N164">
      <number:day number:style="long"/>
      <number:text>.</number:text>
      <number:month number:style="long"/>
      <number:text>.</number:text>
      <number:year number:style="long"/>
    </number:date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currency-style style:name="N171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72P0"/>
    </number:currency-style>
    <number:number-style style:name="N173">
      <number:number number:decimal-places="4" loext:min-decimal-places="4" number:min-integer-digits="1" number:grouping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5P2" style:volatile="true">
      <number:text> - zł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loext:min-decimal-places="0" number:min-integer-digits="0"/>
      <number:text> zł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Tak</number:text>
    </number:number-style>
    <number:number-style style:name="N179P1" style:volatile="true">
      <number:text>Tak</number:text>
    </number:number-style>
    <number:number-style style:name="N179">
      <number:text>Ni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Prawda</number:text>
    </number:number-style>
    <number:number-style style:name="N181P1" style:volatile="true">
      <number:text>Prawda</number:text>
    </number:number-style>
    <number:number-style style:name="N181">
      <number:text>Fałsz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7P0" style:volatile="true">
      <number:day/>
      <number:text>.</number:text>
      <number:month/>
      <number:text>.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12" loext:min-decimal-places="12" number:min-integer-digits="1"/>
    </number:number-style>
    <number:number-style style:name="N192">
      <number:number number:decimal-places="13" loext:min-decimal-places="13" number:min-integer-digits="1"/>
    </number:number-style>
    <number:number-style style:name="N193">
      <number:number number:decimal-places="14" loext:min-decimal-places="14" number:min-integer-digits="1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2" style:volatile="true">
      <loext:text> </loext:text>
      <loext:fill-character> </loext:fill-character>
      <number:text>-  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2" style:volatile="true">
      <loext:text> </loext:text>
      <loext:fill-character> </loext:fill-character>
      <number:text>-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€</number:text>
      <number:number number:decimal-places="0" loext:min-decimal-places="0" number:min-integer-digits="1" number:grouping="true"/>
    </number:number-style>
    <number:number-style style:name="N214">
      <number:text>-€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€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€</number:text>
      <number:number number:decimal-places="2" loext:min-decimal-places="2" number:min-integer-digits="1" number:grouping="true"/>
    </number:number-style>
    <number:number-style style:name="N217">
      <number:text>-€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€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€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236">
      <number:number number:decimal-places="1" loext:min-decimal-places="1" number:min-integer-digits="0" number:grouping="true"/>
    </number:number-style>
    <number:number-style style:name="N237">
      <number:number number:decimal-places="0" loext:min-decimal-places="0" number:min-integer-digits="0" number:grouping="true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2" loext:min-decimal-places="2" number:min-integer-digits="1" number:grouping="true"/>
      <number:text>%</number:text>
    </number:percentag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25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date-style style:name="N2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7cm" fo:margin-bottom="0.737cm" fo:margin-left="1.124cm" fo:margin-right="1.177cm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 style:data-style-name="N2" text:time-value="08:16:24.9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2:25:12.945000000</meta:creation-date>
    <dc:date>2021-09-15T14:27:40.783000000</dc:date>
    <meta:editing-duration>PT13H37M19S</meta:editing-duration>
    <meta:editing-cycles>27</meta:editing-cycles>
    <meta:generator>LibreOffice/6.4.2.2$Windows_X86_64 LibreOffice_project/4e471d8c02c9c90f512f7f9ead8875b57fcb1ec3</meta:generator>
    <meta:document-statistic meta:table-count="55" meta:cell-count="6268" meta:object-count="0"/>
  </office:meta>
</office:document-meta>
</file>