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833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left="3.64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ar" style:country-asian="SA"/>
    </style:style>
    <style:style style:name="T16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ar" style:country-asian="SA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top="0.0833in" fo:line-height="115%"/>
      <style:text-properties style:font-weight-complex="bold" fo:font-size="11pt" style:font-size-asian="11pt" style:font-size-complex="11pt"/>
    </style:style>
    <style:style style:name="P21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margin-bottom="0.0833in"/>
      <style:text-properties style:font-weight-complex="bold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top="0.0833in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TableColumn26" style:family="table-column">
      <style:table-column-properties style:column-width="0.3701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3.2368in" style:use-optimal-column-width="false"/>
    </style:style>
    <style:style style:name="TableColumn29" style:family="table-column">
      <style:table-column-properties style:column-width="1.3083in" style:use-optimal-column-width="false"/>
    </style:style>
    <style:style style:name="Table25" style:family="table">
      <style:table-properties style:width="7.2777in" fo:margin-left="-0.075in" table:align="left"/>
    </style:style>
    <style:style style:name="TableRow30" style:family="table-row">
      <style:table-row-properties style:min-row-height="1.268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center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1666in" fo:margin-bottom="0.1666in"/>
    </style:style>
    <style:style style:name="T3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Row42" style:family="table-row">
      <style:table-row-properties style:min-row-height="0.6687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1666in" fo:margin-bottom="0.1666in"/>
      <style:text-properties style:font-name-asian="Calibri" style:font-weight-complex="bold" fo:font-size="11pt" style:font-size-asian="11pt" style:font-size-complex="11pt" style:language-asian="pl" style:country-asian="PL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Calibri" fo:font-size="11pt" style:font-size-asian="11pt" style:font-size-complex="11pt" style:language-asian="pl" style:country-asian="PL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666in" fo:margin-bottom="0.1666in"/>
      <style:text-properties style:font-name-asian="Calibri" fo:font-weight="bold" style:font-weight-asian="bold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/>
      <style:text-properties style:font-weight-complex="bold" fo:font-size="11pt" style:font-size-asian="11pt" style:font-size-complex="11pt"/>
    </style:style>
    <style:style style:name="P54" style:parent-style-name="Normalny" style:family="paragraph">
      <style:paragraph-properties fo:widows="2" fo:orphans="2" fo:text-align="justify" style:vertical-align="auto" fo:line-height="150%" fo:margin-left="1.9666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ny" style:family="paragraph">
      <style:text-properties style:font-name="Times New Roman" style:font-name-complex="Times New Roman" style:language-asian="ar" style:country-asian="SA"/>
    </style:style>
    <style:style style:name="P58" style:parent-style-name="Normalny" style:family="paragraph">
      <style:text-properties style:font-name="Times New Roman" style:font-name-complex="Times New Roman" style:language-asian="ar" style:country-asian="SA"/>
    </style:style>
    <style:style style:name="P59" style:parent-style-name="Normalny" style:family="paragraph">
      <style:text-properties style:font-name="Times New Roman" style:font-name-complex="Times New Roman" style:language-asian="ar" style:country-asian="SA"/>
    </style:style>
    <style:style style:name="P60" style:parent-style-name="Normalny" style:family="paragraph">
      <style:text-properties style:font-name="Times New Roman" style:font-name-complex="Times New Roman" style:language-asian="ar" style:country-asian="SA"/>
    </style:style>
    <style:style style:name="P61" style:parent-style-name="Normalny" style:family="paragraph">
      <style:text-properties style:font-name="Times New Roman" style:font-name-complex="Times New Roman" style:language-asian="ar" style:country-asian="SA"/>
    </style:style>
    <style:style style:name="P62" style:parent-style-name="Normalny" style:family="paragraph">
      <style:text-properties style:font-name="Times New Roman" style:font-name-complex="Times New Roman" style:language-asian="ar" style:country-asian="SA"/>
    </style:style>
    <style:style style:name="P63" style:parent-style-name="Normalny" style:family="paragraph">
      <style:text-properties style:font-name="Times New Roman" style:font-name-complex="Times New Roman" style:language-asian="ar" style:country-asian="SA"/>
    </style:style>
    <style:style style:name="P64" style:parent-style-name="Normalny" style:family="paragraph">
      <style:paragraph-properties>
        <style:tab-stops>
          <style:tab-stop style:type="left" style:position="0.9104in"/>
        </style:tab-stops>
      </style:paragraph-properties>
      <style:text-properties style:font-name="Times New Roman" style:font-name-complex="Times New Roman" style:language-asian="ar" style:country-asian="SA"/>
    </style:style>
    <style:style style:name="P65" style:parent-style-name="Normalny" style:family="paragraph">
      <style:paragraph-properties fo:text-indent="0.4916in"/>
    </style:style>
  </office:automatic-styles>
  <office:body>
    <office:text text:use-soft-page-breaks="true">
      <text:p text:style-name="P1">Załącznik nr 6 do SWZ</text:p>
      <text:p text:style-name="P3"/>
      <text:p text:style-name="P4">WYKAZ OSÓB</text:p>
      <text:p text:style-name="P5"/>
      <text:p text:style-name="P6">Nazwa (Firma) Wykonawcy ……………………………………………………………………</text:p>
      <text:p text:style-name="P7"/>
      <text:p text:style-name="P8"/>
      <text:p text:style-name="P9">Adres siedziby Wykonawcy ……………………………………………………………………</text:p>
      <text:p text:style-name="P10">Na potrzeby<text:span text:style-name="T11"><text:s/></text:span><text:span text:style-name="T12">postępowania o udzielenie zamówienia publicznego prowadzonego przez<text:s/></text:span><text:span text:style-name="T13">Zamawiającego – Gmina Barlinek, na zadanie pn.<text:s/></text:span><text:bookmark-start text:name="Bookmark"/><text:span text:style-name="T14">„</text:span><text:bookmark-start text:name="_Hlk87111953"/><text:bookmark-end text:name="Bookmark"/><text:span text:style-name="T15">Utrzymanie w schronisku zwierząt bezdomnych z terenu Gminy Barlinek <text:s/>i zapobieganie bezdomności zwierząt</text:span><text:bookmark-end text:name="_Hlk87111953"/><text:span text:style-name="T16"><text:s/></text:span><text:span text:style-name="T17">– znak sprawy<text:s/></text:span><text:span text:style-name="T18">RK.IV.271.1.2022</text:span><text:span text:style-name="T19">”</text:span></text:p>
      <text:p text:style-name="P20">Ja niżej podpisany ……………………………………………………………………………….………………….……</text:p>
      <text:p text:style-name="P21">działając w imieniu i na rzecz: ……………………………………………………………………………………………</text:p>
      <text:p text:style-name="P22">nazwa (firma) dokładny adres Wykonawcy/Wykonawców, w przypadku składania oferty przez podmioty występujące wspólnie podać nazwy(firmy) i dokładne adresy wszystkich wspólników spółki cywilnej lub członków konsorcjum),</text:p>
      <text:p text:style-name="P23">oświadczam/oświadczamy, że Wykonawca do realizacji zamówienia skieruje następujące osoby posiadające wymagane kwalifikacje zawodowe oraz posiadające wymagane uprawnienia i doświadczeni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Lekarz weterynarii<text:s/></text:p>
            <text:p text:style-name="P35">Imię i<text:s/>nazwisko<text:s/></text:p>
            <text:p text:style-name="P36"/>
          </table:table-cell>
          <table:table-cell table:style-name="TableCell37">
            <text:p text:style-name="P38"><text:span text:style-name="T39">Posiadane uprawnienia<text:s/></text:span></text:p>
          </table:table-cell>
          <table:table-cell table:style-name="TableCell40">
            <text:p text:style-name="P41">Podstawa dysponowania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><text:span text:style-name="T55">„</text:span><text:span text:style-name="T56">Niniejszy dokument powinien być podpisany kwalifikowanym podpisem elektronicznym, lub podpisem zaufanym lub podpisem osobistym”<text:s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tab/></text:p>
      <text:p text:style-name="P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RK.IV.271.1.2022<text:tab/><text:tab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ra Pściuk</meta:initial-creator>
    <dc:creator>Jarosz</dc:creator>
    <meta:creation-date>2020-03-09T14:40:00Z</meta:creation-date>
    <dc:date>2022-10-17T07:23:00Z</dc:date>
    <meta:print-date>2022-10-17T07:23:00Z</meta:print-date>
    <meta:template xlink:href="Normal" xlink:type="simple"/>
    <meta:editing-cycles>72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76" meta:row-count="8" meta:non-whitespace-character-count="1010"/>
  </office:meta>
</office:document-meta>
</file>