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d4d25" officeooo:paragraph-rsid="0016659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16659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1c56ac" officeooo:paragraph-rsid="0016659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6659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16659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08550b" officeooo:paragraph-rsid="001665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8414c" officeooo:paragraph-rsid="001841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18414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c56ac" officeooo:paragraph-rsid="00166596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c56ac" officeooo:paragraph-rsid="0016659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66596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c56ac" officeooo:paragraph-rsid="0018414c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officeooo:rsid="001c56ac"/>
    </style:style>
    <style:style style:name="T7" style:family="text">
      <style:text-properties officeooo:rsid="00166596"/>
    </style:style>
    <style:style style:name="T8" style:family="text">
      <style:text-properties officeooo:rsid="001990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3/ZSPK/24 <text:s text:c="104"/>Kadzidło,0</text:span><text:span text:style-name="T8">8</text:span><text:span text:style-name="T6">.07.2024r.</text:span></text:p>
      <text:p text:style-name="P9"/>
      <text:p text:style-name="P9"/>
      <text:p text:style-name="P9"/>
      <text:p text:style-name="P9"/>
      <text:p text:style-name="P10">WYJAŚNIENIA TREŚCI SWZ </text:p>
      <text:p text:style-name="P10"/>
      <text:p text:style-name="P11"><text:span text:style-name="T1">Dotyczy: postępowania o udzielenie zamówienia publicznego pn. </text:span><text:span text:style-name="T3">„</text:span><text:span text:style-name="T4">Zakup, dostawa i montaż platformy schodowej zewnętrznej</text:span><text:span text:style-name="T5">”</text:span><text:span text:style-name="T2"> </text:span></text:p>
      <text:p text:style-name="P2"/>
      <text:p text:style-name="P5">Zamawiający, na podstawie art. 284 ust. 2 i 6 ustawy z dnia 11 września 2019 r. Prawo zamówień publicznych informuje, że wpłynęły następujące pytania do SWZ: </text:p>
      <text:p text:style-name="P5"/>
      <text:p text:style-name="P3">Pytanie 1</text:p>
      <text:p text:style-name="P12">Jaka jest odległość pomiędzy pierwszym stopniem schodów (na dole) a murkiem przy bramie wejściowej do szkoły? Jest to miejsce wymagane na dolny przystanek/"dolne lądowanie" platformy przy-schodowej. Każda platforma musi posiadać miejsce gdzie osoba NPS będzie mogła wjechać na platformę czyli właśnie dolny przystanek. Nie ma możliwości montażu platformy bez dolnego przystanku.</text:p>
      <text:p text:style-name="P8"><text:s/></text:p>
      <text:p text:style-name="P4">Odpowiedź:</text:p>
      <text:p text:style-name="P7">Odległość od murku przed szkołą do 1 stopnia schodów wynosi 300cm. 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3:44:27.510000000</meta:creation-date>
    <dc:date>2024-07-08T10:05:15.300000000</dc:date>
    <meta:editing-duration>PT3M7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10" meta:character-count="901" meta:non-whitespace-character-count="690"/>
  </office:meta>
</office:document-meta>
</file>