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6">
            <text:p>Wykaz urządzeń podlegających badaniom UD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proszę o podawanie wartości netto obsługi w okresie miesięcznym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2">
            <text:p>Urządzenie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ostkowa</text:p>
          </table:table-cell>
          <table:table-cell office:value-type="string" table:style-name="ce2">
            <text:p>razem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Żuraw obrotowy o udźwigu do 500 kg</text:p>
          </table:table-cell>
          <table:table-cell office:value-type="string" table:style-name="ce3">
            <text:p>szt.</text:p>
          </table:table-cell>
          <table:table-cell office:value-type="float" office:value="3" table:style-name="ce3">
            <text:p>3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Wciągnik o udźwigu do 1500 kg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Suwnica bramowa o udźwigu do 3,2 t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Dźwignik kanałowy typ DKPH – 12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Żuraw przenośny FASSI o udźwigu do 5,58 t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Dźwignik tramwajowy (8 kolumnowy) – 60 t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Dźwignik typu SDP-4/6 – 6,3 t</text:p>
          </table:table-cell>
          <table:table-cell office:value-type="string" table:style-name="ce3">
            <text:p>szt.</text:p>
          </table:table-cell>
          <table:table-cell office:value-type="float" office:value="3" table:style-name="ce3">
            <text:p>3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Dźwignik WPKM 7t</text:p>
          </table:table-cell>
          <table:table-cell office:value-type="string" table:style-name="ce3">
            <text:p>szt.</text:p>
          </table:table-cell>
          <table:table-cell office:value-type="float" office:value="3" table:style-name="ce3">
            <text:p>3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Podest ruchomy w wozach sieciowych</text:p>
          </table:table-cell>
          <table:table-cell office:value-type="string" table:style-name="ce3">
            <text:p>szt.</text:p>
          </table:table-cell>
          <table:table-cell office:value-type="float" office:value="2" table:style-name="ce3">
            <text:p>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Wózek widłowy – udźwig 2000 kg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Przeciągarka linowa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Żuraw samojezdny o udźwigu do 20 t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Dźwignik TW 550 4/6 autobusowy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Dźwignik wkolejania pojazdu szynowego 132 t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Zbiornik sprężonego powietrza</text:p>
          </table:table-cell>
          <table:table-cell office:value-type="string" table:style-name="ce3">
            <text:p>szt.</text:p>
          </table:table-cell>
          <table:table-cell office:value-type="float" office:value="2" table:style-name="ce3">
            <text:p>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Zbiornik paliwowy na olej napędowy (dwukomorowy)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Zbiornik hydroforowy</text:p>
          </table:table-cell>
          <table:table-cell office:value-type="string" table:style-name="ce3">
            <text:p>szt.</text:p>
          </table:table-cell>
          <table:table-cell office:value-type="float" office:value="3" table:style-name="ce3">
            <text:p>3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zbiornik ciśnieniowy REFLEKS 200 l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kocioł cieczowy REMEHA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8">
            <text:p>Łączna wartość miesięczna netto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9">
            <text:p>Deklaruję czas przystąpienia do usuwania awarii</text:p>
          </table:table-cell>
          <table:covered-table-cell table:number-columns-repeated="3"/>
          <table:table-cell office:value-type="string" table:number-columns-spanned="2" table:number-rows-spanned="1" table:style-name="ce8">
            <text:p>godzin</text:p>
          </table:table-cell>
          <table:covered-table-cell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piotr duplicki</meta:initial-creator>
    <dc:creator>Piotr</dc:creator>
    <meta:creation-date>2020-02-18T10:12:19Z</meta:creation-date>
    <dc:date>2023-02-22T08:30:06Z</dc:date>
    <meta:print-date>2020-02-18T10:33:26Z</meta:print-date>
    <meta:editing-cycles>3</meta:editing-cycles>
    <meta:editing-duration>PT243S</meta:editing-duration>
  </office:meta>
</office:document-meta>
</file>