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style:line-height-at-least="0.0833in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 style:letter-kerning="false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style:font-weight-complex="bold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margin-left="3.9333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 fo:margin-left="3.9333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margin-left="0.0993in">
        <style:tab-stops/>
      </style:paragraph-properties>
      <style:text-properties style:font-name-complex="Calibri" fo:font-size="12pt" style:font-size-asian="12pt" style:font-size-complex="12pt"/>
    </style:style>
    <style:style style:name="P31" style:parent-style-name="Normalny" style:list-style-name="LFO2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list-style-name="LFO2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ZP.272.27.2024</text:span><text:span text:style-name="T3"><text:s text:c="98"/></text:span><text:span text:style-name="T4">Chojnice, 24.06.2024 r.</text:span></text:p>
      <text:p text:style-name="P5"/>
      <text:p text:style-name="P6"><text:span text:style-name="T7"><text:s text:c="92"/></text:span></text:p>
      <text:h text:style-name="P8" text:outline-level="1"><text:span text:style-name="T9">Dotyczy postępowania o udzielenie zamówienia publicznego pn.<text:s/></text:span><text:span text:style-name="T10">Rozbudowa drogi powiatowej nr 2640G Krojanty – Pawłowo. Zadanie jest realizowane przy dofinansowaniu w ramach Rządowego Funduszu <text:s/>Rozwoju Dróg.</text:span></text:h>
      <text:p text:style-name="P11"/>
      <text:h text:style-name="P12" text:outline-level="3">WYJAŚNIENIE TREŚCI SWZ</text:h>
      <text:h text:style-name="P13" text:outline-level="3"/>
      <text:p text:style-name="P14">Na podstawie art. 284 ust. 2 ustawy z dnia 11 września 2019 r. – Prawo zamówień publicznych (t.j. Dz. U. z 2023 r., poz. 1605 ze zm.) zwanej dalej „ustawą Pzp” Zamawiający udziela wyjaśnień do zadanych przez Wykonawcę pytań:</text:p>
      <text:p text:style-name="P15">1. Prosimy o wyjaśnienie różnicy w wykonaniu przepustów pod jezdnią wykazaną na PZT<text:s/><text:line-break/>i przekrojach tzn. na PZT przepust pod ścieżką fi 300 (2x7m + 6m), studnia i przepust pod jezdnią fi 600 natomiast przekrój normalny wskazuje studnie i przepusty fi 600.</text:p>
      <text:p text:style-name="P16">Ad1) W załączeniu zestawienie ilości rur przepustowych ze średnicami oraz wysokością studni<text:s/></text:p>
      <text:p text:style-name="P17">2. Ze względu na różnice w ilościach wykazanych na PZT oraz w przedmiarze prosimy<text:s/><text:line-break/>o załączenie zestawienia ilości<text:s/>przepustów oraz ich długości z wykazaniem średnicy.</text:p>
      <text:p text:style-name="P18">Ad2) zgodnie z odp. Nr 1</text:p>
      <text:p text:style-name="P19">3. Prosimy o podanie wysokości poszczególnych studni fi 1400( z uwzględnieniem wlotów z przepustów) przy przepustach wraz z wielkością osadnika w celu wykonania prawidłowej wyceny.</text:p>
      <text:p text:style-name="P20">Ad2) zgodnie z odp. Nr 1</text:p>
      <text:p text:style-name="P21">4. Jaki materiał należy skalkulować do wykonania przepustów?</text:p>
      <text:p text:style-name="P22">Ad) Należy skalkulować rury PVC LITE.</text:p>
      <text:p text:style-name="P23"/>
      <text:p text:style-name="P24">Załączniki:</text:p>
      <text:list text:style-name="LFO1" text:continue-numbering="true">
        <text:list-item>
          <text:p text:style-name="P25">Zestawienie przepustów wraz ich lokalizacją.</text:p>
        </text:list-item>
      </text:list>
      <text:p text:style-name="P26"/>
      <text:p text:style-name="P27"/>
      <text:p text:style-name="P28"/>
      <text:p text:style-name="P29"/>
      <text:p text:style-name="P30">Otrzymują:<text:s/></text:p>
      <text:list text:style-name="LFO2" text:continue-numbering="true">
        <text:list-item>
          <text:p text:style-name="P31"><text:span text:style-name="T32">Strona internetowa postępowania:<text:s/></text:span><text:bookmark-start text:name="_Hlk17804543"/><text:a xlink:href="https://platformazakupowa.pl/sp_chojnice/aukcje" office:target-frame-name="_top" xlink:show="replace"><text:span text:style-name="T33">https://platformazakupowa.pl/sp_chojnice/aukcje</text:span></text:a><text:bookmark-end text:name="_Hlk17804543"/></text:p>
        </text:list-item>
        <text:list-item>
          <text:p text:style-name="P34"><text:span text:style-name="T35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punctuation-wrap="simple" style:text-autospace="none" fo:text-align="justify" fo:margin-top="0.0826in" fo:margin-bottom="0.0826in"/>
      <style:text-properties style:font-name="Times New Roman" style:font-name-asian="Times New Roman" style:letter-kerning="false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leta Matusik</meta:initial-creator>
    <dc:creator>Arleta Matusik</dc:creator>
    <meta:creation-date>2024-06-24T09:03:00Z</meta:creation-date>
    <dc:date>2024-06-24T09:11:00Z</dc:date>
    <meta:print-date>2024-06-24T09:10:00Z</meta:print-date>
    <meta:template xlink:href="Normal.dotm" xlink:type="simple"/>
    <meta:editing-cycles>4</meta:editing-cycles>
    <meta:editing-duration>PT480S</meta:editing-duration>
    <meta:document-statistic meta:page-count="1" meta:paragraph-count="3" meta:word-count="250" meta:character-count="1752" meta:row-count="12" meta:non-whitespace-character-count="1505"/>
  </office:meta>
</office:document-meta>
</file>