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3B3B3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color="#000000"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6.3333in" style:use-optimal-column-width="false"/>
    </style:style>
    <style:style style:name="Table16" style:family="table">
      <style:table-properties style:width="6.75in" fo:margin-left="0.072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Textbody" style:family="paragraph">
      <style:paragraph-properties style:snap-to-layout-grid="false" fo:text-align="center"/>
      <style:text-properties style:font-name-complex="Times New Roman"/>
    </style:style>
    <style:style style:name="TableRow26" style:family="table-row">
      <style:table-row-properties style:min-row-height="0.249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P29" style:parent-style-name="Standard" style:family="paragraph">
      <style:paragraph-properties style:snap-to-layout-grid="false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style:snap-to-layout-grid="false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style:snap-to-layout-grid="false"/>
    </style:style>
    <style:style style:name="TableRow34" style:family="table-row">
      <style:table-row-properties style:min-row-height="0.436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Row39" style:family="table-row">
      <style:table-row-properties style:min-row-height="0.527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min-row-height="0.440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min-row-height="0.552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color="#000000"/>
    </style:style>
    <style:style style:name="TableRow54" style:family="table-row">
      <style:table-row-properties style:min-row-height="0.552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 fo:background-color="#FFFFFF"/>
    </style:style>
    <style:style style:name="T59" style:parent-style-name="Domyślnaczcionkaakapitu" style:family="text">
      <style:text-properties style:font-name-asian="Arial" style:font-name-complex="Times New Roman" fo:background-color="#FFFFFF"/>
    </style:style>
    <style:style style:name="T60" style:parent-style-name="Domyślnaczcionkaakapitu" style:family="text">
      <style:text-properties style:font-name-asian="Arial" style:font-name-complex="Times New Roman" fo:background-color="#FFFFFF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6.3333in" style:use-optimal-column-width="false"/>
    </style:style>
    <style:style style:name="Table64" style:family="table">
      <style:table-properties style:width="6.75in" fo:margin-left="0.072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72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73" style:parent-style-name="Textbody" style:family="paragraph">
      <style:paragraph-properties style:snap-to-layout-grid="false" fo:text-align="center"/>
      <style:text-properties style:font-name-complex="Times New Roman"/>
    </style:style>
    <style:style style:name="TableRow74" style:family="table-row">
      <style:table-row-properties style:min-row-height="0.249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min-row-height="0.436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min-row-height="0.52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min-row-height="0.440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min-row-height="0.552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color="#000000"/>
    </style:style>
    <style:style style:name="TableRow101" style:family="table-row">
      <style:table-row-properties style:min-row-height="0.552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background-color="#FFFFFF"/>
    </style:style>
    <style:style style:name="T106" style:parent-style-name="Domyślnaczcionkaakapitu" style:family="text">
      <style:text-properties style:font-name-asian="Arial" style:font-name-complex="Times New Roman" fo:background-color="#FFFFFF"/>
    </style:style>
    <style:style style:name="T107" style:parent-style-name="Domyślnaczcionkaakapitu" style:family="text">
      <style:text-properties style:font-name-asian="Arial" style:font-name-complex="Times New Roman" fo:background-color="#FFFFFF"/>
    </style:style>
    <style:style style:name="P10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0" style:parent-style-name="Standard" style:family="paragraph">
      <style:paragraph-properties fo:text-align="center" fo:background-color="#B3B3B3"/>
      <style:text-properties fo:font-weight="bold" style:font-weight-asian="bold" style:font-weight-complex="bold"/>
    </style:style>
    <style:style style:name="P111" style:parent-style-name="Standard" style:family="paragraph">
      <style:text-properties style:font-style-complex="italic" fo:font-size="8pt" style:font-size-asian="8pt" style:font-size-complex="8pt"/>
    </style:style>
    <style:style style:name="TableColumn113" style:family="table-column">
      <style:table-column-properties style:column-width="0.4159in" style:use-optimal-column-width="false"/>
    </style:style>
    <style:style style:name="TableColumn114" style:family="table-column">
      <style:table-column-properties style:column-width="6.3201in" style:use-optimal-column-width="false"/>
    </style:style>
    <style:style style:name="Table112" style:family="table">
      <style:table-properties style:width="6.7361in" fo:margin-left="-0.075in" table:align="left"/>
    </style:style>
    <style:style style:name="TableRow115" style:family="table-row">
      <style:table-row-properties style:min-row-height="0.5305in"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ableRow118" style:family="table-row">
      <style:table-row-properties style:min-row-height="0.5305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24" style:family="table-row">
      <style:table-row-properties style:min-row-height="0.5305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Row130" style:family="table-row">
      <style:table-row-properties style:min-row-height="0.5305in"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3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5" style:family="table-row">
      <style:table-row-properties style:min-row-height="0.5305in"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3" style:family="table-row">
      <style:table-row-properties style:min-row-height="0.5305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47" style:family="table-row">
      <style:table-row-properties style:min-row-height="0.5305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51" style:family="table-row">
      <style:table-row-properties style:min-row-height="0.5305in" style:use-optimal-row-height="false"/>
    </style:style>
    <style:style style:name="TableCell15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fo:background-color="#FFFFFF"/>
    </style:style>
    <style:style style:name="T156" style:parent-style-name="Domyślnaczcionkaakapitu" style:family="text">
      <style:text-properties style:font-name-asian="Arial" style:font-name-complex="Times New Roman" fo:background-color="#FFFFFF"/>
    </style:style>
    <style:style style:name="T157" style:parent-style-name="Domyślnaczcionkaakapitu" style:family="text">
      <style:text-properties style:font-name-asian="Arial" style:font-name-complex="Times New Roman" fo:background-color="#FFFFFF"/>
    </style:style>
    <style:style style:name="P158" style:parent-style-name="Standard" style:family="paragraph">
      <style:text-properties fo:color="#000000" fo:font-size="9pt" style:font-size-asian="9pt" style:font-size-complex="9pt"/>
    </style:style>
    <style:style style:name="P159" style:parent-style-name="Standard" style:family="paragraph">
      <style:paragraph-properties fo:text-align="center" fo:background-color="#B3B3B3"/>
      <style:text-properties fo:font-weight="bold" style:font-weight-asian="bold" style:font-weight-complex="bold"/>
    </style:style>
    <style:style style:name="P160" style:parent-style-name="Standard" style:family="paragraph">
      <style:text-properties fo:color="#000000" fo:font-size="9pt" style:font-size-asian="9pt" style:font-size-complex="9pt"/>
    </style:style>
    <style:style style:name="P161" style:parent-style-name="Standard" style:family="paragraph">
      <style:text-properties fo:color="#000000" fo:font-size="9pt" style:font-size-asian="9pt" style:font-size-complex="9pt"/>
    </style:style>
    <style:style style:name="TableColumn163" style:family="table-column">
      <style:table-column-properties style:column-width="0.4159in" style:use-optimal-column-width="false"/>
    </style:style>
    <style:style style:name="TableColumn164" style:family="table-column">
      <style:table-column-properties style:column-width="6.3201in" style:use-optimal-column-width="false"/>
    </style:style>
    <style:style style:name="Table162" style:family="table">
      <style:table-properties style:width="6.7361in" fo:margin-left="-0.075in" table:align="left"/>
    </style:style>
    <style:style style:name="TableRow165" style:family="table-row">
      <style:table-row-properties style:min-row-height="0.5305in"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Nagłówek6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min-row-height="0.5305in"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ableRow173" style:family="table-row">
      <style:table-row-properties style:min-row-height="0.5305in" style:use-optimal-row-height="false"/>
    </style:style>
    <style:style style:name="TableCell1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78" style:family="table-row">
      <style:table-row-properties style:min-row-height="0.5305in"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-complex="Arial" fo:color="#000000"/>
    </style:style>
    <style:style style:name="TableRow184" style:family="table-row">
      <style:table-row-properties style:min-row-height="0.5305in"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88" style:family="table-row">
      <style:table-row-properties style:min-row-height="0.5305in" style:use-optimal-row-height="false"/>
    </style:style>
    <style:style style:name="TableCell18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text-autospace="none" fo:background-color="#FFFFFF"/>
    </style:style>
    <style:style style:name="T193" style:parent-style-name="Domyślnaczcionkaakapitu" style:family="text">
      <style:text-properties style:font-name-asian="Arial" style:font-name-complex="Times New Roman" fo:background-color="#FFFFFF"/>
    </style:style>
    <style:style style:name="T194" style:parent-style-name="Domyślnaczcionkaakapitu" style:family="text">
      <style:text-properties style:font-name-asian="Arial" style:font-name-complex="Times New Roman" fo:background-color="#FFFFFF"/>
    </style:style>
    <style:style style:name="P195" style:parent-style-name="Standard" style:family="paragraph">
      <style:text-properties fo:color="#000000" fo:font-size="9pt" style:font-size-asian="9pt" style:font-size-complex="9pt"/>
    </style:style>
    <style:style style:name="P196" style:parent-style-name="Standard" style:family="paragraph">
      <style:paragraph-properties fo:text-align="center" fo:background-color="#B3B3B3"/>
      <style:text-properties fo:font-weight="bold" style:font-weight-asian="bold" style:font-weight-complex="bold"/>
    </style:style>
    <style:style style:name="P197" style:parent-style-name="Standard" style:family="paragraph">
      <style:text-properties style:font-style-complex="italic" fo:font-size="8pt" style:font-size-asian="8pt" style:font-size-complex="8pt"/>
    </style:style>
    <style:style style:name="P198" style:parent-style-name="Standard" style:family="paragraph">
      <style:text-properties fo:font-weight="bold" style:font-weight-asian="bold" style:font-weight-complex="bold" style:font-style-complex="italic"/>
    </style:style>
    <style:style style:name="P199" style:parent-style-name="Standard" style:family="paragraph">
      <style:text-properties fo:font-weight="bold" style:font-weight-asian="bold" style:font-weight-complex="bold" style:font-style-complex="italic"/>
    </style:style>
    <style:style style:name="P200" style:parent-style-name="Standard" style:family="paragraph">
      <style:text-properties style:font-style-complex="italic" fo:font-size="8pt" style:font-size-asian="8pt" style:font-size-complex="8pt"/>
    </style:style>
    <style:style style:name="P201" style:parent-style-name="Standard" style:family="paragraph">
      <style:text-properties style:font-style-complex="italic" fo:font-size="8pt" style:font-size-asian="8pt" style:font-size-complex="8pt"/>
    </style:style>
    <style:style style:name="P202" style:parent-style-name="Standard" style:family="paragraph">
      <style:text-properties style:font-style-complex="italic" fo:font-size="8pt" style:font-size-asian="8pt" style:font-size-complex="8pt"/>
    </style:style>
    <style:style style:name="TableColumn204" style:family="table-column">
      <style:table-column-properties style:column-width="0.4159in" style:use-optimal-column-width="false"/>
    </style:style>
    <style:style style:name="TableColumn205" style:family="table-column">
      <style:table-column-properties style:column-width="6.3201in" style:use-optimal-column-width="false"/>
    </style:style>
    <style:style style:name="Table203" style:family="table">
      <style:table-properties style:width="6.7361in" fo:margin-left="-0.075in" table:align="left"/>
    </style:style>
    <style:style style:name="TableRow206" style:family="table-row">
      <style:table-row-properties style:min-row-height="0.5305in"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ableRow209" style:family="table-row">
      <style:table-row-properties style:min-row-height="0.5305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5" style:family="table-row">
      <style:table-row-properties style:min-row-height="0.5305in" style:use-optimal-row-height="false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Row221" style:family="table-row">
      <style:table-row-properties style:min-row-height="0.5305in" style:use-optimal-row-height="false"/>
    </style:style>
    <style:style style:name="TableCell2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26" style:family="table-row">
      <style:table-row-properties style:min-row-height="0.5305in" style:use-optimal-row-height="false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34" style:family="table-row">
      <style:table-row-properties style:min-row-height="0.5305in"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38" style:family="table-row">
      <style:table-row-properties style:min-row-height="0.5305in" style:use-optimal-row-height="false"/>
    </style:style>
    <style:style style:name="TableCell2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2" style:family="table-row">
      <style:table-row-properties style:min-row-height="0.5305in" style:use-optimal-row-height="false"/>
    </style:style>
    <style:style style:name="TableCell24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background-color="#FFFFFF"/>
    </style:style>
    <style:style style:name="T247" style:parent-style-name="Domyślnaczcionkaakapitu" style:family="text">
      <style:text-properties style:font-name-asian="Arial" style:font-name-complex="Times New Roman" fo:background-color="#FFFFFF"/>
    </style:style>
    <style:style style:name="T248" style:parent-style-name="Domyślnaczcionkaakapitu" style:family="text">
      <style:text-properties style:font-name-asian="Arial" style:font-name-complex="Times New Roman" fo:background-color="#FFFFFF"/>
    </style:style>
    <style:style style:name="P249" style:parent-style-name="Standard" style:family="paragraph">
      <style:paragraph-properties fo:text-align="center" fo:background-color="#B3B3B3"/>
      <style:text-properties fo:color="#000000" fo:font-size="9pt" style:font-size-asian="9pt" style:font-size-complex="9pt"/>
    </style:style>
    <style:style style:name="P250" style:parent-style-name="Standard" style:family="paragraph">
      <style:paragraph-properties fo:text-align="center" fo:background-color="#B3B3B3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pan text:style-name="T13">Pakiet nr 1</text:span></text:p>
      <text:p text:style-name="P14">Tabela A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LP</text:p>
            </table:table-cell>
            <table:table-cell table:style-name="TableCell22">
              <text:h text:style-name="P23" text:outline-level="6"/>
              <text:h text:style-name="P24" text:outline-level="6">OPIS PARAMETRU</text:h>
              <text:p text:style-name="P25"/>
            </table:table-cell>
          </table:table-row>
        </table:table-header-rows>
        <table:table-row table:style-name="TableRow26">
          <table:table-cell table:style-name="TableCell27" table:number-columns-spanned="2">
            <text:p text:style-name="P28"/>
            <text:p text:style-name="P29"><text:span text:style-name="T30">Wymagania dotyczące dostawy tlenu medycznego <text:s/>w stanie <text:s/>gazowym w butlach 60 szt. <text:s/>o</text:span></text:p>
            <text:p text:style-name="P31"><text:span text:style-name="T32">pojemności <text:s/>butli 40l / 6,4 m3.</text:span>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Dostawa na czas trwania umowy do Zamawiającego do 60 szt butli 40l /<text:s/>6,4m3 - <text:s/>T40.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Butle T40 legalizowane cechowane z godnie z PE-EN 1089-1, etykietowane zgodnie z PE-EN 1089-2, kod barwy zgodnie z PN-EN 1089-3. przez cały okres trwania umowy.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Tlen medyczny dostarczany w butlach T40 w stanie gazowym o<text:s/>zawartości tlenu nie mniejszej niż 99,5% (VIV) o ciśnieniu min 150 bar.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Tlen medyczny odpowiadający wymaganiom jakościowym Farmakopei Europejskiej.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<text:bookmark-start text:name="page27R_mcid325"/><text:bookmark-end text:name="page27R_mcid325"/><text:span text:style-name="T59">Dostawy realizowane będą od poniedziałku do piątku w godzinach od 7:00 do 14:35, z tym, że<text:s/></text:span><text:span text:style-name="T60">jeżeli termin dostawy wypada w sobotę, niedzielę lub święto, dostawę należy zrealizować nie później niż w pierwszy przypadający po tym dniu dzień roboczy.</text:span></text:p>
          </table:table-cell>
        </table:table-row>
      </table:table>
      <text:p text:style-name="Standard"/>
      <text:p text:style-name="P61"><text:s/>Lub</text:p>
      <text:p text:style-name="P62"/>
      <text:p text:style-name="P63">Tabela B</text:p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LP</text:p>
            </table:table-cell>
            <table:table-cell table:style-name="TableCell70">
              <text:h text:style-name="P71" text:outline-level="6"/>
              <text:h text:style-name="P72" text:outline-level="6">OPIS PARAMETRU</text:h>
              <text:p text:style-name="P73"/>
            </table:table-cell>
          </table:table-row>
        </table:table-header-rows>
        <table:table-row table:style-name="TableRow74">
          <table:table-cell table:style-name="TableCell75" table:number-columns-spanned="2">
            <text:p text:style-name="P76"/>
            <text:p text:style-name="P77"><text:span text:style-name="T78">Wymagania dotyczące dostawy tlenu medycznego <text:s/>w stanie <text:s/></text:span><text:span text:style-name="T79">gazowym w butlach 60 szt. <text:s/>o pojemności butli 50l / 10,7 m3.</text:span>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Dostawa na czas trwania umowy do Zamawiającego do 36 szt butli 50l / 10,7m3 – T50 .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Butle T50 legalizowane cechowane z godnie z PE-EN 1089-1, etykietowane zgodnie z PE-EN 1089-2, kod<text:s/>barwy zgodnie z PN-EN 1089-3. przez cały okres trwania umowy.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Tlen medyczny dostarczany w butlach T50 w stanie gazowym o zawartości tlenu nie mniejszej niż 99,5% (VIV) o ciśnieniu min 200 bar.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Tlen medyczny odpowiadający wymaganiom<text:s/>jakościowym Farmakopei Europejskiej.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<text:bookmark-start text:name="page27R_mcid324"/><text:bookmark-end text:name="page27R_mcid324"/><text:span text:style-name="T106">Dostawy realizowane będą od poniedziałku do piątku w godzinach od 7:00 do 14:35, z tym, że jeżeli termin dostawy wypada w sobotę, niedzielę lub święto, dostawę należy zrealizować nie później niż w pierwszy<text:s/></text:span><text:span text:style-name="T107">przypadający po tym dniu dzień roboczy.</text:span></text:p>
          </table:table-cell>
        </table:table-row>
      </table:table>
      <text:p text:style-name="P108"/>
      <text:p text:style-name="P109"/>
      <text:soft-page-break/>
      <text:p text:style-name="P110">Pakiet nr 2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columns-spanned="2">
              <text:p text:style-name="Standard"/>
              <text:p text:style-name="Standard"><text:span text:style-name="T117">Wymagania dotyczące dostawy gazu – medyczny dwutlenek węgla do laparoskopii.</text:span></text:p>
            </table:table-cell>
            <table:covered-table-cell/>
          </table:table-row>
        </table:table-header-rows>
        <table:table-row table:style-name="TableRow118">
          <table:table-cell table:style-name="TableCell119">
            <text:p text:style-name="P120">1.</text:p>
            <text:p text:style-name="P121"/>
          </table:table-cell>
          <table:table-cell table:style-name="TableCell122">
            <text:p text:style-name="Standard">Dostawa w <text:s/>10 litrowych butlach 7,5kg oraz 40 litrowych butlach o pojemności 28 kg</text:p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  <text:p text:style-name="P127"/>
          </table:table-cell>
          <table:table-cell table:style-name="TableCell128">
            <text:p text:style-name="P129">Dostawa do<text:s/>zamawiającego do 10 szt butli 10l / 7,5 kg oraz 6 szt butli <text:s/>40 litrowych/ 28 kg</text:p>
          </table:table-cell>
        </table:table-row>
        <table:table-row table:style-name="TableRow130">
          <table:table-cell table:style-name="TableCell131">
            <text:p text:style-name="P132">3.</text:p>
            <text:p text:style-name="P133"/>
          </table:table-cell>
          <table:table-cell table:style-name="TableCell134">
            <text:p text:style-name="Standard">Butle 10l oraz 40l legalizowane cechowane z godnie z PE-EN 1089-1, etykietowane zgodnie z PE-EN 1089-2, kod barwy zgodnie z PN-EN 1089-3. Przez cały okres trwania umowy.</text:p>
          </table:table-cell>
        </table:table-row>
        <table:table-row table:style-name="TableRow135">
          <table:table-cell table:style-name="TableCell136">
            <text:p text:style-name="P137">4.</text:p>
            <text:p text:style-name="P138"/>
          </table:table-cell>
          <table:table-cell table:style-name="TableCell139">
            <text:p text:style-name="Standard">Gaz Medyczny dwutlenek węgla do laparoskopii. <text:s text:c="3"/></text:p>
            <text:p text:style-name="P140">UWAGA <text:s/>NALEŻY PODAC NAZWĘ HANDLOWĄ</text:p>
            <text:p text:style-name="P141"/>
            <text:p text:style-name="Standard">…..............................................................................................</text:p>
            <text:p text:style-name="P142"/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Standard">Każda dostawa gazu wyspecjalizowanym transportem <text:s/>potwierdzona dowodem dostawy potwierdzającym termin , ilość, datę partię dostawy. <text:s/>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Standard">Każda dostarczona partia musi posiadać atest dopuszczający do stosowania w Zakładach Opieki Medycznej.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<text:bookmark-start text:name="page27R_mcid322"/><text:bookmark-end text:name="page27R_mcid322"/><text:span text:style-name="T156">Dostawy realizowane będą od poniedziałku do piątku w godzinach od 7:00 do 14:35, z tym, że jeżeli termin dostawy wypada w sobotę, niedzielę lub święto, dostawę<text:s/></text:span><text:span text:style-name="T157">należy zrealizować nie później niż w pierwszy przypadający po tym dniu dzień roboczy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8"/>
      <text:soft-page-break/>
      <text:p text:style-name="P159">Pakiet nr 3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LP</text:p>
            </table:table-cell>
            <table:table-cell table:style-name="TableCell168">
              <text:h text:style-name="P169" text:outline-level="6">OPIS PARAMETRU</text:h>
            </table:table-cell>
          </table:table-row>
        </table:table-header-rows>
        <table:table-row table:style-name="TableRow170">
          <table:table-cell table:style-name="TableCell171" table:number-columns-spanned="2">
            <text:p text:style-name="Standard"/>
            <text:p text:style-name="Standard"><text:span text:style-name="T172">Wymagania dotyczące dostawy gazu – dostawa ciekłego azotu do krioterapii.</text:span></text:p>
          </table:table-cell>
          <table:covered-table-cell/>
        </table:table-row>
        <table:table-row table:style-name="TableRow173">
          <table:table-cell table:style-name="TableCell174">
            <text:p text:style-name="P175">1.</text:p>
            <text:p text:style-name="P176"/>
          </table:table-cell>
          <table:table-cell table:style-name="TableCell177">
            <text:p text:style-name="Standard">Dostawa gazu płynnego w<text:s/>pojemnikach transportowych.</text:p>
          </table:table-cell>
        </table:table-row>
        <table:table-row table:style-name="TableRow178">
          <table:table-cell table:style-name="TableCell179">
            <text:p text:style-name="P180">2.</text:p>
            <text:p text:style-name="P181"/>
          </table:table-cell>
          <table:table-cell table:style-name="TableCell182">
            <text:p text:style-name="Standard"><text:span text:style-name="T183">Napełnianie butli 20 kg lub 25 kg <text:s/>w 3 szt. aparatach do krioterapii <text:s/>u zamawiającego w miejscach do tego wyznaczonych, stanowiących bezpieczne strefy rozładunku/tankowania, <text:s/>sprawdzenie szczelności aparatu <text:s/>i przekazanie do użytkowania z miejsca tankowania (specjalna strefa)</text:span>.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Standard">Każda dostawa wyspecjalizowanym transportem <text:s/>potwierdzona dowodem dostawy potwierdzającym termin , ilość, datę partię dostawy. <text:s/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<text:span text:style-name="T193">Czas dostawy do trzech dostaw tygodniowo, <text:s/></text:span><text:bookmark-start text:name="page27R_mcid321"/><text:bookmark-end text:name="page27R_mcid321"/><text:span text:style-name="T194">Dostawy realizowane będą od poniedziałku do piątku w godzinach od 7:00 do 14:35, z tym, że jeżeli termin dostawy wypada w sobotę, niedzielę lub święto, dostawę należy zrealizować nie później niż w pierwszy przypadający po tym dniu dzień roboczy.</text:span></text:p>
          </table:table-cell>
        </table:table-row>
      </table:table>
      <text:p text:style-name="P19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6">Pakiet nr 4</text:p>
      <text:p text:style-name="P197"/>
      <text:p text:style-name="P198"/>
      <text:p text:style-name="P199">UWAGA: zmiana dotyczy wyłącznie niniejszego pakietu nr 4 w pozycji nr 4.</text:p>
      <text:p text:style-name="P200"/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 table:number-columns-spanned="2">
              <text:p text:style-name="Standard"/>
              <text:p text:style-name="Standard"><text:span text:style-name="T208">Wymagania dotyczące dostawy gazu – medyczny podtlenek azotu</text:span></text:p>
            </table:table-cell>
            <table:covered-table-cell/>
          </table:table-row>
        </table:table-header-rows>
        <table:table-row table:style-name="TableRow209">
          <table:table-cell table:style-name="TableCell210">
            <text:p text:style-name="P211">1.</text:p>
            <text:p text:style-name="P212"/>
          </table:table-cell>
          <table:table-cell table:style-name="TableCell213">
            <text:p text:style-name="Standard">Dostawa w <text:s/>10 litrowych butlach 7 kg oraz 40 litrowych butlach o pojemności 28 kg</text:p>
            <text:p text:style-name="P214"/>
          </table:table-cell>
        </table:table-row>
        <table:table-row table:style-name="TableRow215">
          <table:table-cell table:style-name="TableCell216">
            <text:p text:style-name="P217">2.</text:p>
            <text:p text:style-name="P218"/>
          </table:table-cell>
          <table:table-cell table:style-name="TableCell219">
            <text:p text:style-name="P220">Dostawa do zamawiającego do 10 szt butli 10l / 7kg oraz 6 szt butli <text:s/>40<text:s/>litrowych/ 28 kg</text:p>
          </table:table-cell>
        </table:table-row>
        <table:table-row table:style-name="TableRow221">
          <table:table-cell table:style-name="TableCell222">
            <text:p text:style-name="P223">3.</text:p>
            <text:p text:style-name="P224"/>
          </table:table-cell>
          <table:table-cell table:style-name="TableCell225">
            <text:p text:style-name="Standard">Butle 10l oraz 40l legalizowane cechowane z godnie z PE-EN 1089-1, etykietowane zgodnie z PE-EN 1089-2, kod barwy zgodnie z PN-EN 1089-3. Przez cały okres trwania umowy.</text:p>
          </table:table-cell>
        </table:table-row>
        <table:table-row table:style-name="TableRow226">
          <table:table-cell table:style-name="TableCell227">
            <text:p text:style-name="P228">4.</text:p>
            <text:p text:style-name="P229"/>
          </table:table-cell>
          <table:table-cell table:style-name="TableCell230">
            <text:p text:style-name="Standard">Medyczny podtlenek azotu <text:s text:c="2"/>do laparoskopii. <text:s text:c="3"/></text:p>
            <text:p text:style-name="P231">UWAGA <text:s/>NALEŻY PODAC NAZWĘ HANDLOWĄ</text:p>
            <text:p text:style-name="P232"/>
            <text:p text:style-name="Standard">…..............................................................................................</text:p>
            <text:p text:style-name="P233"/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Standard">Każda dostawa gazu wyspecjalizowanym transportem <text:s/>potwierdzona dowodem dostawy potwierdzającym termin , ilość, datę partię<text:s/>dostawy. <text:s/></text:p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Standard">Każda dostarczona partia musi posiadać atest dopuszczający do stosowania w Zakładach Opieki Medycznej.</text:p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<text:bookmark-start text:name="page27R_mcid3221"/><text:bookmark-end text:name="page27R_mcid3221"/><text:span text:style-name="T247">Dostawy realizowane będą od poniedziałku do piątku w godzinach od 7:00 do 14:35, z tym, że jeżeli termin dostawy wypada w<text:s/></text:span><text:span text:style-name="T248">sobotę, niedzielę lub święto, dostawę należy zrealizować nie później niż w pierwszy przypadający po tym dniu dzień roboczy</text:span></text:p>
          </table:table-cell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end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Podtytuł" style:display-name="Podtytuł" style:family="paragraph" style:parent-style-name="Nagówek" style:next-style-name="Textbody">
      <style:paragraph-properties fo:text-align="center"/>
      <style:text-properties fo:font-style="italic" style:font-style-asian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fo:color="#00000A"/>
    </style:style>
    <style:style style:name="WW8Num2z0" style:display-name="WW8Num2z0" style:family="text">
      <style:text-properties fo:font-weight="normal" style:font-weight-asian="normal" fo:color="#000000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WW_CharLFO1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in"/>
      </style:header-style>
      <style:footer-style>
        <style:header-footer-properties style:dynamic-spacing="true" fo:min-height="0.3027in"/>
      </style:footer-style>
    </style:page-layout>
    <style:style style:name="P2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style:font-name-complex="Tahoma" fo:font-style="italic" style:font-style-asian="italic" style:font-style-complex="italic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1A</text:p>
        <text:p text:style-name="P3"/>
        <text:p text:style-name="P4"><text:span text:style-name="T5"><text:s text:c="19"/></text:span><text:span text:style-name="T6"><text:s text:c="9"/></text:span><text:span text:style-name="T7"><text:s/></text:span><text:span text:style-name="T8">Zestawienie parametrów wymaganych <text:s/></text:span></text:p>
        <text:p text:style-name="P9"/>
      </style:header>
      <style:footer>
        <text:p text:style-name="P10">..........................................................<text:tab/><text:tab/><text:tab/><text:tab/><text:tab/><text:tab/><text:tab/></text:p>
        <text:p text:style-name="P11">Podpis <text:s/>osób<text:s/><text:tab/><text:tab/><text:tab/><text:tab/><text:tab/><text:tab/><text:tab/><text:tab/></text:p>
        <text:p text:style-name="P12">upoważnionych do reprezentowania Wykonawc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pital</meta:initial-creator>
    <dc:creator>szpital</dc:creator>
    <meta:creation-date>2024-07-08T07:33:00Z</meta:creation-date>
    <dc:date>2024-07-08T07:44:00Z</dc:date>
    <meta:print-date>2023-05-24T12:25:00Z</meta:print-date>
    <meta:template xlink:href="Normal" xlink:type="simple"/>
    <meta:editing-cycles>4</meta:editing-cycles>
    <meta:editing-duration>PT540S</meta:editing-duration>
    <meta:document-statistic meta:page-count="4" meta:paragraph-count="9" meta:word-count="714" meta:character-count="4992" meta:row-count="35" meta:non-whitespace-character-count="4287"/>
  </office:meta>
</office:document-meta>
</file>