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1">
      <style:table-cell-properties fo:border="thin solid #000000" style:vertical-align="middle" fo:wrap-option="wrap" fo:background-color="#CCFFFF" style:rotation-angle="9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1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Normalny_32_2" style:data-style-name="N41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</style:style>
    <style:style style:name="ce30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ny_32_2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Normaln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Walutowy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Normalny_32_2" style:data-style-name="N41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Normalny_32_3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Normalny_32_2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color="#003300" fo:font-size="9pt" style:font-size-asian="9pt" style:font-size-complex="9pt"/>
    </style:style>
    <style:style style:name="ce43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color="#4472C4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4472C4" style:font-name="Calibri" style:font-name-asian="Calibri" style:font-name-complex="Calibri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4472C4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4472C4" fo:font-size="12pt" style:font-size-asian="12pt" style:font-size-complex="12pt"/>
    </style:style>
    <style:style style:name="ce55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FF3333" fo:font-size="12pt" style:font-size-asian="12pt" style:font-size-complex="12pt"/>
    </style:style>
    <style:style style:name="ce5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fo:font-size="12pt" style:font-size-asian="12pt" style:font-size-complex="12pt"/>
    </style:style>
    <style:style style:name="ce59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FF3333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Excel_32_Built-in_32_Currency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4472C4" style:text-line-through-style="solid" style:font-name="Calibri" style:font-name-asian="Calibri" style:font-name-complex="Calibri"/>
    </style:style>
    <style:style style:name="ce74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4472C4" fo:font-size="12pt" style:font-size-asian="12pt" style:font-size-complex="12pt"/>
    </style:style>
    <style:style style:name="ce7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4472C4" style:text-line-through-style="solid" fo:font-size="12pt" style:font-size-asian="12pt" style:font-size-complex="12pt"/>
    </style:style>
    <style:style style:name="ce7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color="#4472C4" style:text-line-through-style="solid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Normalny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automatic" fo:background-color="#AFABAB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2" style:family="table-cell" style:parent-style-name="Normalny_32_2" style:data-style-name="N3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41">
      <style:table-cell-properties style:vertical-align="middle" fo:background-color="#00B0F0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4" style:family="table-cell" style:parent-style-name="Normalny_32_3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Normalny_32_3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Normalny_32_2" style:data-style-name="N39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8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0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40">
      <style:table-cell-properties fo:border="thin solid #000000" style:vertical-align="middle" fo:background-color="#AFABAB" style:repeat-content="false"/>
      <style:paragraph-properties fo:text-align="center"/>
    </style:style>
    <style:style style:name="ce118" style:family="table-cell" style:parent-style-name="Default" style:data-style-name="N4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</style:style>
    <style:style style:name="ce123" style:family="table-cell" style:parent-style-name="Normalny_32_2" style:data-style-name="N39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29" style:family="table-cell" style:parent-style-name="Excel_32_Built-in_32_Normal_32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Normalny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Normalny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36">
      <style:table-cell-properties style:vertical-align="middle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4" style:family="table-cell" style:parent-style-name="Normalny_32_2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Excel_32_Built-in_32_Currency_32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ny_32_2" style:data-style-name="N3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ny_32_2" style:data-style-name="N3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40" style:family="table-cell" style:parent-style-name="Default" style:data-style-name="N36">
      <style:text-properties fo:color="#FF0000" style:font-name="Calibri" style:font-name-asian="Calibri" style:font-name-complex="Calibri"/>
    </style:style>
    <style:style style:name="ce1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="thin solid #000000" style:vertical-align="middle" fo:background-color="#AFABAB" style:repeat-content="false"/>
      <style:paragraph-properties fo:text-align="center"/>
      <style:text-properties fo:font-size="12pt" style:font-size-asian="12pt" style:font-size-complex="12pt"/>
    </style:style>
    <style:style style:name="ce144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Normaln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6" style:family="table-cell" style:parent-style-name="Walutowy_32_2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47" style:family="table-cell" style:parent-style-name="Normalny_32_2" style:data-style-name="N41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8" style:family="table-cell" style:parent-style-name="Normalny_32_3" style:data-style-name="N39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Normalny_Arkusz1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4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Normalny_Arkusz1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Normalny_Arkusz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Normaln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Walutowy_32_2" style:data-style-name="N36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Normalny_32_2" style:data-style-name="N41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Normalny_32_3" style:data-style-name="N39">
      <style:table-cell-properties fo:border-top="none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63" style:family="table-cell" style:parent-style-name="Excel_32_Built-in_32_Currency" style:data-style-name="N4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65" style:family="table-cell" style:parent-style-name="Normalny_Arkusz1" style:data-style-name="N30">
      <style:table-cell-properties fo:border="thin solid #000000" style:vertical-align="middle" fo:wrap-option="wrap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66" style:family="table-cell" style:parent-style-name="Default" style:data-style-name="N4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7" style:family="table-cell" style:parent-style-name="Normaln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8" style:family="table-cell" style:parent-style-name="Walutowy_32_2" style:data-style-name="N36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2pt" style:font-size-asian="12pt" style:font-size-complex="12pt"/>
    </style:style>
    <style:style style:name="ce169" style:family="table-cell" style:parent-style-name="Normalny_32_2" style:data-style-name="N41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/>
    </style:style>
    <style:style style:name="ce173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4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5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1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2" style:family="table-cell" style:parent-style-name="Default" style:data-style-name="N41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5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="thin solid #000000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8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FABAB" style:repeat-content="false"/>
      <style:paragraph-properties fo:text-align="center"/>
      <style:text-properties style:font-name="Calibri" style:font-name-asian="Calibri" style:font-name-complex="Calibri"/>
    </style:style>
    <style:style style:name="ce20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Default" style:data-style-name="N36">
      <style:table-cell-properties fo:border="thin solid #000000" style:vertical-align="middle" fo:wrap-option="wrap" fo:background-color="#00B0F0" style:repeat-content="false"/>
      <style:paragraph-properties fo:text-align="center"/>
    </style:style>
    <style:style style:name="ce205" style:family="table-cell" style:parent-style-name="Excel_32_Built-in_32_Percent_32_1" style:data-style-name="N13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2" style:family="table-cell" style:parent-style-name="Excel_32_Built-in_32_Percent" style:data-style-name="N4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3" style:family="table-cell" style:parent-style-name="Excel_32_Built-in_32_Percen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6" style:family="table-cell" style:parent-style-name="Default" style:data-style-name="N36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8" style:family="table-cell" style:parent-style-name="Excel_32_Built-in_32_Percent_32_1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19" style:family="table-cell" style:parent-style-name="Default" style:data-style-name="N0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4">
      <style:table-cell-properties fo:border="thin solid #000000" style:vertical-align="middle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24" style:family="table-cell" style:parent-style-name="Default" style:data-style-name="N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5" style:family="table-cell" style:parent-style-name="Default" style:data-style-name="N30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38">
      <style:table-cell-properties fo:border="thin solid #000000" style:diagonal-bl-tr="thin solid #000000" style:diagonal-tl-br="thin solid #000000" style:vertical-align="middle" fo:wrap-option="wrap" fo:background-color="#FFFFFF" style:repeat-content="false"/>
      <style:paragraph-properties fo:text-align="center"/>
    </style:style>
    <style:style style:name="ce227" style:family="table-cell" style:parent-style-name="Normalny_32_3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Normalny_32_3" style:data-style-name="N36">
      <style:table-cell-properties fo:border="thin solid #000000" style:diagonal-bl-tr="thin solid #000000" style:diagonal-tl-b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9" style:family="table-cell" style:parent-style-name="Normalny_32_3" style:data-style-name="N39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0" style:family="table-cell" style:parent-style-name="Normalny_32_3" style:data-style-name="N38">
      <style:table-cell-properties fo:border="thin solid #000000" style:diagonal-bl-tr="thin solid #000000" style:diagonal-tl-b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1" style:family="table-cell" style:parent-style-name="Normalny_32_3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32" style:family="table-cell" style:parent-style-name="Normalny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5" style:family="table-cell" style:parent-style-name="Excel_32_Built-in_32_Percent_32_1" style:data-style-name="N13">
      <style:table-cell-properties fo:border-top="thin solid #000000" fo:border-bottom="none" fo:border-left="thin solid #000000" fo:border-right="thin solid #000000" style:vertical-align="middle" fo:wrap-option="wrap" fo:background-color="#00B0F0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8" style:family="table-cell" style:parent-style-name="Normalny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40" style:family="table-cell" style:parent-style-name="Normalny_32_2" style:data-style-name="N39">
      <style:table-cell-properties fo:border="thin solid #000000" style:vertical-align="middle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2" style:family="table-cell" style:parent-style-name="Normalny_32_2" style:data-style-name="N39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45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8" style:family="table-cell" style:parent-style-name="Normaln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9" style:family="table-cell" style:parent-style-name="Walutowy_32_2" style:data-style-name="N36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0" style:family="table-cell" style:parent-style-name="Normalny_32_2" style:data-style-name="N36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1" style:family="table-cell" style:parent-style-name="Normalny_32_2" style:data-style-name="N41">
      <style:table-cell-properties fo:border="thin solid #000000" style:vertical-align="middle" fo:wrap-option="wrap" fo:background-color="#00B0F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2" style:family="table-cell" style:parent-style-name="Normalny_32_3" style:data-style-name="N39">
      <style:table-cell-properties fo:border="thin solid #000000" style:vertical-align="middle" fo:wrap-option="wrap" fo:background-color="#00B0F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3" style:family="table-cell" style:parent-style-name="Default" style:data-style-name="N0">
      <style:text-properties style:text-line-through-style="solid"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57" style:family="table-cell" style:parent-style-name="Default" style:data-style-name="N36">
      <style:text-properties style:font-name="Calibri" style:font-name-asian="Calibri" style:font-name-complex="Calibri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260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1" style:family="table-cell" style:parent-style-name="Default" style:data-style-name="N0">
      <style:table-cell-properties fo:background-color="transparent"/>
    </style:style>
    <style:style style:name="ce2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40">
      <style:table-cell-properties fo:border="thin solid #000000" style:vertical-align="automatic" fo:background-color="#CCFFFF" style:repeat-content="false"/>
      <style:paragraph-properties fo:text-align="center"/>
      <style:text-properties fo:font-size="9pt" style:font-size-asian="9pt" style:font-size-complex="9pt"/>
    </style:style>
    <style:style style:name="ce2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6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0" style:family="table-cell" style:parent-style-name="Normalny_32_2" style:data-style-name="N3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1" style:family="table-cell" style:parent-style-name="Normalny_32_3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4472C4"/>
    </style:style>
    <style:style style:name="ce276" style:family="table-cell" style:parent-style-name="Default" style:data-style-name="N0">
      <style:table-cell-properties fo:border="thin solid #000000" fo:background-color="#00B0F0"/>
    </style:style>
    <style:style style:name="ce27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4472C4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472C4" style:text-line-through-style="solid"/>
    </style:style>
    <style:style style:name="ce28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287" style:family="table-cell" style:parent-style-name="Normalny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8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2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6" style:family="table-cell" style:parent-style-name="Excel_32_Built-in_32_Normal_32_2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01" style:family="table-cell" style:parent-style-name="Normalny_32_2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05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B0F0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0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11" style:family="table-cell" style:parent-style-name="Normalny_32_2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fo:background-color="#FFFFFF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317" style:family="table-cell" style:parent-style-name="Normalny_32_2" style:data-style-name="N3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1pt" style:font-size-asian="11pt" style:font-size-complex="11pt"/>
    </style:style>
    <style:style style:name="ce318" style:family="table-cell" style:parent-style-name="Normalny_32_3" style:data-style-name="N3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9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0" style:family="table-cell" style:parent-style-name="Default" style:data-style-name="N0">
      <style:table-cell-properties fo:border="thin solid #000000" style:vertical-align="automatic" fo:background-color="#00B0F0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3" style:family="table-cell" style:parent-style-name="Normalny_32_2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24" style:family="table-cell" style:parent-style-name="Normalny_32_3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5" style:family="table-cell" style:parent-style-name="Default" style:data-style-name="N0">
      <style:table-cell-properties fo:border="thin solid #000000" style:vertical-align="automatic" fo:wrap-option="wrap" fo:background-color="#AFABAB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26" style:family="table-cell" style:parent-style-name="Normalny_32_3" style:data-style-name="N39">
      <style:table-cell-properties fo:border="thin solid #000000" style:vertical-align="middle" fo:wrap-option="wrap" fo:background-color="#AFABAB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329" style:family="table-cell" style:parent-style-name="Normalny_32_2" style:data-style-name="N39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0" style:family="table-cell" style:parent-style-name="Normalny_32_2" style:data-style-name="N3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3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34" style:family="table-cell" style:parent-style-name="Normalny_32_3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36" style:family="table-cell" style:parent-style-name="Default" style:data-style-name="N0">
      <style:table-cell-properties fo:border="thin solid #000000" style:vertical-align="top" fo:wrap-option="wrap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3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8" style:family="table-cell" style:parent-style-name="Normalny_32_11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1" style:family="table-cell" style:parent-style-name="Excel_32_Built-in_32_Normal_32_2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2" style:family="table-cell" style:parent-style-name="Normalny_32_2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4472C4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4472C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4472C4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4472C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4472C4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16" style:family="text" style:parent-style-name="Default">
      <style:text-properties fo:color="#4472C4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7.1991666666667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0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50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63pt" style:use-optimal-row-height="false" fo:break-before="auto"/>
    </style:style>
    <style:style style:name="ro20" style:family="table-row">
      <style:table-row-properties style:row-height="166.5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51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ro29" style:family="table-row">
      <style:table-row-properties style:row-height="66pt" style:use-optimal-row-height="false" fo:break-before="auto"/>
    </style:style>
    <style:style style:name="ro30" style:family="table-row">
      <style:table-row-properties style:row-height="21.7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30pt" style:use-optimal-row-height="true" fo:break-before="auto"/>
    </style:style>
    <style:style style:name="ro36" style:family="table-row">
      <style:table-row-properties style:row-height="42.75pt" style:use-optimal-row-height="true" fo:break-before="auto"/>
    </style:style>
    <style:style style:name="ro37" style:family="table-row">
      <style:table-row-properties style:row-height="61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98.25pt" style:use-optimal-row-height="false" fo:break-before="auto"/>
    </style:style>
    <style:style style:name="ro40" style:family="table-row">
      <style:table-row-properties style:row-height="62.25pt" style:use-optimal-row-height="false" fo:break-before="auto"/>
    </style:style>
    <style:style style:name="ro41" style:family="table-row">
      <style:table-row-properties style:row-height="99.75pt" style:use-optimal-row-height="false" fo:break-before="auto"/>
    </style:style>
    <style:style style:name="ro42" style:family="table-row">
      <style:table-row-properties style:row-height="63.7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82.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49.5pt" style:use-optimal-row-height="false" fo:break-before="auto"/>
    </style:style>
    <style:style style:name="ro49" style:family="table-row">
      <style:table-row-properties style:row-height="46.5pt" style:use-optimal-row-height="false" fo:break-before="auto"/>
    </style:style>
    <style:style style:name="ro50" style:family="table-row">
      <style:table-row-properties style:row-height="47.25pt" style:use-optimal-row-height="false" fo:break-before="auto"/>
    </style:style>
    <style:style style:name="ro51" style:family="table-row">
      <style:table-row-properties style:row-height="38.25pt" style:use-optimal-row-height="false" fo:break-before="auto"/>
    </style:style>
    <style:style style:name="ro52" style:family="table-row">
      <style:table-row-properties style:row-height="30pt" style:use-optimal-row-height="false" fo:break-before="auto"/>
    </style:style>
    <style:style style:name="ro53" style:family="table-row">
      <style:table-row-properties style:row-height="32.25pt" style:use-optimal-row-height="false" fo:break-before="auto"/>
    </style:style>
    <style:style style:name="ro54" style:family="table-row">
      <style:table-row-properties style:row-height="39pt" style:use-optimal-row-height="false" fo:break-before="auto"/>
    </style:style>
    <style:style style:name="ro55" style:family="table-row">
      <style:table-row-properties style:row-height="31.9pt" style:use-optimal-row-height="false" fo:break-before="auto"/>
    </style:style>
    <style:style style:name="ro56" style:family="table-row">
      <style:table-row-properties style:row-height="42pt" style:use-optimal-row-height="false" fo:break-before="auto"/>
    </style:style>
    <style:style style:name="ro57" style:family="table-row">
      <style:table-row-properties style:row-height="41.25pt" style:use-optimal-row-height="false" fo:break-before="auto"/>
    </style:style>
    <style:style style:name="ro58" style:family="table-row">
      <style:table-row-properties style:row-height="27.75pt" style:use-optimal-row-height="false" fo:break-before="auto"/>
    </style:style>
    <style:style style:name="ro59" style:family="table-row">
      <style:table-row-properties style:row-height="18.75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24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15.75pt" style:use-optimal-row-height="false" fo:break-before="auto"/>
    </style:style>
    <style:style style:name="ro64" style:family="table-row">
      <style:table-row-properties style:row-height="76.5pt" style:use-optimal-row-height="false" fo:break-before="auto"/>
    </style:style>
    <style:style style:name="ro65" style:family="table-row">
      <style:table-row-properties style:row-height="65.25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54.75pt" style:use-optimal-row-height="false" fo:break-before="auto"/>
    </style:style>
    <style:style style:name="ro68" style:family="table-row">
      <style:table-row-properties style:row-height="67.5pt" style:use-optimal-row-height="false" fo:break-before="auto"/>
    </style:style>
    <style:style style:name="ro69" style:family="table-row">
      <style:table-row-properties style:row-height="29.45pt" style:use-optimal-row-height="false" fo:break-before="auto"/>
    </style:style>
    <style:style style:name="ro70" style:family="table-row">
      <style:table-row-properties style:row-height="30.6pt" style:use-optimal-row-height="false" fo:break-before="auto"/>
    </style:style>
    <style:style style:name="ro71" style:family="table-row">
      <style:table-row-properties style:row-height="53.25pt" style:use-optimal-row-height="false" fo:break-before="auto"/>
    </style:style>
    <style:style style:name="ro72" style:family="table-row">
      <style:table-row-properties style:row-height="45.75pt" style:use-optimal-row-height="false" fo:break-before="auto"/>
    </style:style>
    <style:style style:name="ro73" style:family="table-row">
      <style:table-row-properties style:row-height="84.75pt" style:use-optimal-row-height="false" fo:break-before="auto"/>
    </style:style>
    <style:style style:name="ro74" style:family="table-row">
      <style:table-row-properties style:row-height="34.9pt" style:use-optimal-row-height="false" fo:break-before="auto"/>
    </style:style>
    <style:style style:name="ro75" style:family="table-row">
      <style:table-row-properties style:row-height="84pt" style:use-optimal-row-height="false" fo:break-before="auto"/>
    </style:style>
    <style:style style:name="ro76" style:family="table-row">
      <style:table-row-properties style:row-height="123.75pt" style:use-optimal-row-height="false" fo:break-before="auto"/>
    </style:style>
    <style:style style:name="ro77" style:family="table-row">
      <style:table-row-properties style:row-height="48.75pt" style:use-optimal-row-height="false" fo:break-before="auto"/>
    </style:style>
    <style:style style:name="ro78" style:family="table-row">
      <style:table-row-properties style:row-height="58.5pt" style:use-optimal-row-height="false" fo:break-before="auto"/>
    </style:style>
    <style:style style:name="ro79" style:family="table-row">
      <style:table-row-properties style:row-height="43.5pt" style:use-optimal-row-height="false" fo:break-before="auto"/>
    </style:style>
    <style:style style:name="ro80" style:family="table-row">
      <style:table-row-properties style:row-height="29.25pt" style:use-optimal-row-height="false" fo:break-before="auto"/>
    </style:style>
    <style:style style:name="ro81" style:family="table-row">
      <style:table-row-properties style:row-height="115.5pt" style:use-optimal-row-height="false" fo:break-before="auto"/>
    </style:style>
    <style:style style:name="ro82" style:family="table-row">
      <style:table-row-properties style:row-height="81pt" style:use-optimal-row-height="false" fo:break-before="auto"/>
    </style:style>
    <style:style style:name="ro83" style:family="table-row">
      <style:table-row-properties style:row-height="91.5pt" style:use-optimal-row-height="false" fo:break-before="auto"/>
    </style:style>
    <style:style style:name="ro84" style:family="table-row">
      <style:table-row-properties style:row-height="107.25pt" style:use-optimal-row-height="false" fo:break-before="auto"/>
    </style:style>
    <style:style style:name="ro85" style:family="table-row">
      <style:table-row-properties style:row-height="108pt" style:use-optimal-row-height="true" fo:break-before="auto"/>
    </style:style>
    <style:style style:name="ro86" style:family="table-row">
      <style:table-row-properties style:row-height="144pt" style:use-optimal-row-height="true" fo:break-before="auto"/>
    </style:style>
    <style:style style:name="ro87" style:family="table-row">
      <style:table-row-properties style:row-height="129.75pt" style:use-optimal-row-height="false" fo:break-before="auto"/>
    </style:style>
    <style:style style:name="ro88" style:family="table-row">
      <style:table-row-properties style:row-height="180pt" style:use-optimal-row-height="true" fo:break-before="auto"/>
    </style:style>
    <style:style style:name="ro89" style:family="table-row">
      <style:table-row-properties style:row-height="123pt" style:use-optimal-row-height="false" fo:break-before="auto"/>
    </style:style>
    <style:style style:name="ro90" style:family="table-row">
      <style:table-row-properties style:row-height="162.75pt" style:use-optimal-row-height="false" fo:break-before="auto"/>
    </style:style>
    <style:style style:name="ro91" style:family="table-row">
      <style:table-row-properties style:row-height="133.5pt" style:use-optimal-row-height="false" fo:break-before="auto"/>
    </style:style>
    <style:style style:name="ro92" style:family="table-row">
      <style:table-row-properties style:row-height="99pt" style:use-optimal-row-height="false" fo:break-before="auto"/>
    </style:style>
    <style:style style:name="ro93" style:family="table-row">
      <style:table-row-properties style:row-height="57pt" style:use-optimal-row-height="true" fo:break-before="auto"/>
    </style:style>
    <style:style style:name="ro94" style:family="table-row">
      <style:table-row-properties style:row-height="31.5pt" style:use-optimal-row-height="true" fo:break-before="auto"/>
    </style:style>
    <style:style style:name="ro95" style:family="table-row">
      <style:table-row-properties style:row-height="99.75pt" style:use-optimal-row-height="true" fo:break-before="auto"/>
    </style:style>
    <style:style style:name="ro96" style:family="table-row">
      <style:table-row-properties style:row-height="42.75pt" style:use-optimal-row-height="false" fo:break-before="auto"/>
    </style:style>
    <style:style style:name="ro97" style:family="table-row">
      <style:table-row-properties style:row-height="109.5pt" style:use-optimal-row-height="false" fo:break-before="auto"/>
    </style:style>
    <style:style style:name="ro98" style:family="table-row">
      <style:table-row-properties style:row-height="118.5pt" style:use-optimal-row-height="false" fo:break-before="auto"/>
    </style:style>
    <style:style style:name="ro99" style:family="table-row">
      <style:table-row-properties style:row-height="117.75pt" style:use-optimal-row-height="false" fo:break-before="auto"/>
    </style:style>
    <style:style style:name="ro100" style:family="table-row">
      <style:table-row-properties style:row-height="110.25pt" style:use-optimal-row-height="false" fo:break-before="auto"/>
    </style:style>
    <style:style style:name="ro101" style:family="table-row">
      <style:table-row-properties style:row-height="93pt" style:use-optimal-row-height="false" fo:break-before="auto"/>
    </style:style>
    <style:style style:name="ro102" style:family="table-row">
      <style:table-row-properties style:row-height="83.25pt" style:use-optimal-row-height="false" fo:break-before="auto"/>
    </style:style>
    <style:style style:name="ro10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VAT)" table:base-cell-address="Arkusz1.K356">
          <table:help-message/>
          <table:error-message table:display="true"/>
        </table:content-validation>
      </table:content-validations>
      <table:table table:name="Arkusz1" table:style-name="ta1">
        <table:table-column table:style-name="co1" table:number-columns-repeated="2" table:default-cell-style-name="ce1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58">
            <text:p>Załącznik nr 2 do SWZ - Formularz asortymentowo-cenowy</text:p>
          </table:table-cell>
          <table:covered-table-cell table:number-columns-repeated="3"/>
          <table:table-cell table:number-columns-repeated="16372" table:style-name="ce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1"/>
          <table:table-cell table:style-name="ce4"/>
          <table:table-cell table:style-name="ce5"/>
          <table:table-cell table:style-name="ce1"/>
          <table:table-cell office:value-type="string" table:number-columns-spanned="4" table:number-rows-spanned="1" table:style-name="ce259">
            <text:p>Znak sprawy: 22/ZP/PN/D/23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office:value-type="string" table:number-columns-spanned="3" table:number-rows-spanned="1" table:style-name="ce260">
            <text:p>Składając ofertę w imieniu …....................................................................................................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2" table:style-name="ce1"/>
          <table:table-cell table:number-columns-spanned="3" table:number-rows-spanned="1" table:style-name="ce261"/>
          <table:covered-table-cell table:number-columns-repeated="2"/>
          <table:table-cell table:number-columns-repeated="16372" table:style-name="ce1"/>
        </table:table-row>
        <table:table-row table:style-name="ro3">
          <table:table-cell office:value-type="string" table:number-columns-spanned="3" table:number-rows-spanned="1" table:style-name="ce262">
            <text:p>/nazwa i adres Wykonawcy/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3">
            <text:p><text:span text:style-name="T3">Oferę w trybie przetargu nieograniczonego na<text:s/></text:span>"Dostawy sprzętu jednorazowego"</text:p>
          </table:table-cell>
          <table:covered-table-cell table:number-columns-repeated="2"/>
          <table:table-cell table:number-columns-repeated="2" table:style-name="ce1"/>
          <table:table-cell table:style-name="ce4"/>
          <table:table-cell table:style-name="ce5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264">
            <text:p>oferuję realizację zamówienia zgodnie z poniższymi cenami: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4">
          <table:table-cell office:value-type="string" table:style-name="ce7">
            <text:p>Nr pakietu</text:p>
          </table:table-cell>
          <table:table-cell office:value-type="string" table:style-name="ce7">
            <text:p>Nr poz.</text:p>
          </table:table-cell>
          <table:table-cell office:value-type="string" table:number-columns-spanned="2" table:number-rows-spanned="1" table:style-name="ce265">
            <text:p>Szczegołowy Opis Przedmiotu Zamówienia</text:p>
          </table:table-cell>
          <table:covered-table-cell/>
          <table:table-cell office:value-type="string" table:style-name="ce8">
            <text:p>Jedn. Miary</text:p>
          </table:table-cell>
          <table:table-cell office:value-type="string" table:style-name="ce9">
            <text:p>Ilość na 24 miesiące</text:p>
          </table:table-cell>
          <table:table-cell office:value-type="string" table:style-name="ce10">
            <text:p>Cena jedn. Ne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Brutto</text:p>
          </table:table-cell>
          <table:table-cell office:value-type="string" table:style-name="ce11">
            <text:p>Stawka VAT</text:p>
          </table:table-cell>
          <table:table-cell office:value-type="string" table:style-name="ce12">
            <text:p>Nazwa handlowa, nr katalogowy, klasa wyrobu medycznego</text:p>
          </table:table-cell>
          <table:table-cell office:value-type="string" table:style-name="ce8">
            <text:p>Nazwa producenta</text:p>
          </table:table-cell>
          <table:table-cell table:number-columns-repeated="16372" table:style-name="ce1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number-columns-spanned="2" table:number-rows-spanned="1" table:style-name="ce266">
            <text:p>3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1" table:style-name="ce14">
            <text:p>11</text:p>
          </table:table-cell>
          <table:table-cell table:number-columns-repeated="16372" table:style-name="ce1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67">
            <text:p>Zamknięty system do nieinwazyjnego pomiaru ciśnienia śródbrzusznego metodą manometryczną (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do cewnika foley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 -<text:s/><text:span text:style-name="T5">lub zgodnie z udzieloną odpowiedzia na pytanie nr 104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60" table:style-name="ce20">
            <text:p>60</text:p>
          </table:table-cell>
          <table:table-cell table:style-name="ce21"/>
          <table:table-cell office:value-type="float" office:value="0" table:formula="of:=[.F10]*[.G10]" table:style-name="ce21">
            <text:p>0,00 zł</text:p>
          </table:table-cell>
          <table:table-cell office:value-type="float" office:value="0" table:formula="of:=[.H10]+[.H10]*[.J1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style-name="ce1"/>
          <table:table-cell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0])" table:style-name="ce25">
            <text:p>0,00 zł</text:p>
          </table:table-cell>
          <table:table-cell office:value-type="float" office:value="0" table:formula="of:=SUM([.I10:.I1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2" table:number-columns-spanned="1" table:number-rows-spanned="3" table:style-name="ce269">
            <text:p>2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0">
            <text:p>Torba do przechwytywania płynów o wymiarach 100x80cm, posiadająca otwór wypełniony folią chirurgiczną o wymiarach 38x32cm. Torba wyposażona jest w sztywnik, zawór do podłączenia drenu i organizatory przewodów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04" table:style-name="ce31">
            <text:p>104</text:p>
          </table:table-cell>
          <table:table-cell table:style-name="ce32"/>
          <table:table-cell office:value-type="float" office:value="0" table:formula="of:=[.F12]*[.G12]" table:style-name="ce33">
            <text:p>0,00 zł</text:p>
          </table:table-cell>
          <table:table-cell office:value-type="float" office:value="0" table:formula="of:=[.H12]+[.H12]*[.J12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0">
            <text:p>Taśma samoprzylepna typu rzep o rozmiarze 5x15cm po 2 szt. Ilość w opakowaniu 1 szt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840" table:style-name="ce31">
            <text:p>840</text:p>
          </table:table-cell>
          <table:table-cell table:style-name="ce32"/>
          <table:table-cell office:value-type="float" office:value="0" table:formula="of:=[.F13]*[.G13]" table:style-name="ce33">
            <text:p>0,00 zł</text:p>
          </table:table-cell>
          <table:table-cell office:value-type="float" office:value="0" table:formula="of:=[.H13]+[.H13]*[.J13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9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71">
            <text:p>Sterylna serweta chirurgiczna trójwarstwowa w rozmiarze 150x175cm wykonana z dwóch warstw włókniny o łącznej gramaturze 43g/m2 i folii PE grubości 40µ. Odporność na przenikanie płynów min. 900cm H2O. Na opakowaniu jednostkowym powinna być informacja o producencie, nr REF, nr serii, dacie ważności. Podwójny system pakowania w kartony. Materiał musi spełniać wymogi normy EN 13795, potwierdzić kartą techniczną gotowego sterylnego wyrobu. Ilość w opakowaniu 1 szt</text:p>
          </table:table-cell>
          <table:covered-table-cell/>
          <table:table-cell office:value-type="string" table:style-name="ce35">
            <text:p>szt</text:p>
          </table:table-cell>
          <table:table-cell office:value-type="float" office:value="294" table:style-name="ce36">
            <text:p>294</text:p>
          </table:table-cell>
          <table:table-cell table:style-name="ce32"/>
          <table:table-cell office:value-type="float" office:value="0" table:formula="of:=[.F14]*[.G14]" table:style-name="ce33">
            <text:p>0,00 zł</text:p>
          </table:table-cell>
          <table:table-cell office:value-type="float" office:value="0" table:formula="of:=[.H14]+[.H14]*[.J14]" table:style-name="ce21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:.H14])" table:style-name="ce25">
            <text:p>0,00 zł</text:p>
          </table:table-cell>
          <table:table-cell office:value-type="float" office:value="0" table:formula="of:=SUM([.I12:.I1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0">
          <table:table-cell office:value-type="float" office:value="3" table:number-columns-spanned="1" table:number-rows-spanned="2" table:style-name="ce272">
            <text:p>3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273">
            <text:p>Wchłaniający się siarczan wapnia do uzupełniania terapii wypełniania martwej przestrzeni, służący do miejscowego leczenia infekcji w tkankach miękkich, kości i szpiku 1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50" table:style-name="ce39">
            <text:p>50</text:p>
          </table:table-cell>
          <table:table-cell table:style-name="ce21"/>
          <table:table-cell office:value-type="float" office:value="0" table:formula="of:=[.F16]*[.G16]" table:style-name="ce21">
            <text:p>0,00 zł</text:p>
          </table:table-cell>
          <table:table-cell office:value-type="float" office:value="0" table:formula="of:=[.H16]+[.H16]*[.J16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2" table:style-name="ce42">
            <text:p>2</text:p>
          </table:table-cell>
          <table:table-cell office:value-type="string" table:number-columns-spanned="2" table:number-rows-spanned="1" table:style-name="ce273">
            <text:p>Wchłaniający się siarczan wapnia do uzupełniania terapii wypełniania martwej przestrzeni, służący do miejscowego leczenia infekcji w tkankach miękkich, kości i szpiku 20cc - typu Stimulan Rapid Cure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" table:style-name="ce39">
            <text:p>4</text:p>
          </table:table-cell>
          <table:table-cell table:style-name="ce21"/>
          <table:table-cell office:value-type="float" office:value="0" table:formula="of:=[.F17]*[.G17]" table:style-name="ce21">
            <text:p>0,00 zł</text:p>
          </table:table-cell>
          <table:table-cell office:value-type="float" office:value="0" table:formula="of:=[.H17]+[.H17]*[.J1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6:.H17])" table:style-name="ce25">
            <text:p>0,00 zł</text:p>
          </table:table-cell>
          <table:table-cell office:value-type="float" office:value="0" table:formula="of:=SUM([.I16:.I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6">
          <table:table-cell table:style-name="ce24"/>
          <table:table-cell table:number-columns-repeated="5" table:style-name="ce44"/>
          <table:table-cell table:style-name="ce45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1">
          <table:table-cell office:value-type="float" office:value="4" table:number-columns-spanned="1" table:number-rows-spanned="5" table:style-name="ce274">
            <text:p>4</text:p>
          </table:table-cell>
          <table:table-cell office:value-type="float" office:value="1" table:style-name="ce46">
            <text:p>1</text:p>
          </table:table-cell>
          <table:table-cell office:value-type="string" table:number-columns-spanned="2" table:number-rows-spanned="1" table:style-name="ce275">
            <text:p>Płaszcz dostępu moczowodowego z hydrofilną powłoką 11/13 FR 46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0]*[.G20]" table:style-name="ce21">
            <text:p>0,00 zł</text:p>
          </table:table-cell>
          <table:table-cell office:value-type="float" office:value="0" table:formula="of:=[.H20]+[.H20]*[.J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2" table:style-name="ce46">
            <text:p>2</text:p>
          </table:table-cell>
          <table:table-cell office:value-type="string" table:number-columns-spanned="2" table:number-rows-spanned="1" table:style-name="ce275">
            <text:p>Płaszcz dostępu moczowodowego z hydrofilną powłoką 10/12 FR 46 CM - lub zgodnie z udzieloną odpowiedzią na pytanie nr 6 z dn. 22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" table:style-name="ce47">
            <text:p>20</text:p>
          </table:table-cell>
          <table:table-cell table:style-name="ce48"/>
          <table:table-cell office:value-type="float" office:value="0" table:formula="of:=[.F21]*[.G21]" table:style-name="ce21">
            <text:p>0,00 zł</text:p>
          </table:table-cell>
          <table:table-cell office:value-type="float" office:value="0" table:formula="of:=[.H21]+[.H21]*[.J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46">
            <text:p>3</text:p>
          </table:table-cell>
          <table:table-cell office:value-type="string" table:style-name="ce50">
            <text:p>Płaszcz dostępu moczowodowego z hydrofilną powłoką 12/14 FR 46CM - lub zgodnie z udzieloną odpowiedzią na pytanie nr 1 z dn. 29.06.2023r.</text:p>
          </table:table-cell>
          <table:table-cell table:style-name="ce51"/>
          <table:table-cell office:value-type="string" table:style-name="ce52">
            <text:p>szt.</text:p>
          </table:table-cell>
          <table:table-cell office:value-type="float" office:value="5" table:style-name="ce53">
            <text:p>5</text:p>
          </table:table-cell>
          <table:table-cell table:style-name="ce54"/>
          <table:table-cell office:value-type="float" office:value="0" table:formula="of:=[.F22]*[.G22]" table:style-name="ce21">
            <text:p>0,00 zł</text:p>
          </table:table-cell>
          <table:table-cell office:value-type="float" office:value="0" table:formula="of:=[.H22]+[.H22]*[.J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46">
            <text:p>4</text:p>
          </table:table-cell>
          <table:table-cell office:value-type="string" table:number-columns-spanned="2" table:number-rows-spanned="1" table:style-name="ce275">
            <text:p>Płaszcz dostępu moczowodowego z hydrofilną powłoką 11/13 FR 35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3]*[.G23]" table:style-name="ce21">
            <text:p>0,00 zł</text:p>
          </table:table-cell>
          <table:table-cell office:value-type="float" office:value="0" table:formula="of:=[.H23]+[.H23]*[.J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46">
            <text:p>5</text:p>
          </table:table-cell>
          <table:table-cell office:value-type="string" table:number-columns-spanned="2" table:number-rows-spanned="1" table:style-name="ce275">
            <text:p>Płaszcz dostępu moczowodowego z hydrofilną powłoką 10/12 FR 35 CM - lub zgodnie z udzieloną odpowiedzią na pytanie nr 2 z dn. 29.06.2023r.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10" table:style-name="ce53">
            <text:p>10</text:p>
          </table:table-cell>
          <table:table-cell table:style-name="ce54"/>
          <table:table-cell office:value-type="float" office:value="0" table:formula="of:=[.F24]*[.G24]" table:style-name="ce21">
            <text:p>0,00 zł</text:p>
          </table:table-cell>
          <table:table-cell office:value-type="float" office:value="0" table:formula="of:=[.H24]+[.H24]*[.J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55"/>
          <table:table-cell table:style-name="ce52"/>
          <table:table-cell table:number-columns-repeated="2" table:style-name="ce5"/>
          <table:table-cell table:number-columns-repeated="16370"/>
        </table:table-row>
        <table:table-row table:style-name="ro6">
          <table:table-cell table:number-columns-spanned="7" table:number-rows-spanned="1" table:style-name="ce276"/>
          <table:covered-table-cell table:number-columns-repeated="6"/>
          <table:table-cell office:value-type="float" office:value="0" table:formula="of:=SUM([.H20:.H24])" table:style-name="ce25">
            <text:p>0,00 zł</text:p>
          </table:table-cell>
          <table:table-cell office:value-type="float" office:value="0" table:formula="of:=SUM([.I20:.I24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float" office:value="5" table:style-name="ce56">
            <text:p>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7">
            <text:p><text:span text:style-name="T6">Koszulka barierowa kompatybilna z cystoskopem Cogentix CST-4000 jednorazowa, sterylna, zintegrowana z kanałem roboczym, wyposażona w kanał irygujący, kanał roboczy zintegrowany z koszulką - 2,1mm</text:span></text:p>
          </table:table-cell>
          <table:covered-table-cell/>
          <table:table-cell office:value-type="string" table:style-name="ce52">
            <text:p>szt.</text:p>
          </table:table-cell>
          <table:table-cell office:value-type="float" office:value="50" table:style-name="ce53">
            <text:p>50</text:p>
          </table:table-cell>
          <table:table-cell table:style-name="ce57"/>
          <table:table-cell office:value-type="float" office:value="0" table:style-name="ce58">
            <text:p>0,00 zł</text:p>
          </table:table-cell>
          <table:table-cell office:value-type="float" office:value="0" table:style-name="ce58">
            <text:p>0,00 zł</text:p>
          </table:table-cell>
          <table:table-cell office:value-type="percentage" office:value="0.08" table:style-name="ce55">
            <text:p>8%</text:p>
          </table:table-cell>
          <table:table-cell table:style-name="ce5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6])" table:style-name="ce25">
            <text:p>0,00 zł</text:p>
          </table:table-cell>
          <table:table-cell office:value-type="float" office:value="0" table:formula="of:=SUM([.I26:.I2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6" table:number-columns-spanned="1" table:number-rows-spanned="3" table:style-name="ce278">
            <text:p>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3">
            <text:p>Sterylna staza do zabiegów ortopedycznych 40 żółt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40" table:style-name="ce39">
            <text:p>40</text:p>
          </table:table-cell>
          <table:table-cell table:style-name="ce21"/>
          <table:table-cell office:value-type="float" office:value="0" table:formula="of:=[.F28]*[.G28]" table:style-name="ce21">
            <text:p>0,00 zł</text:p>
          </table:table-cell>
          <table:table-cell office:value-type="float" office:value="0" table:formula="of:=[.H28]+[.H28]*[.J28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43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79">
            <text:p>Sterylna staza do zabiegów ortopedycznych Hemaclear 60 brązow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300" table:style-name="ce39">
            <text:p>300</text:p>
          </table:table-cell>
          <table:table-cell table:style-name="ce21"/>
          <table:table-cell office:value-type="float" office:value="0" table:formula="of:=[.F29]*[.G29]" table:style-name="ce21">
            <text:p>0,00 zł</text:p>
          </table:table-cell>
          <table:table-cell office:value-type="float" office:value="0" table:formula="of:=[.H29]+[.H29]*[.J2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41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79">
            <text:p>Sterylna staza do zabiegów ortopedycznych 90 czarno - biała typu Hemaclear</text:p>
          </table:table-cell>
          <table:covered-table-cell/>
          <table:table-cell office:value-type="string" table:style-name="ce38">
            <text:p>szt.</text:p>
          </table:table-cell>
          <table:table-cell office:value-type="float" office:value="60" table:style-name="ce39">
            <text:p>60</text:p>
          </table:table-cell>
          <table:table-cell table:style-name="ce21"/>
          <table:table-cell office:value-type="float" office:value="0" table:formula="of:=[.F30]*[.G30]" table:style-name="ce21">
            <text:p>0,00 zł</text:p>
          </table:table-cell>
          <table:table-cell office:value-type="float" office:value="0" table:formula="of:=[.H30]+[.H30]*[.J30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style-name="ce43"/>
          <table:table-cell table:style-name="ce41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8:.H30])" table:style-name="ce25">
            <text:p>0,00 zł</text:p>
          </table:table-cell>
          <table:table-cell office:value-type="float" office:value="0" table:formula="of:=SUM([.I28:.I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7" table:number-columns-spanned="1" table:number-rows-spanned="4" table:style-name="ce274">
            <text:p>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0">
            <text:p>Jednorazowe zawory do biopsji <text:s/>210 kompatybilne z bronchofiberoskopem typu <text:s/>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office:value-type="float" office:value="0" table:formula="of:=[.F32]*[.G32]" table:style-name="ce21">
            <text:p>0,00 zł</text:p>
          </table:table-cell>
          <table:table-cell office:value-type="float" office:value="0" table:formula="of:=[.H32]+[.H32]*[.J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0">
            <text:p>Jednorazowe zawory do biopsji 209 kompatybilne z bronchofiberoskopem typu Olympus</text:p>
          </table:table-cell>
          <table:covered-table-cell/>
          <table:table-cell office:value-type="string" table:style-name="ce60">
            <text:p>szt.</text:p>
          </table:table-cell>
          <table:table-cell office:value-type="float" office:value="30" table:style-name="ce63">
            <text:p>30</text:p>
          </table:table-cell>
          <table:table-cell table:style-name="ce64"/>
          <table:table-cell office:value-type="float" office:value="0" table:formula="of:=[.F33]*[.G33]" table:style-name="ce21">
            <text:p>0,00 zł</text:p>
          </table:table-cell>
          <table:table-cell office:value-type="float" office:value="0" table:formula="of:=[.H33]+[.H33]*[.J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0">
            <text:p>Jednorazowe systemy do odsysan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30" table:style-name="ce66">
            <text:p>30</text:p>
          </table:table-cell>
          <table:table-cell table:style-name="ce64"/>
          <table:table-cell office:value-type="float" office:value="0" table:formula="of:=[.F34]*[.G34]" table:style-name="ce21">
            <text:p>0,00 zł</text:p>
          </table:table-cell>
          <table:table-cell office:value-type="float" office:value="0" table:formula="of:=[.H34]+[.H34]*[.J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0">
            <text:p>Szczoteczki do mycia kompatybilne z bronchofiberoskopem typu Olympus</text:p>
          </table:table-cell>
          <table:covered-table-cell/>
          <table:table-cell office:value-type="string" table:style-name="ce65">
            <text:p>szt.</text:p>
          </table:table-cell>
          <table:table-cell office:value-type="float" office:value="80" table:style-name="ce66">
            <text:p>80</text:p>
          </table:table-cell>
          <table:table-cell table:style-name="ce64"/>
          <table:table-cell office:value-type="float" office:value="0" table:formula="of:=[.F35]*[.G35]" table:style-name="ce21">
            <text:p>0,00 zł</text:p>
          </table:table-cell>
          <table:table-cell office:value-type="float" office:value="0" table:formula="of:=[.H35]+[.H35]*[.J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32:.H35])" table:style-name="ce25">
            <text:p>0,00 zł</text:p>
          </table:table-cell>
          <table:table-cell office:value-type="float" office:value="0" table:formula="of:=SUM([.I32:.I3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3">
          <table:table-cell office:value-type="float" office:value="8" table:style-name="ce16">
            <text:p>8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337">
            <text:p>Pas do KTG- elastyczny, <text:span text:style-name="T2">jednorazowy </text:span>posiadający otwory guzikowe umożliwiające optymalne umieszczenie głowic. Pas min 6 cm szer. i min120 cm dł.. W zestawie 2 pasy w 2 różnych kolorach wraz z guzikami. Produkt zarejestrowany jako wyrób medyczny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20">
            <text:p>100</text:p>
          </table:table-cell>
          <table:table-cell table:style-name="ce21"/>
          <table:table-cell office:value-type="float" office:value="0" table:formula="of:=[.F37]*[.G37]" table:style-name="ce21">
            <text:p>0,00 zł</text:p>
          </table:table-cell>
          <table:table-cell office:value-type="float" office:value="0" table:formula="of:=[.H37]+[.H37]*[.J37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37])" table:style-name="ce25">
            <text:p>0,00 zł</text:p>
          </table:table-cell>
          <table:table-cell office:value-type="float" office:value="0" table:formula="of:=SUM([.I3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4">
          <table:table-cell office:value-type="float" office:value="9" table:style-name="ce16">
            <text:p>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37">
            <text:p>Pas do KTG- elastycznywielorazowy<text:span text:style-name="T2"> </text:span>posiadający otwory guzikowe umożliwiające optymalne umieszczenie głowic. Pas min 6 cm szer. i min130 cm dł.. W zestawie 2 pasy wraz z guzikami. Produkt zarejestrowany jako wyrób medyczny<text:s/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39]*[.G39]" table:style-name="ce21">
            <text:p>0,00 zł</text:p>
          </table:table-cell>
          <table:table-cell office:value-type="float" office:value="0" table:formula="of:=[.H39]+[.H39]*[.J39]" table:style-name="ce2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23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81">
            <text:p>Razem:</text:p>
          </table:table-cell>
          <table:covered-table-cell table:number-columns-repeated="6"/>
          <table:table-cell office:value-type="float" office:value="0" table:formula="of:=SUM([.H39])" table:style-name="ce25">
            <text:p>0,00 zł</text:p>
          </table:table-cell>
          <table:table-cell office:value-type="float" office:value="0" table:formula="of:=SUM([.I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5">
          <table:table-cell office:value-type="float" office:value="10" table:number-columns-spanned="1" table:number-rows-spanned="29" table:style-name="ce274">
            <text:p>10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9">
            <text:p>Wielorazowy, szeroki monopolarny uchwyt  <text:s/>z kablem z systemem rozpoznawania narzędzi  <text:s/>(6-pin) o dł. min 4m, z dwoma przyciskami cięcie/koagulacja, do elektrod o œr. 2,4mm. ,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1]*[.G41]" table:style-name="ce21">
            <text:p>0,00 zł</text:p>
          </table:table-cell>
          <table:table-cell office:value-type="float" office:value="0" table:formula="of:=[.H41]+[.H41]*[.J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5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79">
            <text:p>Wielorazowy, szeroki monopolarny uchwyt  <text:s/>z kablem z systemem rozpoznawania narzêdzi  <text:s/>(6-pin) o d³. min 4m, z dwoma przyciskami ciêcie/koagulacja, do elektrod o œr. 4mm. kompatybilne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2]*[.G42]" table:style-name="ce21">
            <text:p>0,00 zł</text:p>
          </table:table-cell>
          <table:table-cell office:value-type="float" office:value="0" table:formula="of:=[.H42]+[.H42]*[.J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79">
            <text:p>Wielorazowy monopolarny uchwyt do elektrod argonowych sztywnych, z przyciskami ciêcie.koagulacja, œrednica 4mm.,  <text:s/>wtyk z  <text:s/>systemem rozpoznawania narzêdzi  <text:s/>(6-pin), wtyczka ze zintegrowanym gniazdem argonowym, d³. 3,5m. kompatybilny z aparatem do elektrokoagulacji typu Spectrum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8" table:style-name="ce69">
            <text:p>8</text:p>
          </table:table-cell>
          <table:table-cell table:style-name="ce70"/>
          <table:table-cell office:value-type="float" office:value="0" table:formula="of:=[.F43]*[.G43]" table:style-name="ce21">
            <text:p>0,00 zł</text:p>
          </table:table-cell>
          <table:table-cell office:value-type="float" office:value="0" table:formula="of:=[.H43]+[.H43]*[.J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67">
            <text:p>Kabel wielorazowy bipolarny do szczypiec bipolarnych, złącze k¹towe, dł. min. 4,5m., wtyczka z  <text:s/>systemem rozpoznawania narzędzi  <text:s/>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4]*[.G44]" table:style-name="ce21">
            <text:p>0,00 zł</text:p>
          </table:table-cell>
          <table:table-cell office:value-type="float" office:value="0" table:formula="of:=[.H44]+[.H44]*[.J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67">
            <text:p>Bipolarne klemy do zamykania dużych naczyń krwionośnych, końcówka zagięta gładka, długość ok. 23cm, przeznaczone do wielokrotnej sterylizacji, z nierozłącznym kablem z systemem rozpoznawania narzędzi (6-pin) kompatybilne z aparatem do elektrokoagulacji typu Spectrum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45]*[.G45]" table:style-name="ce21">
            <text:p>0,00 zł</text:p>
          </table:table-cell>
          <table:table-cell office:value-type="float" office:value="0" table:formula="of:=[.H45]+[.H45]*[.J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79">
            <text:p>Adapter SDS (6-pin) do uchwytów monopolarnych 3-pin  <text:s/>kompatybilne z aparatem do elektrokoagulacji firmy Emed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69">
            <text:p>4</text:p>
          </table:table-cell>
          <table:table-cell table:style-name="ce70"/>
          <table:table-cell office:value-type="float" office:value="0" table:formula="of:=[.F46]*[.G46]" table:style-name="ce21">
            <text:p>0,00 zł</text:p>
          </table:table-cell>
          <table:table-cell office:value-type="float" office:value="0" table:formula="of:=[.H46]+[.H46]*[.J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83">
            <text:p>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Uchwyt monopolarny jednorazowy, sterylny z elektrodą<text:span text:style-name="T7"><text:s/></text:span>nożową, dwa przyciski, kabel dł. 3m., opak. 10szt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47]*[.G47]" table:style-name="ce21">
            <text:p>0,00 zł</text:p>
          </table:table-cell>
          <table:table-cell office:value-type="float" office:value="0" table:formula="of:=[.H47]+[.H47]*[.J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0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82">
            <text:p>Szwy: niewchłanialne,plecione ;powlekane sylikonem,<text:s text:c="2"/><text:span text:style-name="T8"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 <text:s/>Szwy: niewchłanialne,plecione ;powlekane sylikonem, <text:s/>wykonane z politereftalanu etylenu.;</text:span><text:span text:style-name="T5"><text:s text:c="3"/>Zgodnie z udzielonymi odpowiedziami 06.2023r.</text:span></text:p>
          </table:table-cell>
          <table:covered-table-cell/>
          <table:table-cell office:value-type="string" table:style-name="ce73">
            <text:p>szt.</text:p>
          </table:table-cell>
          <table:table-cell office:value-type="float" office:value="8" table:style-name="ce74">
            <text:p>8</text:p>
          </table:table-cell>
          <table:table-cell table:style-name="ce75"/>
          <table:table-cell office:value-type="float" office:value="0" table:formula="of:=[.F48]*[.G48]" table:style-name="ce76">
            <text:p>0,00 zł</text:p>
          </table:table-cell>
          <table:table-cell office:value-type="float" office:value="0" table:formula="of:=[.H48]+[.H48]*[.J48]" table:style-name="ce76">
            <text:p>0,00 zł</text:p>
          </table:table-cell>
          <table:table-cell office:value-type="percentage" office:value="0.08" table:style-name="ce77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67">
            <text:p>Wielorazowy, szeroki monopolarny uchwyt  <text:s/>z kablem, wtyczka 3-pin o dł. min 4m, z dwoma przyciskami cięcie/koagulacja, do elektrod o śr. 2,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49]*[.G49]" table:style-name="ce21">
            <text:p>0,00 zł</text:p>
          </table:table-cell>
          <table:table-cell office:value-type="float" office:value="0" table:formula="of:=[.H49]+[.H49]*[.J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67">
            <text:p>Wielorazowy monopolarny uchwyt  <text:s/>z kablem (wtyk 1-pin standard Martin) o dł. min 4m., z przyciskami cięcie/koagulacja, do elektrod o śr. 4m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0]*[.G50]" table:style-name="ce21">
            <text:p>0,00 zł</text:p>
          </table:table-cell>
          <table:table-cell office:value-type="float" office:value="0" table:formula="of:=[.H50]+[.H50]*[.J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67">
            <text:p>Wielorazowy monopolarny uchwyt do elektrod argonowych sztywnych, z przyciskami cięcie/koagulacja, średnica 4mm.,  <text:s/>wtyk 3-pin,, dł. 3,5m.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1]*[.G51]" table:style-name="ce21">
            <text:p>0,00 zł</text:p>
          </table:table-cell>
          <table:table-cell office:value-type="float" office:value="0" table:formula="of:=[.H51]+[.H51]*[.J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67">
            <text:p>Kabel wielorazowy, monopolarny do laparoskopowych narzędzi, gniazdo żeńskie 4mm., długość 5m., wtyk 3-pin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2]*[.G52]" table:style-name="ce21">
            <text:p>0,00 zł</text:p>
          </table:table-cell>
          <table:table-cell office:value-type="float" office:value="0" table:formula="of:=[.H52]+[.H52]*[.J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67">
            <text:p>Kabel wielorazowy bipolarny do szczypiec bipolarnych, złącze kątowe, dł. 4,5m., wtyczka 2-pin 29mm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3]*[.G53]" table:style-name="ce21">
            <text:p>0,00 zł</text:p>
          </table:table-cell>
          <table:table-cell office:value-type="float" office:value="0" table:formula="of:=[.H53]+[.H53]*[.J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67">
            <text:p>Kabel wielorazowy bipolarny do no¿yczek bipolarnych, długość 3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4]*[.G54]" table:style-name="ce21">
            <text:p>0,00 zł</text:p>
          </table:table-cell>
          <table:table-cell office:value-type="float" office:value="0" table:formula="of:=[.H54]+[.H54]*[.J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67">
            <text:p>Uchwyt monopolarny jednorazowy, sterylny z elektrodą nożową, dwa przyciski, kabel dł. 3m., opak. 10Szt.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5]*[.G55]" table:style-name="ce21">
            <text:p>0,00 zł</text:p>
          </table:table-cell>
          <table:table-cell office:value-type="float" office:value="0" table:formula="of:=[.H55]+[.H55]*[.J5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67">
            <text:p>Kabel wielorazowy bipolarny do narzêdzi laparoskopowych Storz,  <text:s/>dł. 5m., wtyczka 2-pin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6]*[.G56]" table:style-name="ce21">
            <text:p>0,00 zł</text:p>
          </table:table-cell>
          <table:table-cell office:value-type="float" office:value="0" table:formula="of:=[.H56]+[.H56]*[.J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6" table:style-name="ce67">
            <text:p>26</text:p>
          </table:table-cell>
          <table:table-cell office:value-type="string" table:number-columns-spanned="2" table:number-rows-spanned="1" table:style-name="ce267">
            <text:p>Elektroda no¿owa prosta 3,5x25mm,śr trzpienia 2,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7]*[.G57]" table:style-name="ce21">
            <text:p>0,00 zł</text:p>
          </table:table-cell>
          <table:table-cell office:value-type="float" office:value="0" table:formula="of:=[.H57]+[.H57]*[.J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7" table:style-name="ce67">
            <text:p>27</text:p>
          </table:table-cell>
          <table:table-cell office:value-type="string" table:number-columns-spanned="2" table:number-rows-spanned="1" table:style-name="ce267">
            <text:p>Elektroda no¿owa prosta 3,5x25mm,śr trzpienia 4mm,dł.45mm <text:s/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58]*[.G58]" table:style-name="ce21">
            <text:p>0,00 zł</text:p>
          </table:table-cell>
          <table:table-cell office:value-type="float" office:value="0" table:formula="of:=[.H58]+[.H58]*[.J5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267">
            <text:p>Elektroda kulkowa prosta średnica 2mm,ś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8" table:style-name="ce63">
            <text:p>8</text:p>
          </table:table-cell>
          <table:table-cell table:style-name="ce72"/>
          <table:table-cell office:value-type="float" office:value="0" table:formula="of:=[.F59]*[.G59]" table:style-name="ce21">
            <text:p>0,00 zł</text:p>
          </table:table-cell>
          <table:table-cell office:value-type="float" office:value="0" table:formula="of:=[.H59]+[.H59]*[.J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267">
            <text:p>Elektroda kulkowa prosta œrednica 4mm,œr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60]*[.G60]" table:style-name="ce21">
            <text:p>0,00 zł</text:p>
          </table:table-cell>
          <table:table-cell office:value-type="float" office:value="0" table:formula="of:=[.H60]+[.H60]*[.J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267">
            <text:p>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Elektroda pętlowa drutowa,prosta śr 10 mm,średnica trzpienia 2,4mm,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1]*[.G61]" table:style-name="ce21">
            <text:p>0,00 zł</text:p>
          </table:table-cell>
          <table:table-cell office:value-type="float" office:value="0" table:formula="of:=[.H61]+[.H61]*[.J6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267">
            <text:p>Elektroda szpatułkowa prosta 2x24mm,średnica trzpienia 2,4mm, 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2]*[.G62]" table:style-name="ce21">
            <text:p>0,00 zł</text:p>
          </table:table-cell>
          <table:table-cell office:value-type="float" office:value="0" table:formula="of:=[.H62]+[.H62]*[.J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267">
            <text:p>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Przedłużka do elektrod monopolarnych,trzpień śr 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3]*[.G63]" table:style-name="ce21">
            <text:p>0,00 zł</text:p>
          </table:table-cell>
          <table:table-cell office:value-type="float" office:value="0" table:formula="of:=[.H63]+[.H63]*[.J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267">
            <text:p>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Przedłużka do elektrod monopolarnych,trzpień śr 2,4mm,dł.100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4]*[.G64]" table:style-name="ce21">
            <text:p>0,00 zł</text:p>
          </table:table-cell>
          <table:table-cell office:value-type="float" office:value="0" table:formula="of:=[.H64]+[.H64]*[.J6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267">
            <text:p>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Pinceta bipolarna prosta,końcówki 1mm,tępe,dł.195mm</text:p>
            <text:p>kompatybilne z aparatem do elektrokoagulacji firmy Emed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5]*[.G65]" table:style-name="ce21">
            <text:p>0,00 zł</text:p>
          </table:table-cell>
          <table:table-cell office:value-type="float" office:value="0" table:formula="of:=[.H65]+[.H65]*[.J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283"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>Pinceta bipolarna prosta,końcówki 2mm,tępe,dł.220mm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66]*[.G66]" table:style-name="ce21">
            <text:p>0,00 zł</text:p>
          </table:table-cell>
          <table:table-cell office:value-type="float" office:value="0" table:formula="of:=[.H66]+[.H66]*[.J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283"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>Adapter elektrod 2,4mm do uchwwytu 4mm, kompatybilne z aparatem do elektrokoagulacji firmy Emed</text:p>
            <text:p/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3">
            <text:p>2</text:p>
          </table:table-cell>
          <table:table-cell table:style-name="ce72"/>
          <table:table-cell office:value-type="float" office:value="0" table:formula="of:=[.F67]*[.G67]" table:style-name="ce21">
            <text:p>0,00 zł</text:p>
          </table:table-cell>
          <table:table-cell office:value-type="float" office:value="0" table:formula="of:=[.H67]+[.H67]*[.J6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284">
            <text:p>Adapter elektrod 2,4mm do uchwwytu 4mm, kompatybilne z aparatem do elektrokoagulacji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8]*[.G68]" table:style-name="ce21">
            <text:p>0,00 zł</text:p>
          </table:table-cell>
          <table:table-cell office:value-type="float" office:value="0" table:formula="of:=[.H68]+[.H68]*[.J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284">
            <text:p>Kleszczyki do bipolarnego zamykania naczyń, zagiete, gładkie, długości 23cm, kabel 3m wtyk kompatybilny z aparatem firmy EMED</text:p>
          </table:table-cell>
          <table:covered-table-cell/>
          <table:table-cell office:value-type="string" table:style-name="ce41">
            <text:p>szt.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69]*[.G69]" table:style-name="ce21">
            <text:p>0,00 zł</text:p>
          </table:table-cell>
          <table:table-cell office:value-type="float" office:value="0" table:formula="of:=[.H69]+[.H69]*[.J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41:.H69])" table:style-name="ce25">
            <text:p>0,00 zł</text:p>
          </table:table-cell>
          <table:table-cell office:value-type="float" office:value="0" table:formula="of:=SUM([.I41:.I6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5">
          <table:table-cell office:value-type="float" office:value="11" table:number-columns-spanned="1" table:number-rows-spanned="8" table:style-name="ce285">
            <text:p>11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1]*[.G71]" table:style-name="ce21">
            <text:p>0,00 zł</text:p>
          </table:table-cell>
          <table:table-cell office:value-type="float" office:value="0" table:formula="of:=[.H71]+[.H71]*[.J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3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ref. 0301-04XLE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30" table:style-name="ce63">
            <text:p>30</text:p>
          </table:table-cell>
          <table:table-cell table:style-name="ce72"/>
          <table:table-cell office:value-type="float" office:value="0" table:formula="of:=[.F72]*[.G72]" table:style-name="ce21">
            <text:p>0,00 zł</text:p>
          </table:table-cell>
          <table:table-cell office:value-type="float" office:value="0" table:formula="of:=[.H72]+[.H72]*[.J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6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83">
            <text:p>Klipsy tytanowe, sterylne, rozmiar M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3]*[.G73]" table:style-name="ce21">
            <text:p>0,00 zł</text:p>
          </table:table-cell>
          <table:table-cell office:value-type="float" office:value="0" table:formula="of:=[.H73]+[.H73]*[.J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83">
            <text:p>Klipsy tytanowe, sterylne, rozmiar L, posiadające wewnętrzne i zewnętrzne rowkowanie zabezpieczające przed zsunięciem się z naczynia i wysunięciem z klipsownicy, do każdego zasobnika dwie samoprzylepne naklejki do umieszczenia w dokumentacji medycznej, magazynek zawierający 6 klipsów. Opakowanie zbiorcze – 20 magazynków. Kompatybilne z klipsownicą 0301-02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4]*[.G74]" table:style-name="ce21">
            <text:p>0,00 zł</text:p>
          </table:table-cell>
          <table:table-cell office:value-type="float" office:value="0" table:formula="of:=[.H74]+[.H74]*[.J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83">
            <text:p>Klipsy tytanowe, sterylne, rozmiar ML  zamykane "oczkowo", do każdego zasobnika dwie samoprzylepne naklejki do umieszczenia w dokumentacji medycznej, magazynek zawierający 6 klipsów. Opakowanie zbiorcze – 20 magazynków. Kompatybilne z klipsownicą 0301-07MLE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5]*[.G75]" table:style-name="ce21">
            <text:p>0,00 zł</text:p>
          </table:table-cell>
          <table:table-cell office:value-type="float" office:value="0" table:formula="of:=[.H75]+[.H75]*[.J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83">
            <text:p>Laparoskopowy woreczek ekstrakcyjny, pojemność 200 ml, średnica 54 mm, długość 200 mm, w polietylenowej rurce z wypychaczem, długość prowadnika 223 mm, wypychacz z uchwytem na dwa palce, do trokara 10mm, ściągacz z pamięcią kształtu wykonany z nitinolu. Opak./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20" table:style-name="ce63">
            <text:p>20</text:p>
          </table:table-cell>
          <table:table-cell table:style-name="ce72"/>
          <table:table-cell office:value-type="float" office:value="0" table:formula="of:=[.F76]*[.G76]" table:style-name="ce21">
            <text:p>0,00 zł</text:p>
          </table:table-cell>
          <table:table-cell office:value-type="float" office:value="0" table:formula="of:=[.H76]+[.H76]*[.J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83">
            <text:p>Laparoskopowy woreczek ekstrakcyjny, pojemność 400 ml, średnica 100 mm, długość 205 mm, w polietylenowej rurce z wypychaczem, długość prowadnika 223 mm, wypychacz z uchwytem na dwa palce, do trokara 10mm, ściągacz z pamięcią kształtu wykonany z nitinolu. Opak./ 5 szt.</text:p>
          </table:table-cell>
          <table:covered-table-cell/>
          <table:table-cell office:value-type="string" table:style-name="ce78">
            <text:p>opak.</text:p>
          </table:table-cell>
          <table:table-cell office:value-type="float" office:value="10" table:style-name="ce63">
            <text:p>10</text:p>
          </table:table-cell>
          <table:table-cell table:style-name="ce72"/>
          <table:table-cell office:value-type="float" office:value="0" table:formula="of:=[.F77]*[.G77]" table:style-name="ce21">
            <text:p>0,00 zł</text:p>
          </table:table-cell>
          <table:table-cell office:value-type="float" office:value="0" table:formula="of:=[.H77]+[.H77]*[.J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83">
            <text:p>Nożyczki laparoskopowe zagięte, z kanałem płuczącym, do kilkukrotnego użytku (do 9 sterylizacji w parze), z kolorystycznym oznaczeniem rodzaju narzędzia, trzon obrotowy 5mm, dł. 34 cm.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0" table:style-name="ce63">
            <text:p>40</text:p>
          </table:table-cell>
          <table:table-cell table:style-name="ce72"/>
          <table:table-cell office:value-type="float" office:value="0" table:formula="of:=[.F78]*[.G78]" table:style-name="ce21">
            <text:p>0,00 zł</text:p>
          </table:table-cell>
          <table:table-cell office:value-type="float" office:value="0" table:formula="of:=[.H78]+[.H78]*[.J7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71:.H78])" table:style-name="ce25">
            <text:p>0,00 zł</text:p>
          </table:table-cell>
          <table:table-cell office:value-type="float" office:value="0" table:formula="of:=SUM([.I71:.I7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2" table:number-columns-spanned="1" table:number-rows-spanned="16" table:style-name="ce286">
            <text:p>12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67">
            <text:p>Klipsownica laparoskopowa pojedyńcza, rozmiar M/L, dł. 330 mm, śr. 5,5 mm, wyposażona w obrotowe ramię i kanał płuczacy, do zastosowania z klipsami PL568T.-<text:s/><text:span text:style-name="T5">lub zgodnie z udzieloną odpowiedzia na pytanie nr 79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2" table:style-name="ce66">
            <text:p>2</text:p>
          </table:table-cell>
          <table:table-cell table:style-name="ce72"/>
          <table:table-cell office:value-type="float" office:value="0" table:formula="of:=[.F80]*[.G80]" table:style-name="ce21">
            <text:p>0,00 zł</text:p>
          </table:table-cell>
          <table:table-cell office:value-type="float" office:value="0" table:formula="of:=[.H80]+[.H80]*[.J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67">
            <text:p>Klipsy tytanowe do klipsownicy laparoskopowej w rozmiarze M/L, 20 magazynków, po 6 klipsów. Rozmiar otwartego klipsa 7,9X8,1 mm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1]*[.G81]" table:style-name="ce21">
            <text:p>0,00 zł</text:p>
          </table:table-cell>
          <table:table-cell office:value-type="float" office:value="0" table:formula="of:=[.H81]+[.H81]*[.J8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67">
            <text:p>Korpus do trokara śr. 5,5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2]*[.G82]" table:style-name="ce21">
            <text:p>0,00 zł</text:p>
          </table:table-cell>
          <table:table-cell office:value-type="float" office:value="0" table:formula="of:=[.H82]+[.H82]*[.J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67">
            <text:p>Tubus trokara śr. 5,5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3]*[.G83]" table:style-name="ce21">
            <text:p>0,00 zł</text:p>
          </table:table-cell>
          <table:table-cell office:value-type="float" office:value="0" table:formula="of:=[.H83]+[.H83]*[.J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67">
            <text:p>Tubus trokara śr. 5,5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4]*[.G84]" table:style-name="ce21">
            <text:p>0,00 zł</text:p>
          </table:table-cell>
          <table:table-cell office:value-type="float" office:value="0" table:formula="of:=[.H84]+[.H84]*[.J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67">
            <text:p>Korpus do trokara śr, 10 mm i dł. 110 mm. Zawierający kranik do insuflacji -<text:span text:style-name="T5"><text:s/>lub zgodnie z udzieloną odpowiedzia na pytanie nr 80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5]*[.G85]" table:style-name="ce21">
            <text:p>0,00 zł</text:p>
          </table:table-cell>
          <table:table-cell office:value-type="float" office:value="0" table:formula="of:=[.H85]+[.H85]*[.J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7" table:style-name="ce67">
            <text:p>7</text:p>
          </table:table-cell>
          <table:table-cell office:value-type="string" table:number-columns-spanned="2" table:number-rows-spanned="1" table:style-name="ce267">
            <text:p>Tubus trokar śr. 10 mm i dł. 110 mm, gładki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6]*[.G86]" table:style-name="ce21">
            <text:p>0,00 zł</text:p>
          </table:table-cell>
          <table:table-cell office:value-type="float" office:value="0" table:formula="of:=[.H86]+[.H86]*[.J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67">
            <text:p>8</text:p>
          </table:table-cell>
          <table:table-cell office:value-type="string" table:number-columns-spanned="2" table:number-rows-spanned="1" table:style-name="ce267">
            <text:p>Tubus trokar śr. 10 mm i dł. 110 mm, gwintowany, ścięty na końcu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87]*[.G87]" table:style-name="ce21">
            <text:p>0,00 zł</text:p>
          </table:table-cell>
          <table:table-cell office:value-type="float" office:value="0" table:formula="of:=[.H87]+[.H87]*[.J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67">
            <text:p>9</text:p>
          </table:table-cell>
          <table:table-cell office:value-type="string" table:number-columns-spanned="2" table:number-rows-spanned="1" table:style-name="ce267">
            <text:p>Obturator trójkątny do trokara 5 mm i dł. 110 mm -<text:span text:style-name="T5"><text:s/>lub zgodnie z udzieloną odpowiedzia na pytanie nr 81 z dn. 22.06.2023r.</text:span>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8]*[.G88]" table:style-name="ce21">
            <text:p>0,00 zł</text:p>
          </table:table-cell>
          <table:table-cell office:value-type="float" office:value="0" table:formula="of:=[.H88]+[.H88]*[.J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67">
            <text:p>10</text:p>
          </table:table-cell>
          <table:table-cell office:value-type="string" table:number-columns-spanned="2" table:number-rows-spanned="1" table:style-name="ce267">
            <text:p>Obturator trójkątny do trokara 10 mm i dł. 11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89]*[.G89]" table:style-name="ce21">
            <text:p>0,00 zł</text:p>
          </table:table-cell>
          <table:table-cell office:value-type="float" office:value="0" table:formula="of:=[.H89]+[.H89]*[.J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67">
            <text:p>11</text:p>
          </table:table-cell>
          <table:table-cell office:value-type="string" table:number-columns-spanned="2" table:number-rows-spanned="1" table:style-name="ce267">
            <text:p>Kapturek uszczelniający,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0]*[.G90]" table:style-name="ce21">
            <text:p>0,00 zł</text:p>
          </table:table-cell>
          <table:table-cell office:value-type="float" office:value="0" table:formula="of:=[.H90]+[.H90]*[.J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67">
            <text:p>12</text:p>
          </table:table-cell>
          <table:table-cell office:value-type="string" table:number-columns-spanned="2" table:number-rows-spanned="1" table:style-name="ce267">
            <text:p>Silikonowa uszczelka do trokara 5 mm, czerwona, opak. / 20 szt.<text:s/><text:span text:style-name="T5">- lub zgodnie z udzieloną odpowiedzia na pytanie nr 82 z dn. 22.06.2023r.</text:span>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3">
            <text:p>6</text:p>
          </table:table-cell>
          <table:table-cell table:style-name="ce72"/>
          <table:table-cell office:value-type="float" office:value="0" table:formula="of:=[.F91]*[.G91]" table:style-name="ce21">
            <text:p>0,00 zł</text:p>
          </table:table-cell>
          <table:table-cell office:value-type="float" office:value="0" table:formula="of:=[.H91]+[.H91]*[.J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3" table:style-name="ce67">
            <text:p>13</text:p>
          </table:table-cell>
          <table:table-cell office:value-type="string" table:number-columns-spanned="2" table:number-rows-spanned="1" table:style-name="ce267">
            <text:p>Silikonowa wielorazowa uszczelka do trokara 10 mm z konwersją na 5 mm, zielona, opak. / 5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2]*[.G92]" table:style-name="ce21">
            <text:p>0,00 zł</text:p>
          </table:table-cell>
          <table:table-cell office:value-type="float" office:value="0" table:formula="of:=[.H92]+[.H92]*[.J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4" table:style-name="ce67">
            <text:p>14</text:p>
          </table:table-cell>
          <table:table-cell office:value-type="string" table:number-columns-spanned="2" table:number-rows-spanned="1" table:style-name="ce267">
            <text:p>Pierścień kodujący (czerwony) do trokara 5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3]*[.G93]" table:style-name="ce21">
            <text:p>0,00 zł</text:p>
          </table:table-cell>
          <table:table-cell office:value-type="float" office:value="0" table:formula="of:=[.H93]+[.H93]*[.J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67">
            <text:p>15</text:p>
          </table:table-cell>
          <table:table-cell office:value-type="string" table:number-columns-spanned="2" table:number-rows-spanned="1" table:style-name="ce267">
            <text:p>Pierścień kodujący (zielony) do trokara 10 mm. Opak. / 20 szt.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6" table:style-name="ce66">
            <text:p>6</text:p>
          </table:table-cell>
          <table:table-cell table:style-name="ce72"/>
          <table:table-cell office:value-type="float" office:value="0" table:formula="of:=[.F94]*[.G94]" table:style-name="ce21">
            <text:p>0,00 zł</text:p>
          </table:table-cell>
          <table:table-cell office:value-type="float" office:value="0" table:formula="of:=[.H94]+[.H94]*[.J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6" table:style-name="ce67">
            <text:p>16</text:p>
          </table:table-cell>
          <table:table-cell office:value-type="string" table:number-columns-spanned="2" table:number-rows-spanned="1" table:style-name="ce267">
            <text:p>Kaniula insuflacyjna Veress, dł. 120 mm</text:p>
          </table:table-cell>
          <table:covered-table-cell/>
          <table:table-cell office:value-type="string" table:style-name="ce71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95]*[.G95]" table:style-name="ce21">
            <text:p>0,00 zł</text:p>
          </table:table-cell>
          <table:table-cell office:value-type="float" office:value="0" table:formula="of:=[.H95]+[.H95]*[.J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80:.H95])" table:style-name="ce25">
            <text:p>0,00 zł</text:p>
          </table:table-cell>
          <table:table-cell office:value-type="float" office:value="0" table:formula="of:=SUM([.I80:.I9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3" table:number-columns-spanned="1" table:number-rows-spanned="4" table:style-name="ce285">
            <text:p>13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7">
            <text:p>Filtr wielokrotnego użytku, kwadratow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7]*[.G97]" table:style-name="ce21">
            <text:p>0,00 zł</text:p>
          </table:table-cell>
          <table:table-cell office:value-type="float" office:value="0" table:formula="of:=[.H97]+[.H97]*[.J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7">
            <text:p>Filtr wielokrotnego użytku, okrągły, do kontenera, do długotrwałego użytkowania, min. 1000 cykli sterylizacji, opakowanie/10 szt.</text:p>
          </table:table-cell>
          <table:covered-table-cell/>
          <table:table-cell office:value-type="string" table:style-name="ce79">
            <text:p>opak.</text:p>
          </table:table-cell>
          <table:table-cell office:value-type="float" office:value="6" table:style-name="ce80">
            <text:p>6</text:p>
          </table:table-cell>
          <table:table-cell table:style-name="ce81"/>
          <table:table-cell office:value-type="float" office:value="0" table:formula="of:=[.F98]*[.G98]" table:style-name="ce21">
            <text:p>0,00 zł</text:p>
          </table:table-cell>
          <table:table-cell office:value-type="float" office:value="0" table:formula="of:=[.H98]+[.H98]*[.J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67">
            <text:p>Olej <text:s/>do konserwacji narzędzi 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99]*[.G99]" table:style-name="ce21">
            <text:p>0,00 zł</text:p>
          </table:table-cell>
          <table:table-cell office:value-type="float" office:value="0" table:formula="of:=[.H99]+[.H99]*[.J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67">
            <text:p>Olej do konserwacji <text:s/>systemów napędowych <text:s/>przed sterylizacją w aerozolu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36" table:style-name="ce63">
            <text:p>36</text:p>
          </table:table-cell>
          <table:table-cell table:style-name="ce72"/>
          <table:table-cell office:value-type="float" office:value="0" table:formula="of:=[.F100]*[.G100]" table:style-name="ce21">
            <text:p>0,00 zł</text:p>
          </table:table-cell>
          <table:table-cell office:value-type="float" office:value="0" table:formula="of:=[.H100]+[.H100]*[.J1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97:.H100])" table:style-name="ce25">
            <text:p>0,00 zł</text:p>
          </table:table-cell>
          <table:table-cell office:value-type="float" office:value="0" table:formula="of:=SUM([.I97:.I10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8">
          <table:table-cell office:value-type="float" office:value="14" table:style-name="ce16">
            <text:p>14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Klej tkankowy z monometycznego n-butyl-2-cyjanoakrylatu. Szybko polomeryzuje w kontakcie z płynem tkankowym, zabarwiony na niebiesko, tworzy barierę ochronną zabezpieczającą ranę przed mikroorganizmami. Przechowywany w temp. pokojowej. Gotowy do użycia bezpośrednio po otwarciu ampułki z możliwością  implantacji wewnętrznej, nie zawierający naturalnych komponentów pochodzenia ludzkiego lub zwierzęcego, z przeznaczeniem do mocowania siatek w procedurach klasycznych oraz laparoskopowych, dostarczany w ampułce 0,5 ml, zamkniętej sterylnie w aluminiowym opakowaniu</text:p>
          </table:table-cell>
          <table:covered-table-cell/>
          <table:table-cell office:value-type="string" table:style-name="ce71">
            <text:p>opak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2]*[.G102]" table:style-name="ce21">
            <text:p>0,00 zł</text:p>
          </table:table-cell>
          <table:table-cell office:value-type="float" office:value="0" table:formula="of:=[.H102]+[.H102]*[.J1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02])" table:style-name="ce25">
            <text:p>0,00 zł</text:p>
          </table:table-cell>
          <table:table-cell office:value-type="float" office:value="0" table:formula="of:=SUM([.I10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15" table:number-columns-spanned="1" table:number-rows-spanned="3" table:style-name="ce285">
            <text:p>15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67">
            <text:p>Pobijak kostny, średnica główki 12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4]*[.G104]" table:style-name="ce21">
            <text:p>0,00 zł</text:p>
          </table:table-cell>
          <table:table-cell office:value-type="float" office:value="0" table:formula="of:=[.H104]+[.H104]*[.J1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67">
            <text:p>Pobijak kostny, średnica główki 14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5]*[.G105]" table:style-name="ce21">
            <text:p>0,00 zł</text:p>
          </table:table-cell>
          <table:table-cell office:value-type="float" office:value="0" table:formula="of:=[.H105]+[.H105]*[.J1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267">
            <text:p>Pobijak kostny, średnica główki 16 mm, dł. 200 mm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3">
            <text:p>4</text:p>
          </table:table-cell>
          <table:table-cell table:style-name="ce72"/>
          <table:table-cell office:value-type="float" office:value="0" table:formula="of:=[.F106]*[.G106]" table:style-name="ce21">
            <text:p>0,00 zł</text:p>
          </table:table-cell>
          <table:table-cell office:value-type="float" office:value="0" table:formula="of:=[.H106]+[.H106]*[.J1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04:.H106])" table:style-name="ce25">
            <text:p>0,00 zł</text:p>
          </table:table-cell>
          <table:table-cell office:value-type="float" office:value="0" table:formula="of:=SUM([.I104:.I106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6" table:style-name="ce16">
            <text:p>16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79">
            <text:p>Wkładka do filtra do pokrywy Prime Line do kontener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" table:style-name="ce69">
            <text:p>6</text:p>
          </table:table-cell>
          <table:table-cell table:style-name="ce70"/>
          <table:table-cell office:value-type="float" office:value="0" table:formula="of:=[.F108]*[.G108]" table:style-name="ce21">
            <text:p>0,00 zł</text:p>
          </table:table-cell>
          <table:table-cell office:value-type="float" office:value="0" table:formula="of:=[.H108]+[.H108]*[.J1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08])" table:style-name="ce25">
            <text:p>0,00 zł</text:p>
          </table:table-cell>
          <table:table-cell office:value-type="float" office:value="0" table:formula="of:=SUM([.I10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9">
          <table:table-cell office:value-type="float" office:value="17" table:number-columns-spanned="1" table:number-rows-spanned="2" table:style-name="ce285">
            <text:p>17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283">
            <text:p>Pokrywa kontenera sterylizacyjnego, rozmiar 1/1 z filtrami wielorazowymi na min. 5000 cykli. Kolor do wyboru Zamawiającego: srebrny, żółty, czerwony, zielony, niebieski. Wanna do kontenera o wymiarach 592X274X187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540x253x56 mm -<text:s/><text:span text:style-name="T5">lub zgodnie z udzieloną odpowiedzia na pytanie nr 102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0]*[.G110]" table:style-name="ce21">
            <text:p>0,00 zł</text:p>
          </table:table-cell>
          <table:table-cell office:value-type="float" office:value="0" table:formula="of:=[.H110]+[.H110]*[.J1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9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283">
            <text:p>Pokrywa kontenera sterylizacyjnego, rozmiar 3/4 z filtrami wielorazowymi na min. 5000 cykli. Kolor do wyboru Zamawiającego: srebrny, żółty, czerwony, zielony, niebieski. Wanna do kontenera o wymiarach 470X274X135 mm. Wykonana ze stopu aluminium z ergonomicznymi uchwytami blokującymi się pod katem 90 stopni. Wyposażona w uchwyty na tabliczki identyfikacyjne ergonomicznymi uchwytami blokującymi się pod kątem 90 stopni. Wyposażona w uchwyty na tabliczki identyfikacyjne po obu stronach kontenera. Kosz stalowy z dużą perforacją, z nóżkami 406x253x76 mm -<text:s/><text:span text:style-name="T5">lub zgodnie z udzieloną odpowiedzia na pytanie nr 103 z dn. 22.06.2023r.</text:span></text:p>
          </table:table-cell>
          <table:covered-table-cell/>
          <table:table-cell office:value-type="string" table:style-name="ce78">
            <text:p>szt.</text:p>
          </table:table-cell>
          <table:table-cell office:value-type="float" office:value="4" table:style-name="ce66">
            <text:p>4</text:p>
          </table:table-cell>
          <table:table-cell table:style-name="ce72"/>
          <table:table-cell office:value-type="float" office:value="0" table:formula="of:=[.F111]*[.G111]" table:style-name="ce21">
            <text:p>0,00 zł</text:p>
          </table:table-cell>
          <table:table-cell office:value-type="float" office:value="0" table:formula="of:=[.H111]+[.H111]*[.J1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10:.H111])" table:style-name="ce25">
            <text:p>0,00 zł</text:p>
          </table:table-cell>
          <table:table-cell office:value-type="float" office:value="0" table:formula="of:=SUM([.I110:.I111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float" office:value="18" table:number-columns-spanned="1" table:number-rows-spanned="6" table:style-name="ce285">
            <text:p>18</text:p>
          </table:table-cell>
          <table:table-cell office:value-type="float" office:value="1" table:style-name="ce67">
            <text:p>1</text:p>
          </table:table-cell>
          <table:table-cell office:value-type="string" table:number-columns-spanned="2" table:number-rows-spanned="1" table:style-name="ce337">
            <text:p>Mankiet uciskowy podwójny silikonowy całkowicie pokryty materiałem z tworzywa sztucznego dla dorosłych na rękę o wymiarach uciskowych 61 x 12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3]*[.G113]" table:style-name="ce21">
            <text:p>0,00 zł</text:p>
          </table:table-cell>
          <table:table-cell office:value-type="float" office:value="0" table:formula="of:=[.H113]+[.H113]*[.J1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2" table:style-name="ce67">
            <text:p>2</text:p>
          </table:table-cell>
          <table:table-cell office:value-type="string" table:number-columns-spanned="2" table:number-rows-spanned="1" table:style-name="ce337">
            <text:p>Mankiet uciskowy pojedynczy silikonowy całkowicie pokryty materiałem z tworzywa sztucznego dla dorosłych na rękę o wymiarach uciskowych 46 x 10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4]*[.G114]" table:style-name="ce21">
            <text:p>0,00 zł</text:p>
          </table:table-cell>
          <table:table-cell office:value-type="float" office:value="0" table:formula="of:=[.H114]+[.H114]*[.J1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3" table:style-name="ce67">
            <text:p>3</text:p>
          </table:table-cell>
          <table:table-cell office:value-type="string" table:number-columns-spanned="2" table:number-rows-spanned="1" table:style-name="ce337">
            <text:p>Mankiet uciskowy pojedyńczy silikonowy całkowicie pokryty materiałem z tworzywa sztucznego dla dorosłych na rękę o wymiarach uciskowych 86 x 9 c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2" table:style-name="ce69">
            <text:p>2</text:p>
          </table:table-cell>
          <table:table-cell table:style-name="ce70"/>
          <table:table-cell office:value-type="float" office:value="0" table:formula="of:=[.F115]*[.G115]" table:style-name="ce21">
            <text:p>0,00 zł</text:p>
          </table:table-cell>
          <table:table-cell office:value-type="float" office:value="0" table:formula="of:=[.H115]+[.H115]*[.J1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67">
            <text:p>4</text:p>
          </table:table-cell>
          <table:table-cell office:value-type="string" table:number-columns-spanned="2" table:number-rows-spanned="1" table:style-name="ce288">
            <text:p>Taśma Esmarcha do ucisku bezkrwawego kończyny szer. 8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6]*[.G116]" table:style-name="ce21">
            <text:p>0,00 zł</text:p>
          </table:table-cell>
          <table:table-cell office:value-type="float" office:value="0" table:formula="of:=[.H116]+[.H116]*[.J1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67">
            <text:p>5</text:p>
          </table:table-cell>
          <table:table-cell office:value-type="string" table:number-columns-spanned="2" table:number-rows-spanned="1" table:style-name="ce288">
            <text:p>Taśma Esmarcha do ucisku bezkrwawego kończyny szer. 10 cm x 15 cm dł 5 m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4" table:style-name="ce47">
            <text:p>4</text:p>
          </table:table-cell>
          <table:table-cell table:style-name="ce21"/>
          <table:table-cell office:value-type="float" office:value="0" table:formula="of:=[.F117]*[.G117]" table:style-name="ce21">
            <text:p>0,00 zł</text:p>
          </table:table-cell>
          <table:table-cell office:value-type="float" office:value="0" table:formula="of:=[.H117]+[.H117]*[.J1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67">
            <text:p>6</text:p>
          </table:table-cell>
          <table:table-cell office:value-type="string" table:number-columns-spanned="2" table:number-rows-spanned="1" table:style-name="ce288">
            <text:p>Osłona na mankiet foliowa</text:p>
          </table:table-cell>
          <table:covered-table-cell/>
          <table:table-cell office:value-type="string" table:style-name="ce68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118]*[.G118]" table:style-name="ce21">
            <text:p>0,00 zł</text:p>
          </table:table-cell>
          <table:table-cell office:value-type="float" office:value="0" table:formula="of:=[.H118]+[.H118]*[.J11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13:.H118])" table:style-name="ce25">
            <text:p>0,00 zł</text:p>
          </table:table-cell>
          <table:table-cell office:value-type="float" office:value="0" table:formula="of:=SUM([.I113:.I11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19" table:style-name="ce56">
            <text:p>19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4">
            <text:p>Papier do defibrylatora typu NIHON-KOHDEN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48"/>
          <table:table-cell office:value-type="float" office:value="0" table:formula="of:=[.F120]*[.G120]" table:style-name="ce21">
            <text:p>0,00 zł</text:p>
          </table:table-cell>
          <table:table-cell office:value-type="float" office:value="0" table:formula="of:=[.H120]+[.H120]*[.J1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0])" table:style-name="ce25">
            <text:p>0,00 zł</text:p>
          </table:table-cell>
          <table:table-cell office:value-type="float" office:value="0" table:formula="of:=SUM([.I12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3">
          <table:table-cell office:value-type="float" office:value="20" table:style-name="ce56">
            <text:p>2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4">
            <text:p><text:s/>wkłucie doszpikowe typu <text:s/>Nio-automatyczne, <text:s/>Sterylne, gotowe do natychmiastowego użyci, jednorazowego użytku. Dostęp naczyniowy w 10 sekund. Niewielki rozmiar i wagi, ok. 100g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30" table:style-name="ce47">
            <text:p>30</text:p>
          </table:table-cell>
          <table:table-cell table:style-name="ce48"/>
          <table:table-cell office:value-type="float" office:value="0" table:formula="of:=[.F122]*[.G122]" table:style-name="ce21">
            <text:p>0,00 zł</text:p>
          </table:table-cell>
          <table:table-cell office:value-type="float" office:value="0" table:formula="of:=[.H122]+[.H122]*[.J1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2])" table:style-name="ce25">
            <text:p>0,00 zł</text:p>
          </table:table-cell>
          <table:table-cell office:value-type="float" office:value="0" table:formula="of:=SUM([.I122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8">
          <table:table-cell office:value-type="float" office:value="21" table:number-columns-spanned="1" table:number-rows-spanned="2" table:style-name="ce274">
            <text:p>21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84">
            <text:p>Kołnierze ortopedyczne dla dorosłych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4]*[.G124]" table:style-name="ce21">
            <text:p>0,00 zł</text:p>
          </table:table-cell>
          <table:table-cell office:value-type="float" office:value="0" table:formula="of:=[.H124]+[.H124]*[.J1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83">
            <text:p>2</text:p>
          </table:table-cell>
          <table:table-cell office:value-type="string" table:number-columns-spanned="2" table:number-rows-spanned="1" table:style-name="ce284">
            <text:p>Kołnierze ortopedyczne dla dzieci - lub zgodnie z udzieloną odpowiedzią na pytanie nr 6 z dn. 29.06.2023r.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60" table:style-name="ce47">
            <text:p>60</text:p>
          </table:table-cell>
          <table:table-cell table:style-name="ce48"/>
          <table:table-cell office:value-type="float" office:value="0" table:formula="of:=[.F125]*[.G125]" table:style-name="ce21">
            <text:p>0,00 zł</text:p>
          </table:table-cell>
          <table:table-cell office:value-type="float" office:value="0" table:formula="of:=[.H125]+[.H125]*[.J1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4:.H125])" table:style-name="ce25">
            <text:p>0,00 zł</text:p>
          </table:table-cell>
          <table:table-cell office:value-type="float" office:value="0" table:formula="of:=SUM([.I124:.I12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2" table:style-name="ce84">
            <text:p>22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84">
            <text:p>Papier do KTG typu EDAN F9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80" table:style-name="ce47">
            <text:p>80</text:p>
          </table:table-cell>
          <table:table-cell table:style-name="ce48"/>
          <table:table-cell office:value-type="float" office:value="0" table:formula="of:=[.F127]*[.G127]" table:style-name="ce21">
            <text:p>0,00 zł</text:p>
          </table:table-cell>
          <table:table-cell office:value-type="float" office:value="0" table:formula="of:=[.H127]+[.H127]*[.J1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7:.H127])" table:style-name="ce25">
            <text:p>0,00 zł</text:p>
          </table:table-cell>
          <table:table-cell office:value-type="float" office:value="0" table:formula="of:=SUM([.I127:.I12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27">
          <table:table-cell office:value-type="float" office:value="23" table:style-name="ce85">
            <text:p>23</text:p>
          </table:table-cell>
          <table:table-cell office:value-type="float" office:value="1" table:style-name="ce83">
            <text:p>1</text:p>
          </table:table-cell>
          <table:table-cell office:value-type="string" table:number-columns-spanned="2" table:number-rows-spanned="1" table:style-name="ce275">
            <text:p>Wkład jednorazowy o pojemniści 1000ml <text:s/>do ssaka typu ASKIR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F129]*[.G129]" table:style-name="ce21">
            <text:p>0,00 zł</text:p>
          </table:table-cell>
          <table:table-cell office:value-type="float" office:value="0" table:formula="of:=[.H129]+[.H129]*[.J12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29:.H129])" table:style-name="ce25">
            <text:p>0,00 zł</text:p>
          </table:table-cell>
          <table:table-cell office:value-type="float" office:value="0" table:formula="of:=SUM([.I129:.I12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24" table:number-columns-spanned="1" table:number-rows-spanned="15" table:style-name="ce285">
            <text:p>2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1" table:number-rows-spanned="3" table:style-name="ce289">
            <text:p>Sterylny, gazowy opatrunek <text:s/>nasączony parafiną <text:s/>i 0,5% octanem chlorheksydyny</text:p>
          </table:table-cell>
          <table:table-cell office:value-type="string" table:style-name="ce86">
            <text:p>20cm x 15cm</text:p>
          </table:table-cell>
          <table:table-cell office:value-type="string" table:number-columns-spanned="1" table:number-rows-spanned="3" table:style-name="ce290">
            <text:p>szt.</text:p>
          </table:table-cell>
          <table:table-cell office:value-type="float" office:value="6000" table:style-name="ce87">
            <text:p>6 000</text:p>
          </table:table-cell>
          <table:table-cell table:style-name="ce21"/>
          <table:table-cell office:value-type="float" office:value="0" table:formula="of:=[.F131]*[.G131]" table:style-name="ce21">
            <text:p>0,00 zł</text:p>
          </table:table-cell>
          <table:table-cell office:value-type="float" office:value="0" table:formula="of:=[.H131]+[.H131]*[.J1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covered-table-cell/>
          <table:table-cell office:value-type="string" table:style-name="ce86">
            <text:p>10cm x 10cm</text:p>
          </table:table-cell>
          <table:covered-table-cell/>
          <table:table-cell office:value-type="float" office:value="600" table:style-name="ce61">
            <text:p>600</text:p>
          </table:table-cell>
          <table:table-cell table:style-name="ce21"/>
          <table:table-cell office:value-type="float" office:value="0" table:formula="of:=[.F132]*[.G132]" table:style-name="ce21">
            <text:p>0,00 zł</text:p>
          </table:table-cell>
          <table:table-cell office:value-type="float" office:value="0" table:formula="of:=[.H132]+[.H132]*[.J1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covered-table-cell/>
          <table:table-cell office:value-type="string" table:style-name="ce86">
            <text:p>5cm x 5cm</text:p>
          </table:table-cell>
          <table:covered-table-cell/>
          <table:table-cell office:value-type="float" office:value="3000" table:style-name="ce61">
            <text:p>3000</text:p>
          </table:table-cell>
          <table:table-cell table:style-name="ce21"/>
          <table:table-cell office:value-type="float" office:value="0" table:formula="of:=[.F133]*[.G133]" table:style-name="ce21">
            <text:p>0,00 zł</text:p>
          </table:table-cell>
          <table:table-cell office:value-type="float" office:value="0" table:formula="of:=[.H133]+[.H133]*[.J1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1" table:number-rows-spanned="3" table:style-name="ce280">
            <text:p>Elastyczny opatrunek poliestrowy o otwartej strukturze splotu, pokryty srebrem nanokrystalicznym, slabo przylegajacy do rany, aktywny wobec MRSA, VRE, drobnoustrojów gram+ i gram -, antybiotykoopornego Pseudomonas, działanie bakterobojcze min.3 dni.</text:p>
          </table:table-cell>
          <table:table-cell office:value-type="string" table:style-name="ce65">
            <text:p>10cm x 10cm</text:p>
          </table:table-cell>
          <table:table-cell office:value-type="string" table:number-columns-spanned="1" table:number-rows-spanned="3" table:style-name="ce291">
            <text:p>szt.</text:p>
          </table:table-cell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4]*[.G134]" table:style-name="ce21">
            <text:p>0,00 zł</text:p>
          </table:table-cell>
          <table:table-cell office:value-type="float" office:value="0" table:formula="of:=[.H134]+[.H134]*[.J1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5" table:style-name="ce29">
            <text:p>5</text:p>
          </table:table-cell>
          <table:covered-table-cell/>
          <table:table-cell office:value-type="string" table:style-name="ce65">
            <text:p>10cm x 2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5]*[.G135]" table:style-name="ce21">
            <text:p>0,00 zł</text:p>
          </table:table-cell>
          <table:table-cell office:value-type="float" office:value="0" table:formula="of:=[.H135]+[.H135]*[.J1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6" table:style-name="ce29">
            <text:p>6</text:p>
          </table:table-cell>
          <table:covered-table-cell/>
          <table:table-cell office:value-type="string" table:style-name="ce65">
            <text:p>20cm x 40cm</text:p>
          </table:table-cell>
          <table:covered-table-cell/>
          <table:table-cell office:value-type="float" office:value="120" table:style-name="ce66">
            <text:p>120</text:p>
          </table:table-cell>
          <table:table-cell table:style-name="ce21"/>
          <table:table-cell office:value-type="float" office:value="0" table:formula="of:=[.F136]*[.G136]" table:style-name="ce21">
            <text:p>0,00 zł</text:p>
          </table:table-cell>
          <table:table-cell office:value-type="float" office:value="0" table:formula="of:=[.H136]+[.H136]*[.J1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6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1" table:number-rows-spanned="3" table:style-name="ce283">
            <text:p>Opatrunek pooperacyjny, z antybakteryjnej, wodoodpornej i paroprzepuszczalnej folii, z wkladem piankowym o strukturze plastra miodu umozliwiajacym obserwacje rany i wysieku, na okres do 7 dni</text:p>
          </table:table-cell>
          <table:table-cell office:value-type="string" table:style-name="ce65">
            <text:p>20cm x 10cm</text:p>
          </table:table-cell>
          <table:table-cell office:value-type="string" table:number-columns-spanned="1" table:number-rows-spanned="3" table:style-name="ce291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37]*[.G137]" table:style-name="ce21">
            <text:p>0,00 zł</text:p>
          </table:table-cell>
          <table:table-cell office:value-type="float" office:value="0" table:formula="of:=[.H137]+[.H137]*[.J1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4">
          <table:covered-table-cell/>
          <table:table-cell office:value-type="float" office:value="8" table:style-name="ce29">
            <text:p>8</text:p>
          </table:table-cell>
          <table:covered-table-cell/>
          <table:table-cell office:value-type="string" table:style-name="ce65">
            <text:p>25cm x 10cm</text:p>
          </table:table-cell>
          <table:covered-table-cell/>
          <table:table-cell office:value-type="float" office:value="360" table:style-name="ce66">
            <text:p>360</text:p>
          </table:table-cell>
          <table:table-cell table:style-name="ce21"/>
          <table:table-cell office:value-type="float" office:value="0" table:formula="of:=[.F138]*[.G138]" table:style-name="ce21">
            <text:p>0,00 zł</text:p>
          </table:table-cell>
          <table:table-cell office:value-type="float" office:value="0" table:formula="of:=[.H138]+[.H138]*[.J1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8" table:visibility="collapse">
          <table:covered-table-cell/>
          <table:table-cell office:value-type="float" office:value="9" table:style-name="ce29">
            <text:p>9</text:p>
          </table:table-cell>
          <table:covered-table-cell/>
          <table:table-cell office:value-type="string" table:style-name="ce65">
            <text:p>30cm x 10cm</text:p>
          </table:table-cell>
          <table:covered-table-cell/>
          <table:table-cell office:value-type="float" office:value="320" table:style-name="ce66">
            <text:p>320</text:p>
          </table:table-cell>
          <table:table-cell table:style-name="ce21"/>
          <table:table-cell office:value-type="float" office:value="0" table:formula="of:=[.F139]*[.G139]" table:style-name="ce21">
            <text:p>0,00 zł</text:p>
          </table:table-cell>
          <table:table-cell office:value-type="float" office:value="0" table:formula="of:=[.H139]+[.H139]*[.J1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0" table:style-name="ce29">
            <text:p>10</text:p>
          </table:table-cell>
          <table:table-cell office:value-type="string" table:style-name="ce340">
            <text:p>Opatrunek z pianki poliuretanowej z jonami srebra <text:s text:c="4"/>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200" table:style-name="ce66">
            <text:p>200</text:p>
          </table:table-cell>
          <table:table-cell table:style-name="ce21"/>
          <table:table-cell office:value-type="float" office:value="0" table:formula="of:=[.F140]*[.G140]" table:style-name="ce21">
            <text:p>0,00 zł</text:p>
          </table:table-cell>
          <table:table-cell office:value-type="float" office:value="0" table:formula="of:=[.H140]+[.H140]*[.J1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11" table:style-name="ce29">
            <text:p>11</text:p>
          </table:table-cell>
          <table:table-cell office:value-type="string" table:style-name="ce91">
            <text:p>Opatrunek z pianki poliuretanowej w ksztalcie kieszonki, dla opatrywania ran na piecie lub lokciu, sterylny; <text:s/>przeznaczony na rany o umiarkowanym lub obfitym wysieku.</text:p>
          </table:table-cell>
          <table:table-cell office:value-type="string" table:style-name="ce65">
            <text:p>10,5cm x 13,5cm</text:p>
          </table:table-cell>
          <table:table-cell office:value-type="string" table:style-name="ce90">
            <text:p>szt.</text:p>
          </table:table-cell>
          <table:table-cell office:value-type="float" office:value="400" table:style-name="ce66">
            <text:p>400</text:p>
          </table:table-cell>
          <table:table-cell table:style-name="ce21"/>
          <table:table-cell office:value-type="float" office:value="0" table:formula="of:=[.F141]*[.G141]" table:style-name="ce21">
            <text:p>0,00 zł</text:p>
          </table:table-cell>
          <table:table-cell office:value-type="float" office:value="0" table:formula="of:=[.H141]+[.H141]*[.J1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5">
          <table:covered-table-cell/>
          <table:table-cell office:value-type="float" office:value="12" table:style-name="ce29">
            <text:p>12</text:p>
          </table:table-cell>
          <table:table-cell office:value-type="string" table:style-name="ce91">
            <text:p>Samoprzylepny opatrunek z pianki poliuretanowej o duzej wchlanialnosci, dopasowany anatomicznie do ran w okolicy kosci krzyzowej; pokryty klejem akrylowym na calej powierzchni opatrunku; na rany o umiarkowanym lub obfitym wysieku.</text:p>
          </table:table-cell>
          <table:table-cell office:value-type="string" table:style-name="ce65">
            <text:p>22cm x 22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2]*[.G142]" table:style-name="ce21">
            <text:p>0,00 zł</text:p>
          </table:table-cell>
          <table:table-cell office:value-type="float" office:value="0" table:formula="of:=[.H142]+[.H142]*[.J1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3" table:style-name="ce29">
            <text:p>13</text:p>
          </table:table-cell>
          <table:table-cell office:value-type="string" table:style-name="ce89">
            <text:p>Samoprzylepny opatrunek z pianki poliuretanowej <text:s/>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21cm x 21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3]*[.G143]" table:style-name="ce21">
            <text:p>0,00 zł</text:p>
          </table:table-cell>
          <table:table-cell office:value-type="float" office:value="0" table:formula="of:=[.H143]+[.H143]*[.J1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4" table:style-name="ce29">
            <text:p>14</text:p>
          </table:table-cell>
          <table:table-cell office:value-type="string" table:style-name="ce89">
            <text:p>Opatrunek z pianki poliuretanowej z jonami srebra, trójwarstwowy (perforowana warstwa kontaktowa, pianka poliuretanowa, paroprzepuszczalna I wodoszczelna folia ochronna), uksztatowane I zaklejone brzegi opatrunku, na rany o umiarkowanym lub obfitym wysieku</text:p>
          </table:table-cell>
          <table:table-cell office:value-type="string" table:style-name="ce92">
            <text:p>20cm x 2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4]*[.G144]" table:style-name="ce21">
            <text:p>0,00 zł</text:p>
          </table:table-cell>
          <table:table-cell office:value-type="float" office:value="0" table:formula="of:=[.H144]+[.H144]*[.J1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6">
          <table:covered-table-cell/>
          <table:table-cell office:value-type="float" office:value="15" table:style-name="ce29">
            <text:p>15</text:p>
          </table:table-cell>
          <table:table-cell office:value-type="string" table:style-name="ce89">
            <text:p>Samoprzylepny opatrunek z pianki poliuretanowej z jonami srebra pokryty klejem akrylowym na calej powierzchni opatrunku, na rany o umiarkowanym lub obfitym wysieku. Trójwarstwowy (perforowana warstwa kontaktowa, pianka poliuretanowa, zewnetrzna warstwa foliowa – antybakteryjna i wodoszczelna).</text:p>
          </table:table-cell>
          <table:table-cell office:value-type="string" table:style-name="ce65">
            <text:p>10cm x 10cm</text:p>
          </table:table-cell>
          <table:table-cell office:value-type="string" table:style-name="ce90">
            <text:p>szt.</text:p>
          </table:table-cell>
          <table:table-cell office:value-type="float" office:value="40" table:style-name="ce66">
            <text:p>40</text:p>
          </table:table-cell>
          <table:table-cell table:style-name="ce21"/>
          <table:table-cell office:value-type="float" office:value="0" table:formula="of:=[.F145]*[.G145]" table:style-name="ce21">
            <text:p>0,00 zł</text:p>
          </table:table-cell>
          <table:table-cell office:value-type="float" office:value="0" table:formula="of:=[.H145]+[.H145]*[.J1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292">
            <text:p>Razem:</text:p>
          </table:table-cell>
          <table:covered-table-cell table:number-columns-repeated="6"/>
          <table:table-cell office:value-type="float" office:value="0" table:formula="of:=SUM([.H131:.H145])" table:style-name="ce93">
            <text:p>0,00 zł</text:p>
          </table:table-cell>
          <table:table-cell office:value-type="float" office:value="0" table:formula="of:=SUM([.I131:.I145])" table:style-name="ce93">
            <text:p>0,00 zł</text:p>
          </table:table-cell>
          <table:table-cell table:number-columns-repeated="3" table:style-name="ce94"/>
          <table:table-cell table:number-columns-repeated="2" table:style-name="ce5"/>
          <table:table-cell table:number-columns-repeated="16370"/>
        </table:table-row>
        <table:table-row table:style-name="ro4">
          <table:table-cell office:value-type="float" office:value="25" table:number-columns-spanned="1" table:number-rows-spanned="2" table:style-name="ce269">
            <text:p>2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67">
            <text:p>Skoncentrowany trój-polimerowy krem z silikonem do ochrony skóry przed działaniem płynów oraz nietrzymaniem moczu/kału, zapewnia <text:s/>nawilżanie suchej i spierzchniętej skóry, bez zawartości tlenku cynku i alkoholu, działanie przez 24 godziny (aplikacja co 3-4 epizod nietrzymania moczu/kału), skuteczność ochrony skóry potwierdzona klinicznie na grupie minimum 200 pacjentów (załączyć wykaz publikacji badań klinicznych). Tubka 92 g.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47]*[.G147]" table:style-name="ce33">
            <text:p>0,00 zł</text:p>
          </table:table-cell>
          <table:table-cell office:value-type="float" office:value="0" table:formula="of:=[.H147]+[.H147]*[.J147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7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67">
            <text:p>Sterylny bezalkoholowy trój-polimerowy preparat z silikonem do ochrony skóry zdrowej i uszkodzonej, dodatek plastycyzera zapewnia niepękającą barierę na skórze. działanie ochronne przez 72 godziny, skuteczność ochrony skóry przed uszkodzeniem przez mocz/kał potwierdzona klinicznie na grupie minimum 900 pacjentów (załączyć wykaz publikacji badań klinicznych). Flakon z atomizerem 28 ml. (140 rozpyleń)</text:p>
          </table:table-cell>
          <table:covered-table-cell/>
          <table:table-cell office:value-type="string" table:style-name="ce95">
            <text:p>szt</text:p>
          </table:table-cell>
          <table:table-cell office:value-type="float" office:value="100" table:style-name="ce87">
            <text:p>100</text:p>
          </table:table-cell>
          <table:table-cell table:style-name="ce32"/>
          <table:table-cell office:value-type="float" office:value="0" table:formula="of:=[.F148]*[.G148]" table:style-name="ce33">
            <text:p>0,00 zł</text:p>
          </table:table-cell>
          <table:table-cell office:value-type="float" office:value="0" table:formula="of:=[.H148]+[.H148]*[.J148]" table:style-name="ce32">
            <text:p>0,00 zł</text:p>
          </table:table-cell>
          <table:table-cell office:value-type="percentage" office:value="0.08" table:style-name="ce34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47:.H148])" table:style-name="ce25">
            <text:p>0,00 zł</text:p>
          </table:table-cell>
          <table:table-cell office:value-type="float" office:value="0" table:formula="of:=SUM([.I147:.I14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33">
          <table:table-cell office:value-type="float" office:value="26" table:number-columns-spanned="1" table:number-rows-spanned="14" table:style-name="ce285">
            <text:p>2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0">
            <text:p>Pianka myjąco pielegnująca do użycia zamiast wody I mydła, delikatnie oczyszcza skórę pozostawiajac warstwę ochronną, efektywnie nawilża. Poj. 500 ml – w składzie : oliwa z oliwek, kwas mlekowy, D-Panthenol.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480" table:style-name="ce87">
            <text:p>480</text:p>
          </table:table-cell>
          <table:table-cell table:style-name="ce97"/>
          <table:table-cell office:value-type="float" office:value="0" table:formula="of:=[.F150]*[.G150]" table:style-name="ce33">
            <text:p>0,00 zł</text:p>
          </table:table-cell>
          <table:table-cell office:value-type="float" office:value="0" table:formula="of:=[.H150]+[.H150]*[.J150]" table:style-name="ce32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8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0">
            <text:p>Krem ochronny z tlenkiem cynku zapobiegający powstawaniu stanom zapalnym, odparzeniom I odleżynom. Poj. 200 ml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400" table:style-name="ce98">
            <text:p>400</text:p>
          </table:table-cell>
          <table:table-cell table:style-name="ce99"/>
          <table:table-cell office:value-type="float" office:value="0" table:formula="of:=[.F151]*[.G151]" table:style-name="ce100">
            <text:p>0,00 zł</text:p>
          </table:table-cell>
          <table:table-cell office:value-type="float" office:value="0" table:formula="of:=[.H151]+[.H151]*[.J151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0">
            <text:p>Chusta trójkątna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500" table:style-name="ce87">
            <text:p>500</text:p>
          </table:table-cell>
          <table:table-cell table:style-name="ce97"/>
          <table:table-cell office:value-type="float" office:value="0" table:formula="of:=[.F152]*[.G152]" table:style-name="ce100">
            <text:p>0,00 zł</text:p>
          </table:table-cell>
          <table:table-cell office:value-type="float" office:value="0" table:formula="of:=[.H152]+[.H152]*[.J152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5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3]*[.G153]" table:style-name="ce100">
            <text:p>0,00 zł</text:p>
          </table:table-cell>
          <table:table-cell office:value-type="float" office:value="0" table:formula="of:=[.H153]+[.H153]*[.J153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10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4]*[.G154]" table:style-name="ce100">
            <text:p>0,00 zł</text:p>
          </table:table-cell>
          <table:table-cell office:value-type="float" office:value="0" table:formula="of:=[.H154]+[.H154]*[.J154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6" table:style-name="ce29">
            <text:p>6</text:p>
          </table:table-cell>
          <table:table-cell office:value-type="string" table:style-name="ce18">
            <text:p>Opaska Dziana</text:p>
          </table:table-cell>
          <table:table-cell office:value-type="string" table:style-name="ce102">
            <text:p>15 cm x 4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5]*[.G155]" table:style-name="ce100">
            <text:p>0,00 zł</text:p>
          </table:table-cell>
          <table:table-cell office:value-type="float" office:value="0" table:formula="of:=[.H155]+[.H155]*[.J155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7" table:style-name="ce29">
            <text:p>7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8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6]*[.G156]" table:style-name="ce100">
            <text:p>0,00 zł</text:p>
          </table:table-cell>
          <table:table-cell office:value-type="float" office:value="0" table:formula="of:=[.H156]+[.H156]*[.J156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29">
            <text:p>8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0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7]*[.G157]" table:style-name="ce100">
            <text:p>0,00 zł</text:p>
          </table:table-cell>
          <table:table-cell office:value-type="float" office:value="0" table:formula="of:=[.H157]+[.H157]*[.J157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29">
            <text:p>9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2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8]*[.G158]" table:style-name="ce100">
            <text:p>0,00 zł</text:p>
          </table:table-cell>
          <table:table-cell office:value-type="float" office:value="0" table:formula="of:=[.H158]+[.H158]*[.J158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10" table:style-name="ce29">
            <text:p>10</text:p>
          </table:table-cell>
          <table:table-cell office:value-type="string" table:style-name="ce18">
            <text:p>Opaska Elastyczna</text:p>
          </table:table-cell>
          <table:table-cell office:value-type="string" table:style-name="ce102">
            <text:p>15 cm x 5 m</text:p>
          </table:table-cell>
          <table:table-cell office:value-type="string" table:style-name="ce96">
            <text:p>szt</text:p>
          </table:table-cell>
          <table:table-cell office:value-type="float" office:value="10000" table:style-name="ce87">
            <text:p>10 000</text:p>
          </table:table-cell>
          <table:table-cell table:style-name="ce32"/>
          <table:table-cell office:value-type="float" office:value="0" table:formula="of:=[.F159]*[.G159]" table:style-name="ce100">
            <text:p>0,00 zł</text:p>
          </table:table-cell>
          <table:table-cell office:value-type="float" office:value="0" table:formula="of:=[.H159]+[.H159]*[.J159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39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83">
            <text:p>Osłona na ramię "C", jałowa, przezroczysta, wykonana z folii, rozmiar (33 - stan swobodny÷112 - stan rozciągnięty)x56cm, typu beret z gumką. Opakowanie - torebka papierowo-foliowa <text:s/>ze specjalnym zgrzewem wzdłuż krótszego boku o kształcie rozwartej litery V - tzw. szewronem, co dodatkowo ułatwia bezpyłowe otwieranie opakowania, w torebce znajdują się wykrojone wycięcia na kciuk do uchwycenia folii kciukiem w celu łatwiejszego otwarcia opakowania.Torebka papierowo-foliowa z dużą czytelną podwójnie perforowaną etykietą z 2 TAG-ami na opakowaniu (informacje na tagach: data ważności, indeks, numer LOT). Po odklejeniu 2 tagów etykieta główna pozostaje na części opakowania.</text:p>
          </table:table-cell>
          <table:covered-table-cell/>
          <table:table-cell office:value-type="string" table:style-name="ce96">
            <text:p>szt</text:p>
          </table:table-cell>
          <table:table-cell office:value-type="float" office:value="1000" table:style-name="ce87">
            <text:p>1 000</text:p>
          </table:table-cell>
          <table:table-cell table:style-name="ce32"/>
          <table:table-cell office:value-type="float" office:value="0" table:formula="of:=[.F160]*[.G160]" table:style-name="ce100">
            <text:p>0,00 zł</text:p>
          </table:table-cell>
          <table:table-cell office:value-type="float" office:value="0" table:formula="of:=[.H160]+[.H160]*[.J160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283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L obwód pasa 100-135cm), Opakowanie A’10.</text:p>
          </table:table-cell>
          <table:covered-table-cell/>
          <table:table-cell office:value-type="string" table:style-name="ce96">
            <text:p>op</text:p>
          </table:table-cell>
          <table:table-cell office:value-type="float" office:value="280" table:style-name="ce87">
            <text:p>280</text:p>
          </table:table-cell>
          <table:table-cell table:style-name="ce32"/>
          <table:table-cell office:value-type="float" office:value="0" table:formula="of:=[.F161]*[.G161]" table:style-name="ce100">
            <text:p>0,00 zł</text:p>
          </table:table-cell>
          <table:table-cell office:value-type="float" office:value="0" table:formula="of:=[.H161]+[.H161]*[.J161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0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83">
            <text:p>Majtki chłonne (system zamknięty), przeznaczone dla osób ze średnim i ciężkim nietrzymaniem moczu. Laminat oddychający na całej powierzchni. Wkład chłonny wykonany z pulpy celulozowej z superabsorbentem. Specjalna warstwa rozprowadzająca mocz. Osłonki boczne wzdłuż wkładu chłonnego skierowane na zewnątrz oraz falbanki z elastyczną przędzą w obszarze pachwinowym. Indykator wilgotności jako nadruk tuszem, rozmywający się pod wpływem kontaktu z cieczą. Majtki wyposażone w specjalną tasiemkę do zawijania zużytego wyrobu, umieszczona w części tylnej. Rozmiar XL obwód pasa 120-160cm), . Opakowanie A’10.</text:p>
          </table:table-cell>
          <table:covered-table-cell/>
          <table:table-cell office:value-type="string" table:style-name="ce96">
            <text:p>op</text:p>
          </table:table-cell>
          <table:table-cell office:value-type="float" office:value="160" table:style-name="ce87">
            <text:p>160</text:p>
          </table:table-cell>
          <table:table-cell table:style-name="ce32"/>
          <table:table-cell office:value-type="float" office:value="0" table:formula="of:=[.F162]*[.G162]" table:style-name="ce100">
            <text:p>0,00 zł</text:p>
          </table:table-cell>
          <table:table-cell office:value-type="float" office:value="0" table:formula="of:=[.H162]+[.H162]*[.J162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41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83">
            <text:p>Zestaw zabiegowy, jałowy, skład zestawu: bandaż kohezyjny (samoprzylepny), rozciągliwość min. 100%, skład surowcowy: wiskoza 40%, bawełna 30%, poliamid min. 29%, syntetyczna substancja lepna &lt;1%, rozmiar 10cm x 4m, masa 1 sztuki opaski min. 21,5g, rozciągliwość min. 90%, elastyczność min. 80%, siła zrywania min. 120N – 1 sztuka, serweta wykonana z włókniny kompresowej o gramaturze 40g, bardzo chłonna, biała – 1 sztuka. Zestaw pakowany w 1 torebkę papierowo-foliową ze specjalnym zgrzewem wzdłuż krótszego boku o kształcie rozwartej litery V - tzw. szewronem, co dodatkowo ułatwia bezpyłowe otwieranie opakowania, w torebce znajdują się wykrojone wycięcia na kciuk do uchwycenia folii kciukiem w celu łatwiejszego otwarcia opakowania. Torebka papierowo-foliowa z dużą czytelną podwójnie perforowaną etykietą z 2 TAG-ami na opakowaniu (informacje na tagach: data ważności, indeks, numer LOT). Po odklejeniu 2 tagów etykieta główna pozostaje na części opakowania. Rodzaj sterylizacji: para wodna. Wymagany raport walidacji procesu sterylizacji, a także KDT, potwierdzająca powyższe wymagania.</text:p>
          </table:table-cell>
          <table:covered-table-cell/>
          <table:table-cell office:value-type="string" table:style-name="ce96">
            <text:p>zestaw</text:p>
          </table:table-cell>
          <table:table-cell office:value-type="float" office:value="360" table:style-name="ce87">
            <text:p>360</text:p>
          </table:table-cell>
          <table:table-cell table:style-name="ce32"/>
          <table:table-cell office:value-type="float" office:value="0" table:formula="of:=[.F163]*[.G163]" table:style-name="ce100">
            <text:p>0,00 zł</text:p>
          </table:table-cell>
          <table:table-cell office:value-type="float" office:value="0" table:formula="of:=[.H163]+[.H163]*[.J163]" table:style-name="ce101">
            <text:p>0,00 zł</text:p>
          </table:table-cell>
          <table:table-cell office:value-type="percentage" office:value="0.08" table:style-name="ce22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50:.H163])" table:style-name="ce25">
            <text:p>0,00 zł</text:p>
          </table:table-cell>
          <table:table-cell office:value-type="float" office:value="0" table:formula="of:=SUM([.I150:.I16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2">
          <table:table-cell office:value-type="float" office:value="27" table:style-name="ce56">
            <text:p>2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32">
            <text:p>Zamknięty system do nawilżania o pojemności 325 ml napełniony jałową, apirogenną wodą do terapii inhalacyjnej, umożliwiający prowadzenie długotrwałej inhalacji przy więcej niż jednym pacjencie, powyżej 70 dni przy terapii inhalacyjnej. Specjalnie skonstruowany pojemnik z wbudowanym w ściankę kanałem powodującym przejście tlenu do samego dna, a potem aż ku jego górnej części, powodując jego przejście przez całą objętość wody. Wymagane potwierdzenie maksymalnego czasu użyteczności systemu oryginalną deklaracją producenta dołączoną do oferty. W zestawie sterylna głowica łącząca reduktor z pojemnikiem. -<text:span text:style-name="T6"><text:s/>lub zgodnie z udzieloną odpowiedzia na pytanie nr 10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" table:style-name="ce47">
            <text:p>500</text:p>
          </table:table-cell>
          <table:table-cell table:style-name="ce21"/>
          <table:table-cell office:value-type="float" office:value="0" table:formula="of:=[.F165]*[.G165]" table:style-name="ce21">
            <text:p>0,00 zł</text:p>
          </table:table-cell>
          <table:table-cell office:value-type="float" office:value="0" table:formula="of:=[.H165]*[.J165]+[.H1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3">
          <table:table-cell office:value-type="string" table:number-columns-spanned="7" table:number-rows-spanned="1" table:style-name="ce293">
            <text:p>Razem:</text:p>
          </table:table-cell>
          <table:covered-table-cell table:number-columns-repeated="6"/>
          <table:table-cell office:value-type="float" office:value="0" table:formula="of:=SUM([.H165])" table:style-name="ce25">
            <text:p>0,00 zł</text:p>
          </table:table-cell>
          <table:table-cell office:value-type="float" office:value="0" table:formula="of:=SUM([.I165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4">
          <table:table-cell office:value-type="float" office:value="28" table:style-name="ce103">
            <text:p>28</text:p>
          </table:table-cell>
          <table:table-cell office:value-type="float" office:value="1" table:style-name="ce37">
            <text:p>1</text:p>
          </table:table-cell>
          <table:table-cell office:value-type="string" table:number-columns-spanned="2" table:number-rows-spanned="1" table:style-name="ce338">
            <text:p>Zestaw do wkłucia centralnego <text:s/>- sterylny składający się z 6 szt kompresów z gazy bawełnianej o rozmiarze 7,5 cm x 7,5 cm, 4 szt tupferów z gazy bawełnianej 20 cm x 20 cm, 1 szt kleszyków plastikowych 14 cm, 1 szt pęsety plastikowej 12,5 cm, 1 szt serwety barierowej <text:s/>włókninowej nie przylepnej <text:s/>o wymiarach 45cm x 75 cm, 1 szt serwety włókninowej o wymiarze 45cm x 75 cm z regulującym barierowym, przylepnym, otworem; 1 szt strzykawka typu luer 10 ml, 1 szt igła 1,2 x 40 mm (18G x 1 ½), 1 szt igła 0,8 x 40 mm ( 21G x 1 ½ ), 1 szt skalpela nr 12, 1 szt igłotrzymacza 13 cm, 1 szt opatrunku transparentnego z foli poliuretanowej 10 cm x 15 cm. Całość zapakowane w opakowanie typu Twardy Blister. Zestaw zawiera dużą, czytelną etykietę z kodem kreskowym z dwoma etykietami typu TAG, zawierającymi: indeks, numer serii, LOT, służącymi do prowadzenia dokumentacji medycznej. -<text:s/><text:span text:style-name="T5">lub zgodnie z udzieloną odpowiedzią na pytanie nr 44 z dn. 22.06.2023r.</text:span></text:p>
          </table:table-cell>
          <table:covered-table-cell/>
          <table:table-cell office:value-type="string" table:style-name="ce104">
            <text:p>szt</text:p>
          </table:table-cell>
          <table:table-cell office:value-type="float" office:value="1320" table:style-name="ce105">
            <text:p>1 320</text:p>
          </table:table-cell>
          <table:table-cell table:style-name="ce81"/>
          <table:table-cell office:value-type="float" office:value="0" table:formula="of:=[.F167]*[.G167]" table:style-name="ce21">
            <text:p>0,00 zł</text:p>
          </table:table-cell>
          <table:table-cell office:value-type="float" office:value="0" table:formula="of:=[.H167]+[.H167]*[.J167]" table:style-name="ce21">
            <text:p>0,00 zł</text:p>
          </table:table-cell>
          <table:table-cell office:value-type="percentage" office:value="0.08" table:style-name="ce40">
            <text:p>8%</text:p>
          </table:table-cell>
          <table:table-cell table:style-name="ce41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67])" table:style-name="ce25">
            <text:p>0,00 zł</text:p>
          </table:table-cell>
          <table:table-cell office:value-type="float" office:value="0" table:formula="of:=SUM([.I16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5">
          <table:table-cell office:value-type="float" office:value="29" table:number-columns-spanned="1" table:number-rows-spanned="9" table:style-name="ce274">
            <text:p>29</text:p>
          </table:table-cell>
          <table:table-cell office:value-type="float" office:value="1" table:style-name="ce106">
            <text:p>1</text:p>
          </table:table-cell>
          <table:table-cell office:value-type="string" table:number-columns-spanned="2" table:number-rows-spanned="1" table:style-name="ce337">
            <text:p>Rękawice ochronne, do obsługi autoklawu, bawełniane. Długość <text:s/>części osłaniającej przedramię 28 cm. Nadające się do prania i wielokrotnego użytku.</text:p>
          </table:table-cell>
          <table:covered-table-cell/>
          <table:table-cell office:value-type="string" table:style-name="ce107">
            <text:p>para</text:p>
          </table:table-cell>
          <table:table-cell office:value-type="float" office:value="10" table:style-name="ce108">
            <text:p>10</text:p>
          </table:table-cell>
          <table:table-cell table:style-name="ce21"/>
          <table:table-cell office:value-type="float" office:value="0" table:formula="of:=[.F169]*[.G169]" table:style-name="ce21">
            <text:p>0,00 zł</text:p>
          </table:table-cell>
          <table:table-cell office:value-type="float" office:value="0" table:formula="of:=[.H169]+[.H169]*[.J1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2" table:style-name="ce106">
            <text:p>2</text:p>
          </table:table-cell>
          <table:table-cell office:value-type="string" table:number-columns-spanned="2" table:number-rows-spanned="1" table:style-name="ce337">
            <text:p>Koperta z nadrukiem do dokumentowania procesów sterylizacji, liczba cykli do zaprotokołowania na jednej kopercie - 16 ( 7 na pierwszej i 9 na drugiej stronie koperty), miejsca na wklejenie, podwójnie samoprzylepnej etykiety , wskaźnika <text:s/>klasy 6 odpowiadającego parametrom danego cyklu (o ile stosowany), <text:s/>wskaźnika z PCD systemu Helix , Koperta posiada miejsca na zapisy decyzji w sprawie zwolnienia sterylizatora do pracy w danym dniu oraz zwolnienia każdego cyklu z podpisem osoby odpowiedzialnej za daną czynność. Opakowanie 1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5" table:style-name="ce108">
            <text:p>25</text:p>
          </table:table-cell>
          <table:table-cell table:style-name="ce21"/>
          <table:table-cell office:value-type="float" office:value="0" table:formula="of:=[.F170]*[.G170]" table:style-name="ce21">
            <text:p>0,00 zł</text:p>
          </table:table-cell>
          <table:table-cell office:value-type="float" office:value="0" table:formula="of:=[.H170]+[.H170]*[.J17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6">
          <table:covered-table-cell/>
          <table:table-cell office:value-type="float" office:value="3" table:style-name="ce106">
            <text:p>3</text:p>
          </table:table-cell>
          <table:table-cell office:value-type="string" table:number-columns-spanned="2" table:number-rows-spanned="1" table:style-name="ce337">
            <text:p>Papierowe osłony narożników tac narzędziowych, jednorazowego użytku. Odporne na temperaturę <text:s/>134 st. C. Papier o gramaturze 270g/m2. Wymiary 100x100x50mm.Opakowanie 6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71]*[.G171]" table:style-name="ce21">
            <text:p>0,00 zł</text:p>
          </table:table-cell>
          <table:table-cell office:value-type="float" office:value="0" table:formula="of:=[.H171]+[.H171]*[.J1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06">
            <text:p>4</text:p>
          </table:table-cell>
          <table:table-cell office:value-type="string" table:number-columns-spanned="2" table:number-rows-spanned="1" table:style-name="ce279">
            <text:p>Marker odporny na warunki sterylizacji parowej, czarny, nietoksyczny.Opakowanie 1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2]*[.G172]" table:style-name="ce21">
            <text:p>0,00 zł</text:p>
          </table:table-cell>
          <table:table-cell office:value-type="float" office:value="0" table:formula="of:=[.H172]+[.H172]*[.J17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float" office:value="5" table:style-name="ce106">
            <text:p>5</text:p>
          </table:table-cell>
          <table:table-cell office:value-type="string" table:number-columns-spanned="2" table:number-rows-spanned="1" table:style-name="ce337">
            <text:p>Test walidacyjny zgrzewu z polami do protokołu, [tzn. daty, numeru, parametrów zgrzewu, wyniku, uwag, wskazania konieczności działań korygujących: zmiany ustawień lub/i działań serwisowych], test wykonany z identycznych surowców jak opakowania papierowo-foliowe. Opakowanie 25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8" table:style-name="ce69">
            <text:p>8</text:p>
          </table:table-cell>
          <table:table-cell table:style-name="ce21"/>
          <table:table-cell office:value-type="float" office:value="0" table:formula="of:=[.F173]*[.G173]" table:style-name="ce21">
            <text:p>0,00 zł</text:p>
          </table:table-cell>
          <table:table-cell office:value-type="float" office:value="0" table:formula="of:=[.H173]+[.H173]*[.J17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6" table:style-name="ce106">
            <text:p>6</text:p>
          </table:table-cell>
          <table:table-cell office:value-type="string" table:number-columns-spanned="2" table:number-rows-spanned="1" table:style-name="ce337">
            <text:p>Test walidacyjny zgrzewu z polami do protokołu, [tzn. daty, numeru, parametrów zgrzewu, wyniku, uwag, wskazania konieczności działań korygujących: zmiany ustawień lub/i działań serwisowych], test wykonany z identycznych surowców jak opakowania przeznaczone do sterylizacji plazmowej. Opakowanie 25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4]*[.G174]" table:style-name="ce21">
            <text:p>0,00 zł</text:p>
          </table:table-cell>
          <table:table-cell office:value-type="float" office:value="0" table:formula="of:=[.H174]+[.H174]*[.J17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float" office:value="7" table:style-name="ce106">
            <text:p>7</text:p>
          </table:table-cell>
          <table:table-cell office:value-type="string" table:number-columns-spanned="2" table:number-rows-spanned="1" table:style-name="ce337">
            <text:p>Podajnik do taśmy o maksymalnej szerokości 25 mm</text:p>
          </table:table-cell>
          <table:covered-table-cell/>
          <table:table-cell office:value-type="string" table:style-name="ce107">
            <text:p>szt.</text:p>
          </table:table-cell>
          <table:table-cell office:value-type="float" office:value="5" table:style-name="ce69">
            <text:p>5</text:p>
          </table:table-cell>
          <table:table-cell table:style-name="ce21"/>
          <table:table-cell office:value-type="float" office:value="0" table:formula="of:=[.F175]*[.G175]" table:style-name="ce21">
            <text:p>0,00 zł</text:p>
          </table:table-cell>
          <table:table-cell office:value-type="float" office:value="0" table:formula="of:=[.H175]+[.H175]*[.J17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8" table:style-name="ce106">
            <text:p>8</text:p>
          </table:table-cell>
          <table:table-cell office:value-type="string" table:number-columns-spanned="2" table:number-rows-spanned="1" table:style-name="ce279">
            <text:p>Plastikowe plomby uniwersalne ze wskaźnikiem sterylizacji parowej. Kolor niebieski/biały.Opakowanie 10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6]*[.G176]" table:style-name="ce21">
            <text:p>0,00 zł</text:p>
          </table:table-cell>
          <table:table-cell office:value-type="float" office:value="0" table:formula="of:=[.H176]+[.H176]*[.J17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9" table:style-name="ce106">
            <text:p>9</text:p>
          </table:table-cell>
          <table:table-cell office:value-type="string" table:number-columns-spanned="2" table:number-rows-spanned="1" table:style-name="ce279">
            <text:p>Plastikowe Plomby do kontenerów Martin (mini-set) ze wskaźnikiem sterylizacji parowej. Opakowanie 1000 sztuk</text:p>
          </table:table-cell>
          <table:covered-table-cell/>
          <table:table-cell office:value-type="string" table:style-name="ce107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177]*[.G177]" table:style-name="ce21">
            <text:p>0,00 zł</text:p>
          </table:table-cell>
          <table:table-cell office:value-type="float" office:value="0" table:formula="of:=[.H177]+[.H177]*[.J17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69:.H177])" table:style-name="ce25">
            <text:p>0,00 zł</text:p>
          </table:table-cell>
          <table:table-cell office:value-type="float" office:value="0" table:formula="of:=SUM([.I169:.I1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8">
          <table:table-cell office:value-type="float" office:value="30" table:number-columns-spanned="1" table:number-rows-spanned="2" table:style-name="ce274">
            <text:p>30</text:p>
          </table:table-cell>
          <table:table-cell office:value-type="string" table:style-name="ce106">
            <text:p>1.</text:p>
          </table:table-cell>
          <table:table-cell office:value-type="string" table:number-columns-spanned="2" table:number-rows-spanned="1" table:style-name="ce337">
            <text:p><text:s/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00cm x 100cm ( opakowanie 250 arkuszy). Zamawiający wraz z barierą sterylną wymaga dostarczenia nieodpłatnie statywu na włókninę, stelaż zawierający 4 wieszaki. Opakowanie: 250 sztuk</text:p>
          </table:table-cell>
          <table:covered-table-cell/>
          <table:table-cell office:value-type="string" table:style-name="ce109">
            <text:p>opak.</text:p>
          </table:table-cell>
          <table:table-cell office:value-type="float" office:value="2" table:style-name="ce110">
            <text:p>2</text:p>
          </table:table-cell>
          <table:table-cell table:style-name="ce21"/>
          <table:table-cell office:value-type="float" office:value="0" table:formula="of:=[.F179]*[.G179]" table:style-name="ce21">
            <text:p>0,00 zł</text:p>
          </table:table-cell>
          <table:table-cell office:value-type="float" office:value="0" table:formula="of:=[.H179]+[.H179]*[.J17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6">
            <text:p>2.</text:p>
          </table:table-cell>
          <table:table-cell office:value-type="string" table:number-columns-spanned="2" table:number-rows-spanned="1" table:style-name="ce337">
            <text:p>Włóknina typu SMS w 100% wykonana z polipropylenu, 55gr/m2, wytrzymałość na rozdzieranie w kierunki wzdłużnym 3000Mn, rozdzieranie w kierunku poprzecznym 6000Mn, kolor niebieski lub zielony, włóknina kompatybilna z metodą sterylizacji parą wodna oraz plazmą H2O2, rozmiar 120cm x 120cm. Opakowanie 100 sztuk</text:p>
          </table:table-cell>
          <table:covered-table-cell/>
          <table:table-cell office:value-type="string" table:style-name="ce109">
            <text:p>opak.</text:p>
          </table:table-cell>
          <table:table-cell office:value-type="float" office:value="4" table:style-name="ce110">
            <text:p>4</text:p>
          </table:table-cell>
          <table:table-cell table:style-name="ce21"/>
          <table:table-cell office:value-type="float" office:value="0" table:formula="of:=[.F180]*[.G180]" table:style-name="ce21">
            <text:p>0,00 zł</text:p>
          </table:table-cell>
          <table:table-cell office:value-type="float" office:value="0" table:formula="of:=[.H180]+[.H180]*[.J18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79:.H180])" table:style-name="ce25">
            <text:p>0,00 zł</text:p>
          </table:table-cell>
          <table:table-cell office:value-type="float" office:value="0" table:formula="of:=SUM([.I179:.I18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49">
          <table:table-cell office:value-type="float" office:value="31" table:number-columns-spanned="1" table:number-rows-spanned="36" table:style-name="ce274">
            <text:p>31</text:p>
          </table:table-cell>
          <table:table-cell office:value-type="string" table:style-name="ce106">
            <text:p>1.</text:p>
          </table:table-cell>
          <table:table-cell office:value-type="string" table:number-columns-spanned="2" table:number-rows-spanned="1" table:style-name="ce339">
            <text:p>Rękaw foliowo - papierowy płaski Rozm. 5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70" table:style-name="ce108">
            <text:p>70</text:p>
          </table:table-cell>
          <table:table-cell table:style-name="ce21"/>
          <table:table-cell office:value-type="float" office:value="0" table:formula="of:=[.F182]*[.G182]" table:style-name="ce21">
            <text:p>0,00 zł</text:p>
          </table:table-cell>
          <table:table-cell office:value-type="float" office:value="0" table:formula="of:=[.H182]+[.H182]*[.J18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1">
          <table:covered-table-cell/>
          <table:table-cell office:value-type="string" table:style-name="ce106">
            <text:p>2.</text:p>
          </table:table-cell>
          <table:table-cell office:value-type="string" table:number-columns-spanned="2" table:number-rows-spanned="1" table:style-name="ce339">
            <text:p>Rękaw foliowo - papierowy płaski Rozm. 10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50" table:style-name="ce69">
            <text:p>150</text:p>
          </table:table-cell>
          <table:table-cell table:style-name="ce21"/>
          <table:table-cell office:value-type="float" office:value="0" table:formula="of:=[.F183]*[.G183]" table:style-name="ce21">
            <text:p>0,00 zł</text:p>
          </table:table-cell>
          <table:table-cell office:value-type="float" office:value="0" table:formula="of:=[.H183]+[.H183]*[.J18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6">
            <text:p>3.</text:p>
          </table:table-cell>
          <table:table-cell office:value-type="string" table:number-columns-spanned="2" table:number-rows-spanned="1" table:style-name="ce339">
            <text:p>Rękaw foliowo - papierowy płaski Rozm.15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4]*[.G184]" table:style-name="ce21">
            <text:p>0,00 zł</text:p>
          </table:table-cell>
          <table:table-cell office:value-type="float" office:value="0" table:formula="of:=[.H184]+[.H184]*[.J18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6">
            <text:p>4.</text:p>
          </table:table-cell>
          <table:table-cell office:value-type="string" table:number-columns-spanned="2" table:number-rows-spanned="1" table:style-name="ce339">
            <text:p>Rękaw foliowo - papierowy płaski Rozm. 20cmx200m do sterylizacji parą wodną i tlenkiem etylenu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100" table:style-name="ce69">
            <text:p>100</text:p>
          </table:table-cell>
          <table:table-cell table:style-name="ce21"/>
          <table:table-cell office:value-type="float" office:value="0" table:formula="of:=[.F185]*[.G185]" table:style-name="ce21">
            <text:p>0,00 zł</text:p>
          </table:table-cell>
          <table:table-cell office:value-type="float" office:value="0" table:formula="of:=[.H185]+[.H185]*[.J18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6">
            <text:p>5.</text:p>
          </table:table-cell>
          <table:table-cell office:value-type="string" table:number-columns-spanned="2" table:number-rows-spanned="1" table:style-name="ce339">
            <text:p>Rękaw foliowo - papierowy płaski Rozm. 25cmx200m do sterylizacji parą wodną i tlenkiem etylenu szer. 25 cm, gramatura papieru min. 60 g/m<text:span text:style-name="T9">2</text:span>, laminat foliowy min. 7 warstw (łącznie z klejem), napisy na rękawie w języku polskim, znak CE.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80" table:style-name="ce69">
            <text:p>80</text:p>
          </table:table-cell>
          <table:table-cell table:style-name="ce21"/>
          <table:table-cell office:value-type="float" office:value="0" table:formula="of:=[.F186]*[.G186]" table:style-name="ce21">
            <text:p>0,00 zł</text:p>
          </table:table-cell>
          <table:table-cell office:value-type="float" office:value="0" table:formula="of:=[.H186]+[.H186]*[.J18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6">
            <text:p>6.</text:p>
          </table:table-cell>
          <table:table-cell office:value-type="string" table:number-columns-spanned="2" table:number-rows-spanned="1" table:style-name="ce337">
            <text:p>Rękaw typu <text:s/>Tayvek Rozm.7,5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<text:s/>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187]*[.G187]" table:style-name="ce21">
            <text:p>0,00 zł</text:p>
          </table:table-cell>
          <table:table-cell office:value-type="float" office:value="0" table:formula="of:=[.H187]+[.H187]*[.J18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4">
          <table:covered-table-cell/>
          <table:table-cell office:value-type="string" table:style-name="ce106">
            <text:p>7.</text:p>
          </table:table-cell>
          <table:table-cell office:value-type="string" table:number-columns-spanned="2" table:number-rows-spanned="1" table:style-name="ce337">
            <text:p>Rękaw typu <text:s/>Tayvek Rozm.10cmx100m – opakowanie ze wskaźnikiem sterylizacji plazmowej nadrukowanym od strony folii między ścieżkami zgrzewu. Rękawy nawinięte na rolkę częścią foliową do wewnątrz. Folia laminat poliestrowo-polietylenowy nie mniej niż 3-warstwowy zgodny z normą PN-EN 868-5:2009. <text:s/>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40" table:style-name="ce108">
            <text:p>40</text:p>
          </table:table-cell>
          <table:table-cell table:style-name="ce21"/>
          <table:table-cell office:value-type="float" office:value="0" table:formula="of:=[.F188]*[.G188]" table:style-name="ce21">
            <text:p>0,00 zł</text:p>
          </table:table-cell>
          <table:table-cell office:value-type="float" office:value="0" table:formula="of:=[.H188]+[.H188]*[.J18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6">
            <text:p>8.</text:p>
          </table:table-cell>
          <table:table-cell office:value-type="string" table:number-columns-spanned="2" table:number-rows-spanned="1" table:style-name="ce337">
            <text:p>Rękaw typu TYVEK Rozm.15cmx100m, opakowanie ze wskaźnikiem sterylizacji plazmowej nadrukowanym od strony folii między ścieżkami zgrzewu. Rękawy nawinięte na rolkę częścią foliową do wewnątrz. Folia laminat poliestrowo-polietylenowy nie mniej niż 3-warstwowy zgodny z normą PN-EN 868-5:2009.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50" table:style-name="ce108">
            <text:p>50</text:p>
          </table:table-cell>
          <table:table-cell table:style-name="ce21"/>
          <table:table-cell office:value-type="float" office:value="0" table:formula="of:=[.F189]*[.G189]" table:style-name="ce21">
            <text:p>0,00 zł</text:p>
          </table:table-cell>
          <table:table-cell office:value-type="float" office:value="0" table:formula="of:=[.H189]+[.H189]*[.J18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string" table:style-name="ce106">
            <text:p>9.</text:p>
          </table:table-cell>
          <table:table-cell office:value-type="string" table:number-columns-spanned="2" table:number-rows-spanned="1" table:style-name="ce337">
            <text:p>Rękaw typu TYVEK, Rozm.20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40" table:style-name="ce108">
            <text:p>40</text:p>
          </table:table-cell>
          <table:table-cell table:style-name="ce21"/>
          <table:table-cell office:value-type="float" office:value="0" table:formula="of:=[.F190]*[.G190]" table:style-name="ce21">
            <text:p>0,00 zł</text:p>
          </table:table-cell>
          <table:table-cell office:value-type="float" office:value="0" table:formula="of:=[.H190]+[.H190]*[.J19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0">
          <table:covered-table-cell/>
          <table:table-cell office:value-type="string" table:style-name="ce106">
            <text:p>10.</text:p>
          </table:table-cell>
          <table:table-cell office:value-type="string" table:number-columns-spanned="2" table:number-rows-spanned="1" table:style-name="ce337">
            <text:p>Rękaw typu TYVEK rozm. 40-42cmx100m, <text:s/>ze wskaźnikiem sterylizacji plazmowej nadrukowanym od strony folii między ścieżkami zgrzewu. Rękawy nawinięte na rolkę częścią foliową do wewnątrz. Folia laminat poliestrowo-polietylenowy nie mniej niż 3-warstwowy zgodny z normą PN-EN 868-5:2009. -<text:s/><text:span text:style-name="T5">lub zgodnie z udzieloną odpowiedzią na pytanie nr 24 z dn. 22.06.2023</text:span></text:p>
          </table:table-cell>
          <table:covered-table-cell/>
          <table:table-cell office:value-type="string" table:style-name="ce111">
            <text:p>rolka</text:p>
          </table:table-cell>
          <table:table-cell office:value-type="float" office:value="25" table:style-name="ce108">
            <text:p>25</text:p>
          </table:table-cell>
          <table:table-cell table:style-name="ce21"/>
          <table:table-cell office:value-type="float" office:value="0" table:formula="of:=[.F191]*[.G191]" table:style-name="ce21">
            <text:p>0,00 zł</text:p>
          </table:table-cell>
          <table:table-cell office:value-type="float" office:value="0" table:formula="of:=[.H191]+[.H191]*[.J19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string" table:style-name="ce106">
            <text:p>11.</text:p>
          </table:table-cell>
          <table:table-cell office:value-type="string" table:number-columns-spanned="2" table:number-rows-spanned="1" table:style-name="ce337">
            <text:p>Rękaw typu TYVEK Rozm.75mmx100m, ze wskaźnikiem sterylizacji plazmowej nadrukowanym od strony folii między ścieżkami zgrzewu. Rękawy nawinięte na rolkę częścią foliową do wewnątrz. Folia laminat poliestrowo-polietylenowy nie mniej niż 3-warstwowy zgodny z normą PN-EN 868-5:2009.<text:span text:style-name="T5">- lub zgodnie z udzieloną odpowiedzią na pytanie nr 24 z dn. 22.06.2023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8" table:style-name="ce108">
            <text:p>8</text:p>
          </table:table-cell>
          <table:table-cell table:style-name="ce21"/>
          <table:table-cell office:value-type="float" office:value="0" table:formula="of:=[.F192]*[.G192]" table:style-name="ce21">
            <text:p>0,00 zł</text:p>
          </table:table-cell>
          <table:table-cell office:value-type="float" office:value="0" table:formula="of:=[.H192]+[.H192]*[.J19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6">
            <text:p>12.</text:p>
          </table:table-cell>
          <table:table-cell office:value-type="string" table:number-columns-spanned="2" table:number-rows-spanned="1" table:style-name="ce279">
            <text:p>Rękaw foliowo-włókninowy, rozm. 21 cm x <text:s text:c="2"/>100 m.<text:s/><text:span text:style-name="T5">- lub zgodnie z udzieloną odpowiedzią na pytanie nr 25 z dn. 22.06.2023r.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5" table:style-name="ce108">
            <text:p>5</text:p>
          </table:table-cell>
          <table:table-cell table:style-name="ce21"/>
          <table:table-cell office:value-type="float" office:value="0" table:formula="of:=[.F193]*[.G193]" table:style-name="ce21">
            <text:p>0,00 zł</text:p>
          </table:table-cell>
          <table:table-cell office:value-type="float" office:value="0" table:formula="of:=[.H193]+[.H193]*[.J19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string" table:style-name="ce106">
            <text:p>13.</text:p>
          </table:table-cell>
          <table:table-cell office:value-type="string" table:number-columns-spanned="2" table:number-rows-spanned="1" table:style-name="ce279">
            <text:p>Rękaw foliowo-włókninowy, rozm. 25 cm x 100 m.<text:s/><text:span text:style-name="T5">- lub zgodnie z udzieloną odpowiedzią na pytanie nr 25 z dn. 22.06.2023r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10" table:style-name="ce108">
            <text:p>10</text:p>
          </table:table-cell>
          <table:table-cell table:style-name="ce21"/>
          <table:table-cell office:value-type="float" office:value="0" table:formula="of:=[.F194]*[.G194]" table:style-name="ce21">
            <text:p>0,00 zł</text:p>
          </table:table-cell>
          <table:table-cell office:value-type="float" office:value="0" table:formula="of:=[.H194]+[.H194]*[.J19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06">
            <text:p>14.</text:p>
          </table:table-cell>
          <table:table-cell office:value-type="string" table:number-columns-spanned="2" table:number-rows-spanned="1" table:style-name="ce279">
            <text:p>Rękaw foliowo-włókninowy, rozm. 42 cm, x <text:s/>100 m.<text:s/><text:span text:style-name="T5">- lub zgodnie z udzieloną odpowiedzią na pytanie nr 25 z dn. 22.06.2023r</text:span></text:p>
          </table:table-cell>
          <table:covered-table-cell/>
          <table:table-cell office:value-type="string" table:style-name="ce112">
            <text:p>rolka</text:p>
          </table:table-cell>
          <table:table-cell office:value-type="float" office:value="5" table:style-name="ce108">
            <text:p>5</text:p>
          </table:table-cell>
          <table:table-cell table:style-name="ce21"/>
          <table:table-cell office:value-type="float" office:value="0" table:formula="of:=[.F195]*[.G195]" table:style-name="ce21">
            <text:p>0,00 zł</text:p>
          </table:table-cell>
          <table:table-cell office:value-type="float" office:value="0" table:formula="of:=[.H195]+[.H195]*[.J19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6">
            <text:p>15.</text:p>
          </table:table-cell>
          <table:table-cell office:value-type="string" table:number-columns-spanned="2" table:number-rows-spanned="1" table:style-name="ce279">
            <text:p>Włóknina sterylizacyjna rozm. 90 x 90 cm, do sterylizacji parą wodną , gramatura min. 60 g/m<text:span text:style-name="T10">2<text:s text:c="2"/></text:span>(+/- 10%), kolor niebieski, op./250 szt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6]*[.G196]" table:style-name="ce21">
            <text:p>0,00 zł</text:p>
          </table:table-cell>
          <table:table-cell office:value-type="float" office:value="0" table:formula="of:=[.H196]+[.H196]*[.J19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2">
          <table:covered-table-cell/>
          <table:table-cell office:value-type="string" table:style-name="ce106">
            <text:p>16.</text:p>
          </table:table-cell>
          <table:table-cell office:value-type="string" table:number-columns-spanned="2" table:number-rows-spanned="1" table:style-name="ce279">
            <text:p>Włóknina sterylizacyjna rozm. 90 x 90 cm, do sterylizacji parą wodną , gramatura min. 60 g/m<text:span text:style-name="T10">2<text:s/></text:span><text:s/>(+/- 10%), kolor zielony, op./250 szt. Włóknina sterylizacyjna rozm. 90 x 90 cm, do sterylizacji parą wodną , gramatura min. 60 g/m<text:span text:style-name="T10">2<text:s/></text:span><text:s/>(+/- 10%), kolor zielony, op./250 szt.<text:s/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197]*[.G197]" table:style-name="ce21">
            <text:p>0,00 zł</text:p>
          </table:table-cell>
          <table:table-cell office:value-type="float" office:value="0" table:formula="of:=[.H197]+[.H197]*[.J19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6">
            <text:p>17.</text:p>
          </table:table-cell>
          <table:table-cell office:value-type="string" table:number-columns-spanned="2" table:number-rows-spanned="1" table:style-name="ce279">
            <text:p>Włóknina sterylizacyjna rozm. 50 x 50 cm, do sterylizacji parą wodną , gramatura min. 60 g/m<text:span text:style-name="T10">2<text:s text:c="2"/></text:span>(+/- 10%), kolor niebieski, Opakowanie: 5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8]*[.G198]" table:style-name="ce21">
            <text:p>0,00 zł</text:p>
          </table:table-cell>
          <table:table-cell office:value-type="float" office:value="0" table:formula="of:=[.H198]+[.H198]*[.J19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3">
          <table:covered-table-cell/>
          <table:table-cell office:value-type="string" table:style-name="ce106">
            <text:p>18.</text:p>
          </table:table-cell>
          <table:table-cell office:value-type="string" table:number-columns-spanned="2" table:number-rows-spanned="1" table:style-name="ce279">
            <text:p>Włóknina sterylizacyjna rozm.50 x 50 cm, do sterylizacji parą wodną , gramatura min. 60 g/m<text:span text:style-name="T10">2<text:s text:c="2"/></text:span>(+/- 10%), kolor zielony, Opakowanie: 5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199]*[.G199]" table:style-name="ce21">
            <text:p>0,00 zł</text:p>
          </table:table-cell>
          <table:table-cell office:value-type="float" office:value="0" table:formula="of:=[.H199]+[.H199]*[.J19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6">
            <text:p>19.</text:p>
          </table:table-cell>
          <table:table-cell office:value-type="string" table:number-columns-spanned="2" table:number-rows-spanned="1" table:style-name="ce337">
            <text:p>Włóknina sterylizacyjna do sterylizacji parą wodną 120 x 120 cm, gramatura min. 60 g/m<text:span text:style-name="T10">2<text:s text:c="2"/></text:span>(+/- 10%), kolor niebieski,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0]*[.G200]" table:style-name="ce21">
            <text:p>0,00 zł</text:p>
          </table:table-cell>
          <table:table-cell office:value-type="float" office:value="0" table:formula="of:=[.H200]+[.H200]*[.J20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0">
          <table:covered-table-cell/>
          <table:table-cell office:value-type="string" table:style-name="ce106">
            <text:p>20.</text:p>
          </table:table-cell>
          <table:table-cell office:value-type="string" table:number-columns-spanned="2" table:number-rows-spanned="1" table:style-name="ce279">
            <text:p>Włóknina sterylizacyjna rozm.120 x 120 cm, do sterylizacji parą wodną , gramatura min. 60 g/m<text:span text:style-name="T10">2<text:s text:c="2"/></text:span>(+/- 10%), kolor zielony,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5" table:style-name="ce69">
            <text:p>15</text:p>
          </table:table-cell>
          <table:table-cell table:style-name="ce21"/>
          <table:table-cell office:value-type="float" office:value="0" table:formula="of:=[.F201]*[.G201]" table:style-name="ce21">
            <text:p>0,00 zł</text:p>
          </table:table-cell>
          <table:table-cell office:value-type="float" office:value="0" table:formula="of:=[.H201]+[.H201]*[.J2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string" table:style-name="ce106">
            <text:p>21.</text:p>
          </table:table-cell>
          <table:table-cell office:value-type="string" table:number-columns-spanned="2" table:number-rows-spanned="1" table:style-name="ce279">
            <text:p>Papier krepowy, rozm.90 x 90 cm, medyczny do pakowania materiałów sterylizowanych parą wodną <text:s/>gramatura min.60 g/ m<text:span text:style-name="T10">2</text:span>, Kolor zielony z białym (typ mix), Opakowanie: 250 sztukPapier krepowy, rozm.90 x 90 cm, medyczny do pakowania materiałów sterylizowanych parą wodną <text:s/>gramatura min.60 g/ m<text:span text:style-name="T10">2</text:span>, Kolor zielony z białym (typ mix), Opakowanie: 250 sztuk-<text:s/><text:span text:style-name="T5">lub zgodnie z udzieloną odpowiedzią na pytanie nr 29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2]*[.G202]" table:style-name="ce21">
            <text:p>0,00 zł</text:p>
          </table:table-cell>
          <table:table-cell office:value-type="float" office:value="0" table:formula="of:=[.H202]+[.H202]*[.J2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4">
          <table:covered-table-cell/>
          <table:table-cell office:value-type="string" table:style-name="ce106">
            <text:p>22.</text:p>
          </table:table-cell>
          <table:table-cell office:value-type="string" table:number-columns-spanned="2" table:number-rows-spanned="1" table:style-name="ce279">
            <text:p>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Papier krepowy, rozm.60 x 60 cm , medyczny do pakowania materiałów sterylizowanych parą wodną gramatura min.60 g/ m<text:span text:style-name="T10">2</text:span>, Kolor zielony z białym (typ mix), op./ 500 szt.<text:s/><text:span text:style-name="T5">- lub zgodnie z udzielona odpowiedzią na pytanie nr 30 z dn. 22.06.2023r.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10" table:style-name="ce69">
            <text:p>10</text:p>
          </table:table-cell>
          <table:table-cell table:style-name="ce21"/>
          <table:table-cell office:value-type="float" office:value="0" table:formula="of:=[.F203]*[.G203]" table:style-name="ce21">
            <text:p>0,00 zł</text:p>
          </table:table-cell>
          <table:table-cell office:value-type="float" office:value="0" table:formula="of:=[.H203]+[.H203]*[.J2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5">
          <table:covered-table-cell/>
          <table:table-cell office:value-type="string" table:style-name="ce106">
            <text:p>23.</text:p>
          </table:table-cell>
          <table:table-cell office:value-type="string" table:number-columns-spanned="2" table:number-rows-spanned="1" table:style-name="ce279">
            <text:p>Torba foliowo- włókninowa48x75cm (+/- 2cm).płaska do sterylizacji parą wodną i tlenkiem etylenu gramatura papieru min. 60 g/m2, laminat foliowy min. 7 warstw (łącznie z klejem), napisy na rękawie w języku polskim, <text:s/>znak CE. Opakowanie: 100 sztuk -<text:s/><text:span text:style-name="T5">lub zgodnie z udzielona odpowiedzią na pytanie nr 31 z dn. 22.06.2023<text:s/></text:span></text:p>
          </table:table-cell>
          <table:covered-table-cell/>
          <table:table-cell office:value-type="string" table:style-name="ce112">
            <text:p>szt.</text:p>
          </table:table-cell>
          <table:table-cell office:value-type="float" office:value="250" table:style-name="ce69">
            <text:p>250</text:p>
          </table:table-cell>
          <table:table-cell table:style-name="ce21"/>
          <table:table-cell office:value-type="float" office:value="0" table:formula="of:=[.F204]*[.G204]" table:style-name="ce21">
            <text:p>0,00 zł</text:p>
          </table:table-cell>
          <table:table-cell office:value-type="float" office:value="0" table:formula="of:=[.H204]+[.H204]*[.J2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24.</text:p>
          </table:table-cell>
          <table:table-cell office:value-type="string" table:number-columns-spanned="2" table:number-rows-spanned="1" table:style-name="ce279">
            <text:p>Torebka papierowo-foliowa,rozm.100x200mm , do sterylizacji parą wodną i tlenkiem etylenu, gramatura papieru min. 60 g/m2, laminat foliowy min. 7 warstw (łącznie z klejem), napisy na rękawie w języku polskim, <text:s/>znak CE. Opakowanie: 100 sztuk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5]*[.G205]" table:style-name="ce21">
            <text:p>0,00 zł</text:p>
          </table:table-cell>
          <table:table-cell office:value-type="float" office:value="0" table:formula="of:=[.H205]+[.H205]*[.J2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6">
            <text:p>25.</text:p>
          </table:table-cell>
          <table:table-cell office:value-type="string" table:number-columns-spanned="2" table:number-rows-spanned="1" table:style-name="ce279">
            <text:p>Torebka papierowo-foliowa, rozmiar 100x300mm, <text:s/>do sterylizacji parą wodną i tlenkiem etylenu, gramatura papieru min. 60 g/m2, laminat foliowy min. 7 warstw (łącznie z klejem), napisy na rękawie w języku polskim, znak CE, Opakowanie 100 sztuk. -<text:s/><text:span text:style-name="T5">lub zgodnie z udzieloną odpowiedzią na pytanie nr 33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40" table:style-name="ce69">
            <text:p>40</text:p>
          </table:table-cell>
          <table:table-cell table:style-name="ce21"/>
          <table:table-cell office:value-type="float" office:value="0" table:formula="of:=[.F206]*[.G206]" table:style-name="ce21">
            <text:p>0,00 zł</text:p>
          </table:table-cell>
          <table:table-cell office:value-type="float" office:value="0" table:formula="of:=[.H206]+[.H206]*[.J2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string" table:style-name="ce106">
            <text:p>26.</text:p>
          </table:table-cell>
          <table:table-cell office:value-type="string" table:number-columns-spanned="2" table:number-rows-spanned="1" table:style-name="ce279">
            <text:p>Torebka papierowo-foliowa, rozmiar 210x350mm do sterylizacji parą wodną i tlenkiem etylenu, gramatura papieru min. 60 g/m2, laminat foliowy min. 7 warstw (łącznie z klejem), napisy na rękawie w języku polskim, <text:s/>znak CE, Opakowanie 1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07]*[.G207]" table:style-name="ce21">
            <text:p>0,00 zł</text:p>
          </table:table-cell>
          <table:table-cell office:value-type="float" office:value="0" table:formula="of:=[.H207]+[.H207]*[.J2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string" table:style-name="ce106">
            <text:p>27.</text:p>
          </table:table-cell>
          <table:table-cell office:value-type="string" table:number-columns-spanned="2" table:number-rows-spanned="1" table:style-name="ce279">
            <text:p>Torebka papierowo-foliowa rozmiar 100x200mm, samoprzylpena, do sterylizacji parą wodną i tlenkiem etylenu, gramatura papieru min. 60 g/m2, laminat foliowy min. 7 warstw (łącznie z klejem), napisy na rękawie w języku polskim, <text:s/>znak CE. Opakowanie 1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8]*[.G208]" table:style-name="ce21">
            <text:p>0,00 zł</text:p>
          </table:table-cell>
          <table:table-cell office:value-type="float" office:value="0" table:formula="of:=[.H208]+[.H208]*[.J2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6">
          <table:covered-table-cell/>
          <table:table-cell office:value-type="string" table:style-name="ce106">
            <text:p>28.</text:p>
          </table:table-cell>
          <table:table-cell office:value-type="string" table:number-columns-spanned="2" table:number-rows-spanned="1" table:style-name="ce279">
            <text:p>Torebka papierowo-foliowa rozm. 130x350mm, samoprzylpena, do sterylizacji parą wodną i tlenkiem etylenu, gramatura papieru min. 60 g/m2, laminat foliowy min. 7 warstw (łącznie z klejem), napisy na rękawie w języku polskim, <text:s/>znak CE. Opakowanie 100 sztuk. -<text:s/><text:span text:style-name="T5">lub zgodnie z udzileona odpowiedzia na pytanie nr 36 z dn. 22.06.2023r.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09]*[.G209]" table:style-name="ce21">
            <text:p>0,00 zł</text:p>
          </table:table-cell>
          <table:table-cell office:value-type="float" office:value="0" table:formula="of:=[.H209]+[.H209]*[.J2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7">
          <table:covered-table-cell/>
          <table:table-cell office:value-type="string" table:style-name="ce106">
            <text:p>29.</text:p>
          </table:table-cell>
          <table:table-cell office:value-type="string" table:number-columns-spanned="2" table:number-rows-spanned="1" table:style-name="ce279">
            <text:p>Torebka papierowo-foliowa rozmiar 250x400mm, samoprzylpena, do sterylizacji parą wodną i tlenkiem etylenu, gramatura papieru min. 60 g/m2, laminat foliowy min. 7 warstw (łącznie z klejem), napisy na rękawie w języku polskim, <text:s/>znak CE. Opakowanie 100 sztuk. -<text:span text:style-name="T5"><text:s/>lub zgodnie z udzielona odpowiedzią na pytanie nr 37 z dn. 22.06.2023<text:s/></text:span>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50" table:style-name="ce69">
            <text:p>50</text:p>
          </table:table-cell>
          <table:table-cell table:style-name="ce21"/>
          <table:table-cell office:value-type="float" office:value="0" table:formula="of:=[.F210]*[.G210]" table:style-name="ce21">
            <text:p>0,00 zł</text:p>
          </table:table-cell>
          <table:table-cell office:value-type="float" office:value="0" table:formula="of:=[.H210]+[.H210]*[.J2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30.</text:p>
          </table:table-cell>
          <table:table-cell office:value-type="string" table:number-columns-spanned="2" table:number-rows-spanned="1" table:style-name="ce279">
            <text:p>Torebki posterylizacyjne rozm. 200 mm x 300 mm, samoprzylepne, Opakowanie: 500 sztuk.</text:p>
          </table:table-cell>
          <table:covered-table-cell/>
          <table:table-cell office:value-type="string" table:style-name="ce112">
            <text:p>opak.</text:p>
          </table:table-cell>
          <table:table-cell office:value-type="float" office:value="20" table:style-name="ce69">
            <text:p>20</text:p>
          </table:table-cell>
          <table:table-cell table:style-name="ce21"/>
          <table:table-cell office:value-type="float" office:value="0" table:formula="of:=[.F211]*[.G211]" table:style-name="ce21">
            <text:p>0,00 zł</text:p>
          </table:table-cell>
          <table:table-cell office:value-type="float" office:value="0" table:formula="of:=[.H211]+[.H211]*[.J2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6">
            <text:p>31.</text:p>
          </table:table-cell>
          <table:table-cell office:value-type="string" table:number-columns-spanned="2" table:number-rows-spanned="1" table:style-name="ce279">
            <text:p>Torebki posterylizacyjne rozm. 300 mm x 500 mmsamoprzylepne, Opakowanie: 25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80" table:style-name="ce47">
            <text:p>80</text:p>
          </table:table-cell>
          <table:table-cell table:style-name="ce21"/>
          <table:table-cell office:value-type="float" office:value="0" table:formula="of:=[.F212]*[.G212]" table:style-name="ce21">
            <text:p>0,00 zł</text:p>
          </table:table-cell>
          <table:table-cell office:value-type="float" office:value="0" table:formula="of:=[.H212]+[.H212]*[.J2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string" table:style-name="ce106">
            <text:p>32.</text:p>
          </table:table-cell>
          <table:table-cell office:value-type="string" table:number-columns-spanned="2" table:number-rows-spanned="1" table:style-name="ce279">
            <text:p>Torebki posterylizacyjne rozm. 4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50" table:style-name="ce47">
            <text:p>150</text:p>
          </table:table-cell>
          <table:table-cell table:style-name="ce21"/>
          <table:table-cell office:value-type="float" office:value="0" table:formula="of:=[.F213]*[.G213]" table:style-name="ce21">
            <text:p>0,00 zł</text:p>
          </table:table-cell>
          <table:table-cell office:value-type="float" office:value="0" table:formula="of:=[.H213]+[.H213]*[.J2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33.</text:p>
          </table:table-cell>
          <table:table-cell office:value-type="string" table:number-columns-spanned="2" table:number-rows-spanned="1" table:style-name="ce279">
            <text:p>Torebki posterylizacyjne rozm. <text:s/>600 mm x 760 mmsamoprzylepne, Opakowanie: 100 sztuk.</text:p>
          </table:table-cell>
          <table:covered-table-cell/>
          <table:table-cell office:value-type="string" table:style-name="ce68">
            <text:p>opak.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4]*[.G214]" table:style-name="ce21">
            <text:p>0,00 zł</text:p>
          </table:table-cell>
          <table:table-cell office:value-type="float" office:value="0" table:formula="of:=[.H214]+[.H214]*[.J2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9">
          <table:covered-table-cell/>
          <table:table-cell office:value-type="string" table:style-name="ce106">
            <text:p>34.</text:p>
          </table:table-cell>
          <table:table-cell office:value-type="string" table:number-columns-spanned="2" table:number-rows-spanned="1" table:style-name="ce294">
            <text:p>Rękaw foliowo - papierowy, rozm. 20cmx66m z fałdą szer.50 mm, do sterylizacji parą wodną i tlenkiem etylenu, gramatura papieru min. 60 g/m2, laminat foliowy min. 7 warstw (łącznie z klejem), napisy na rękawie w języku polskim, długość rolki 66m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215]*[.G215]" table:style-name="ce21">
            <text:p>0,00 zł</text:p>
          </table:table-cell>
          <table:table-cell office:value-type="float" office:value="0" table:formula="of:=[.H215]+[.H215]*[.J2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string" table:style-name="ce106">
            <text:p>35.</text:p>
          </table:table-cell>
          <table:table-cell office:value-type="string" table:number-columns-spanned="2" table:number-rows-spanned="1" table:style-name="ce294">
            <text:p>Taśma samoprzylpena do kontroli procesu sterylizacji do pary wodnej, szerokośc 19mm, długość rolki 50m.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6]*[.G216]" table:style-name="ce21">
            <text:p>0,00 zł</text:p>
          </table:table-cell>
          <table:table-cell office:value-type="float" office:value="0" table:formula="of:=[.H216]+[.H216]*[.J21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covered-table-cell/>
          <table:table-cell office:value-type="string" table:style-name="ce106">
            <text:p>36.</text:p>
          </table:table-cell>
          <table:table-cell office:value-type="string" table:number-columns-spanned="2" table:number-rows-spanned="1" table:style-name="ce294">
            <text:p>Taśma samoprzylpena do kontroli procesu sterylizacji bez indykatora, szerokośc 19mm, długość rolki 50m.</text:p>
          </table:table-cell>
          <table:covered-table-cell/>
          <table:table-cell office:value-type="string" table:style-name="ce113">
            <text:p>rolka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217]*[.G217]" table:style-name="ce21">
            <text:p>0,00 zł</text:p>
          </table:table-cell>
          <table:table-cell office:value-type="float" office:value="0" table:formula="of:=[.H217]+[.H217]*[.J21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182:.H217])" table:style-name="ce25">
            <text:p>0,00 zł</text:p>
          </table:table-cell>
          <table:table-cell office:value-type="float" office:value="0" table:formula="of:=SUM([.I182:.I21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7">
          <table:table-cell office:value-type="string" table:number-columns-spanned="12" table:number-rows-spanned="1" table:style-name="ce295">
            <text:p>PAKIET 31<text:s/><text:span text:style-name="T11">Na czas związania umową Wykonawca <text:s/>do powyższego pakietu <text:s/>udostępnieni do używania fabrycznie nową zgrzewarkę rolkową wyposazoną w stolik podawczy ułatwiający przesuwanie pakietów podczas zgrzewania<text:s/></text:span>- na cały okres trwania umowy. Zgrzewarka szpitalna rolkowa o ciągłym zgrzewie.Po przekazaniu ww. zgrzewarki wykonawca dostarczy wraz z zgrzewarką protokół przekazania wyrobu oraz stosowną umowę użyczenia (na czas trwania umowy).</text:p>
          </table:table-cell>
          <table:covered-table-cell table:number-columns-repeated="11"/>
          <table:table-cell table:number-columns-repeated="2" table:style-name="ce5"/>
          <table:table-cell table:number-columns-repeated="16370"/>
        </table:table-row>
        <table:table-row table:style-name="ro30">
          <table:table-cell office:value-type="float" office:value="32" table:number-columns-spanned="1" table:number-rows-spanned="24" table:style-name="ce285">
            <text:p>32</text:p>
          </table:table-cell>
          <table:table-cell office:value-type="float" office:value="1" table:style-name="ce114">
            <text:p>1</text:p>
          </table:table-cell>
          <table:table-cell office:value-type="string" table:number-columns-spanned="2" table:number-rows-spanned="1" table:style-name="ce279">
            <text:p>Lancety do testów alergologicznych skórnych typu Prick, sterylne, pakowane pojedynczo. Sterylizowane radiacyjnie.</text:p>
          </table:table-cell>
          <table:covered-table-cell/>
          <table:table-cell office:value-type="string" table:style-name="ce115">
            <text:p>szt</text:p>
          </table:table-cell>
          <table:table-cell office:value-type="float" office:value="20000" table:style-name="ce39">
            <text:p>20 000</text:p>
          </table:table-cell>
          <table:table-cell table:style-name="ce70"/>
          <table:table-cell office:value-type="float" office:value="0" table:formula="of:=[.F220]*[.G220]" table:style-name="ce70">
            <text:p>0,00 zł</text:p>
          </table:table-cell>
          <table:table-cell office:value-type="float" office:value="0" table:formula="of:=[.H220]+[.H220]*[.J220]" table:style-name="ce70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115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2" table:style-name="ce117">
            <text:p>2</text:p>
          </table:table-cell>
          <table:table-cell office:value-type="string" table:number-columns-spanned="2" table:number-rows-spanned="1" table:style-name="ce284">
            <text:p>Pojemnik histopatologiczne z formaliną <text:s/>10%; 3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10" table:style-name="ce47">
            <text:p>210</text:p>
          </table:table-cell>
          <table:table-cell table:style-name="ce48"/>
          <table:table-cell office:value-type="float" office:value="0" table:formula="of:=[.F221]*[.G221]" table:style-name="ce21">
            <text:p>0,00 zł</text:p>
          </table:table-cell>
          <table:table-cell office:value-type="float" office:value="0" table:formula="of:=[.H221]+[.H221]*[.J2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3" table:style-name="ce118">
            <text:p>3</text:p>
          </table:table-cell>
          <table:table-cell office:value-type="string" table:number-columns-spanned="2" table:number-rows-spanned="1" table:style-name="ce279">
            <text:p>Butelka wymienna typu Redon o poj 250 ml do ww. zestawu niskociśnieniowego.<text:s text:c="2"/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900" table:style-name="ce39">
            <text:p>1 900</text:p>
          </table:table-cell>
          <table:table-cell table:style-name="ce70"/>
          <table:table-cell office:value-type="float" office:value="0" table:formula="of:=[.F222]*[.G222]" table:style-name="ce21">
            <text:p>0,00 zł</text:p>
          </table:table-cell>
          <table:table-cell office:value-type="float" office:value="0" table:formula="of:=[.H222]+[.H222]*[.J2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4" table:style-name="ce118">
            <text:p>4</text:p>
          </table:table-cell>
          <table:table-cell office:value-type="string" table:number-columns-spanned="2" table:number-rows-spanned="1" table:style-name="ce284">
            <text:p>Żel do USG typu AQUASONIC 5 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47">
            <text:p>10</text:p>
          </table:table-cell>
          <table:table-cell table:style-name="ce48"/>
          <table:table-cell office:value-type="float" office:value="0" table:formula="of:=[.F223]*[.G223]" table:style-name="ce21">
            <text:p>0,00 zł</text:p>
          </table:table-cell>
          <table:table-cell office:value-type="float" office:value="0" table:formula="of:=[.H223]+[.H223]*[.J223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117">
            <text:p>5</text:p>
          </table:table-cell>
          <table:table-cell office:value-type="string" table:number-columns-spanned="2" table:number-rows-spanned="1" table:style-name="ce296">
            <text:p>Zestaw do podawania pokarmu dojelitowo (3 w 1) kompatybilny z pompą Nutricia, Infinity<text:s/><text:span text:style-name="T5">- zgodnie z udzieloną odpowiedzią na pytanie nr 10 z dn. 22.06.2023<text:s/></text:span>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400" table:style-name="ce108">
            <text:p>6400</text:p>
          </table:table-cell>
          <table:table-cell table:style-name="ce48"/>
          <table:table-cell office:value-type="float" office:value="0" table:formula="of:=[.F224]*[.G224]" table:style-name="ce21">
            <text:p>0,00 zł</text:p>
          </table:table-cell>
          <table:table-cell office:value-type="float" office:value="0" table:formula="of:=[.H224]+[.H224]*[.J2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6" table:style-name="ce118">
            <text:p>6</text:p>
          </table:table-cell>
          <table:table-cell office:value-type="string" table:number-columns-spanned="2" table:number-rows-spanned="1" table:style-name="ce296">
            <text:p>Łącznik do żywienia dojelitowego łączący sondę żywieniową z aparatem do żywienia, kompatybilny z pompą Infinity, opak. 30 szt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140" table:style-name="ce108">
            <text:p>140</text:p>
          </table:table-cell>
          <table:table-cell table:style-name="ce48"/>
          <table:table-cell office:value-type="float" office:value="0" table:formula="of:=[.F225]*[.G225]" table:style-name="ce21">
            <text:p>0,00 zł</text:p>
          </table:table-cell>
          <table:table-cell office:value-type="float" office:value="0" table:formula="of:=[.H225]+[.H225]*[.J2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8">
          <table:covered-table-cell/>
          <table:table-cell office:value-type="float" office:value="7" table:style-name="ce118">
            <text:p>7</text:p>
          </table:table-cell>
          <table:table-cell office:value-type="string" table:number-columns-spanned="2" table:number-rows-spanned="1" table:style-name="ce284">
            <text:p>Zestaw PEG do żywienia dojelitowego (3 w 1) kompatybilny z pompami Kangaroo i Nutricia</text:p>
          </table:table-cell>
          <table:covered-table-cell/>
          <table:table-cell office:value-type="string" table:style-name="ce82">
            <text:p>zestaw</text:p>
          </table:table-cell>
          <table:table-cell office:value-type="float" office:value="40" table:style-name="ce108">
            <text:p>40</text:p>
          </table:table-cell>
          <table:table-cell table:style-name="ce48"/>
          <table:table-cell office:value-type="float" office:value="0" table:formula="of:=[.F226]*[.G226]" table:style-name="ce21">
            <text:p>0,00 zł</text:p>
          </table:table-cell>
          <table:table-cell office:value-type="float" office:value="0" table:formula="of:=[.H226]+[.H226]*[.J226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8" table:style-name="ce117">
            <text:p>8</text:p>
          </table:table-cell>
          <table:table-cell office:value-type="string" table:number-columns-spanned="2" table:number-rows-spanned="1" table:style-name="ce284">
            <text:p>Strzykawka do żywienia 60ml kompatybilna ze zgłębnikiem do żołądk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800" table:style-name="ce108">
            <text:p>800</text:p>
          </table:table-cell>
          <table:table-cell table:style-name="ce48"/>
          <table:table-cell office:value-type="float" office:value="0" table:formula="of:=[.F227]*[.G227]" table:style-name="ce21">
            <text:p>0,00 zł</text:p>
          </table:table-cell>
          <table:table-cell office:value-type="float" office:value="0" table:formula="of:=[.H227]+[.H227]*[.J2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9" table:style-name="ce118">
            <text:p>9</text:p>
          </table:table-cell>
          <table:table-cell office:value-type="string" table:number-columns-spanned="2" table:number-rows-spanned="1" table:style-name="ce297">
            <text:p>Sondy do żywienia -<text:span text:style-name="T6"><text:s/>lub zgodnie z udzieloną odpowiedzią na pytanie nr 11 z dn. 22.06.2023</text:span>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480" table:style-name="ce47">
            <text:p>480</text:p>
          </table:table-cell>
          <table:table-cell table:style-name="ce48"/>
          <table:table-cell office:value-type="float" office:value="0" table:formula="of:=[.F228]*[.G228]" table:style-name="ce21">
            <text:p>0,00 zł</text:p>
          </table:table-cell>
          <table:table-cell office:value-type="float" office:value="0" table:formula="of:=[.H228]+[.H228]*[.J2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0" table:style-name="ce118">
            <text:p>10</text:p>
          </table:table-cell>
          <table:table-cell office:value-type="string" table:number-columns-spanned="2" table:number-rows-spanned="1" table:style-name="ce284">
            <text:p>Łączniki do żywienia kompatybilne <text:s/>z sondami <text:s/>flo-care, opak. 30 szt.</text:p>
          </table:table-cell>
          <table:covered-table-cell/>
          <table:table-cell office:value-type="string" table:style-name="ce19">
            <text:p>opak.</text:p>
          </table:table-cell>
          <table:table-cell office:value-type="float" office:value="160" table:style-name="ce47">
            <text:p>160</text:p>
          </table:table-cell>
          <table:table-cell table:style-name="ce48"/>
          <table:table-cell office:value-type="float" office:value="0" table:formula="of:=[.F229]*[.G229]" table:style-name="ce21">
            <text:p>0,00 zł</text:p>
          </table:table-cell>
          <table:table-cell office:value-type="float" office:value="0" table:formula="of:=[.H229]+[.H229]*[.J229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1" table:style-name="ce117">
            <text:p>11</text:p>
          </table:table-cell>
          <table:table-cell office:value-type="string" table:number-columns-spanned="2" table:number-rows-spanned="1" table:style-name="ce284">
            <text:p>Aparaty do żywienia dojelitowego kompatybilne z pompami do żywienia firmy <text:s/>NUTRICIA -<text:s/><text:span text:style-name="T6">lub zgodnie z udzieloną odpowiedzią na pytanie nr 12 z dn. 22.06.203</text:span></text:p>
          </table:table-cell>
          <table:covered-table-cell/>
          <table:table-cell office:value-type="string" table:style-name="ce119">
            <text:p>szt.</text:p>
          </table:table-cell>
          <table:table-cell office:value-type="float" office:value="6400" table:style-name="ce120">
            <text:p>6400</text:p>
          </table:table-cell>
          <table:table-cell table:style-name="ce121"/>
          <table:table-cell office:value-type="float" office:value="0" table:formula="of:=[.F230]*[.G230]" table:style-name="ce21">
            <text:p>0,00 zł</text:p>
          </table:table-cell>
          <table:table-cell office:value-type="float" office:value="0" table:formula="of:=[.H230]+[.H230]*[.J2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2" table:style-name="ce118">
            <text:p>12</text:p>
          </table:table-cell>
          <table:table-cell office:value-type="string" table:number-columns-spanned="2" table:number-rows-spanned="1" table:style-name="ce284">
            <text:p>Introducer do elektrody endokawitarnej do elektrostytmulacji zewnętrznej F6, F7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F231]*[.G231]" table:style-name="ce21">
            <text:p>0,00 zł</text:p>
          </table:table-cell>
          <table:table-cell office:value-type="float" office:value="0" table:formula="of:=[.H231]+[.H231]*[.J23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13" table:style-name="ce118">
            <text:p>13</text:p>
          </table:table-cell>
          <table:table-cell office:value-type="string" table:number-columns-spanned="2" table:number-rows-spanned="1" table:style-name="ce284">
            <text:p>Elektroda endokawitarna do czasowego stymulacji serca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F232]*[.G232]" table:style-name="ce21">
            <text:p>0,00 zł</text:p>
          </table:table-cell>
          <table:table-cell office:value-type="float" office:value="0" table:formula="of:=[.H232]+[.H232]*[.J232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14" table:style-name="ce117">
            <text:p>14</text:p>
          </table:table-cell>
          <table:table-cell office:value-type="string" table:number-columns-spanned="2" table:number-rows-spanned="1" table:style-name="ce341">
            <text:p>Termometr bezdotykowy, podświetlenie, zapamiętywanie pomiarów, automatyczne wyłączanie, czas pomiaru 1 sekunda, zakrespomiaru temp. ciała 32-42st.C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" table:style-name="ce108">
            <text:p>30</text:p>
          </table:table-cell>
          <table:table-cell table:style-name="ce48"/>
          <table:table-cell office:value-type="float" office:value="0" table:formula="of:=[.F233]*[.G233]" table:style-name="ce21">
            <text:p>0,00 zł</text:p>
          </table:table-cell>
          <table:table-cell office:value-type="float" office:value="0" table:formula="of:=[.H233]+[.H233]*[.J2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0">
          <table:covered-table-cell/>
          <table:table-cell office:value-type="float" office:value="15" table:style-name="ce118">
            <text:p>15</text:p>
          </table:table-cell>
          <table:table-cell office:value-type="string" table:number-columns-spanned="2" table:number-rows-spanned="1" table:style-name="ce341">
            <text:p>Bezigłowy automatyczny port/zastawka do dostępów <text:s/>tętniczych. Silikonowa membrana płaska łatwa do dezynfekcji w kolorze czerwonym, nacięta po <text:s/>środku. Objętość wypełnienia 0,09ml, Przepływ nawet do 750ml/ min. Wytrzymałość na ciśnienie do 2,1 bara. Ilość przyłączeń do końcówki luer lock -200. Odporna na działanie tłuszczy, Kompatybilna z krwią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108">
            <text:p>2000</text:p>
          </table:table-cell>
          <table:table-cell table:style-name="ce48"/>
          <table:table-cell office:value-type="float" office:value="0" table:formula="of:=[.F234]*[.G234]" table:style-name="ce21">
            <text:p>0,00 zł</text:p>
          </table:table-cell>
          <table:table-cell office:value-type="float" office:value="0" table:formula="of:=[.H234]+[.H234]*[.J2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7">
          <table:covered-table-cell/>
          <table:table-cell office:value-type="float" office:value="16" table:style-name="ce118">
            <text:p>16</text:p>
          </table:table-cell>
          <table:table-cell office:value-type="string" table:number-columns-spanned="2" table:number-rows-spanned="1" table:style-name="ce296">
            <text:p>Kranik trójdrożny z przedłużaczem dl 25 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0" table:style-name="ce108">
            <text:p>5000</text:p>
          </table:table-cell>
          <table:table-cell table:style-name="ce48"/>
          <table:table-cell office:value-type="float" office:value="0" table:formula="of:=[.F235]*[.G235]" table:style-name="ce21">
            <text:p>0,00 zł</text:p>
          </table:table-cell>
          <table:table-cell office:value-type="float" office:value="0" table:formula="of:=[.H235]+[.H235]*[.J235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1">
          <table:covered-table-cell/>
          <table:table-cell office:value-type="float" office:value="17" table:style-name="ce117">
            <text:p>17</text:p>
          </table:table-cell>
          <table:table-cell office:value-type="string" table:number-columns-spanned="2" table:number-rows-spanned="1" table:style-name="ce296">
            <text:p>Worek na wymiociny, torba w kolorze mlecznym, pojemność ok. 1500ml, wyposażona w skalę co 100ml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108">
            <text:p>200</text:p>
          </table:table-cell>
          <table:table-cell table:style-name="ce48"/>
          <table:table-cell office:value-type="float" office:value="0" table:formula="of:=[.F236]*[.G236]" table:style-name="ce21">
            <text:p>0,00 zł</text:p>
          </table:table-cell>
          <table:table-cell office:value-type="float" office:value="0" table:formula="of:=[.H236]+[.H236]*[.J2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8" table:style-name="ce118">
            <text:p>18</text:p>
          </table:table-cell>
          <table:table-cell office:value-type="string" table:number-columns-spanned="2" table:number-rows-spanned="1" table:style-name="ce284">
            <text:p>Igła do nakłuć lędźwiowych typu Yale 0,9x150 20G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50" table:style-name="ce120">
            <text:p>550</text:p>
          </table:table-cell>
          <table:table-cell table:style-name="ce121"/>
          <table:table-cell office:value-type="float" office:value="0" table:formula="of:=[.F237]*[.G237]" table:style-name="ce21">
            <text:p>0,00 zł</text:p>
          </table:table-cell>
          <table:table-cell office:value-type="float" office:value="0" table:formula="of:=[.H237]+[.H237]*[.J2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9" table:style-name="ce118">
            <text:p>19</text:p>
          </table:table-cell>
          <table:table-cell office:value-type="string" table:number-columns-spanned="2" table:number-rows-spanned="1" table:style-name="ce284">
            <text:p>Igła do nakłuć lędźwiowych typu CHIBA 18GX 20C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62" table:style-name="ce120">
            <text:p>62</text:p>
          </table:table-cell>
          <table:table-cell table:style-name="ce121"/>
          <table:table-cell office:value-type="float" office:value="0" table:formula="of:=[.F238]*[.G238]" table:style-name="ce21">
            <text:p>0,00 zł</text:p>
          </table:table-cell>
          <table:table-cell office:value-type="float" office:value="0" table:formula="of:=[.H238]+[.H238]*[.J238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3">
          <table:covered-table-cell/>
          <table:table-cell office:value-type="float" office:value="20" table:style-name="ce117">
            <text:p>20</text:p>
          </table:table-cell>
          <table:table-cell office:value-type="string" table:number-columns-spanned="2" table:number-rows-spanned="1" table:style-name="ce287">
            <text:p>Zgłębnik żoładkowy, długość 800mm, 1000mm, 1250mm, 1500mm. Wykonane z medycznego PCV, sterylizowane EO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00" table:style-name="ce80">
            <text:p>10000</text:p>
          </table:table-cell>
          <table:table-cell table:style-name="ce81"/>
          <table:table-cell office:value-type="float" office:value="0" table:formula="of:=[.F239]*[.G239]" table:style-name="ce21">
            <text:p>0,00 zł</text:p>
          </table:table-cell>
          <table:table-cell office:value-type="float" office:value="0" table:formula="of:=[.H239]+[.H239]*[.J2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9">
          <table:covered-table-cell/>
          <table:table-cell office:value-type="float" office:value="21" table:style-name="ce118">
            <text:p>21</text:p>
          </table:table-cell>
          <table:table-cell office:value-type="string" table:number-columns-spanned="2" table:number-rows-spanned="1" table:style-name="ce288">
            <text:p>Cewnik Foley z końcówka Tiemann wykonany z 100 % silikon w rozmiarach Ch 14- 22 jałowy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40]*[.G240]" table:style-name="ce21">
            <text:p>0,00 zł</text:p>
          </table:table-cell>
          <table:table-cell office:value-type="float" office:value="0" table:formula="of:=[.H240]+[.H240]*[.J2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2" table:style-name="ce118">
            <text:p>22</text:p>
          </table:table-cell>
          <table:table-cell office:value-type="string" table:number-columns-spanned="2" table:number-rows-spanned="1" table:style-name="ce288">
            <text:p>Worek Kolostomijny 259 x 158 poj.5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1]*[.G241]" table:style-name="ce21">
            <text:p>0,00 zł</text:p>
          </table:table-cell>
          <table:table-cell office:value-type="float" office:value="0" table:formula="of:=[.H241]+[.H241]*[.J2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3" table:style-name="ce117">
            <text:p>23</text:p>
          </table:table-cell>
          <table:table-cell office:value-type="string" table:number-columns-spanned="2" table:number-rows-spanned="1" table:style-name="ce288">
            <text:p>Worek Kolostomijny 265 x 148 poj.650 ml <text:s/>przezroczyst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47">
            <text:p>300</text:p>
          </table:table-cell>
          <table:table-cell table:style-name="ce21"/>
          <table:table-cell office:value-type="float" office:value="0" table:formula="of:=[.F242]*[.G242]" table:style-name="ce21">
            <text:p>0,00 zł</text:p>
          </table:table-cell>
          <table:table-cell office:value-type="float" office:value="0" table:formula="of:=[.H242]+[.H242]*[.J2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3">
          <table:covered-table-cell/>
          <table:table-cell office:value-type="float" office:value="24" table:style-name="ce118">
            <text:p>24</text:p>
          </table:table-cell>
          <table:table-cell office:value-type="string" table:number-columns-spanned="2" table:number-rows-spanned="1" table:style-name="ce288">
            <text:p>Adapter do przejścia miedzy butelką respi a drenem typ 1504001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" table:style-name="ce47">
            <text:p>200</text:p>
          </table:table-cell>
          <table:table-cell table:style-name="ce21"/>
          <table:table-cell office:value-type="float" office:value="0" table:formula="of:=[.F243]*[.G243]" table:style-name="ce21">
            <text:p>0,00 zł</text:p>
          </table:table-cell>
          <table:table-cell office:value-type="float" office:value="0" table:formula="of:=[.H243]+[.H243]*[.J243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20:.H243])" table:style-name="ce25">
            <text:p>0,00 zł</text:p>
          </table:table-cell>
          <table:table-cell office:value-type="float" office:value="0" table:formula="of:=SUM([.I220:.I24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6">
          <table:table-cell office:value-type="float" office:value="33" table:number-columns-spanned="1" table:number-rows-spanned="33" table:style-name="ce274">
            <text:p>33</text:p>
          </table:table-cell>
          <table:table-cell office:value-type="float" office:value="1" table:style-name="ce122">
            <text:p>1</text:p>
          </table:table-cell>
          <table:table-cell office:value-type="string" table:number-columns-spanned="2" table:number-rows-spanned="1" table:style-name="ce284">
            <text:p>Rurka tracheostomijna z mankietem <text:s/>niskociśnieniowym , z linią RTG ze stałym, transparentnym szyldem, z oznaczeniem rozmiaruj rurki na baloniku kontrolnym. W komplecie 2 tasiemki do mocowanie rurki oraz prowadnica. Rozmiary od 5,0 -10,0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0" table:style-name="ce39">
            <text:p>200</text:p>
          </table:table-cell>
          <table:table-cell table:style-name="ce121"/>
          <table:table-cell office:value-type="float" office:value="0" table:formula="of:=[.G245]*[.F245]" table:style-name="ce21">
            <text:p>0,00 zł</text:p>
          </table:table-cell>
          <table:table-cell office:value-type="float" office:value="0" table:formula="of:=[.H245]+[.H245]*[.J24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4">
          <table:covered-table-cell/>
          <table:table-cell office:value-type="float" office:value="2" table:style-name="ce123">
            <text:p>2</text:p>
          </table:table-cell>
          <table:table-cell office:value-type="string" table:number-columns-spanned="2" table:number-rows-spanned="1" table:style-name="ce287">
            <text:p>Rurka intubacyjna wykonana z termowrażliwego PCV, bez DEHP, bez lateksu, z mankietem niskocisnieniowym o kształcie walca, z jednym znacznikiem głębokości intubacji nad mankietem dla rozmiarów do 5,5; dwoma znacznikami do rozmiaru 6,0; oznaczenie rozmiaru rurki na korpusie; końcówka rurki zaokraglona, wygieta w kierunku wnętrza rurki i wyprofilowana. Linia RTG na całej długości rurki, rurka skalowana jednostronnie co 1cm, z otworem Murphy, zmniejszony; łącznik ISO 15mm; sterylna, w rozmiarach 3,0-10,0 co pół rozmiaru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800" table:style-name="ce80">
            <text:p>800</text:p>
          </table:table-cell>
          <table:table-cell table:style-name="ce81"/>
          <table:table-cell office:value-type="float" office:value="0" table:formula="of:=[.G246]*[.F246]" table:style-name="ce21">
            <text:p>0,00 zł</text:p>
          </table:table-cell>
          <table:table-cell office:value-type="float" office:value="0" table:formula="of:=[.H246]+[.H246]*[.J246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5">
          <table:covered-table-cell/>
          <table:table-cell office:value-type="float" office:value="3" table:style-name="ce122">
            <text:p>3</text:p>
          </table:table-cell>
          <table:table-cell office:value-type="string" table:number-columns-spanned="2" table:number-rows-spanned="1" table:style-name="ce287">
            <text:p>Sterylna maska krtaniowa jednorazowa, z PCV, bez użebrowania, z kopuła maski o budowie chroniącej przed wjklinowaniem nagłośni, z przezreoczystym mankietem i rurką oddechową tworzacymi jedną całość, stabilizator uszczelnienia między rurką i mankietem, ze wzmocnioną częścią grzebietową mankietu. <text:s/>Bez lateksu, DEHP i BPA. Maska w rozmiarach: 1 (&lt;5kg); 1,5 (5-10kg); 2 (10-20kg); 2,5(20-30kg); 3 (30-50kg); 4 (50-70kg); 5(&gt;70kg)</text:p>
          </table:table-cell>
          <table:covered-table-cell/>
          <table:table-cell office:value-type="string" table:style-name="ce79">
            <text:p>szt.</text:p>
          </table:table-cell>
          <table:table-cell office:value-type="float" office:value="600" table:style-name="ce80">
            <text:p>600</text:p>
          </table:table-cell>
          <table:table-cell table:style-name="ce81"/>
          <table:table-cell office:value-type="float" office:value="0" table:formula="of:=[.G247]*[.F247]" table:style-name="ce21">
            <text:p>0,00 zł</text:p>
          </table:table-cell>
          <table:table-cell office:value-type="float" office:value="0" table:formula="of:=[.H247]+[.H247]*[.J2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4" table:style-name="ce123">
            <text:p>4</text:p>
          </table:table-cell>
          <table:table-cell office:value-type="string" table:number-columns-spanned="2" table:number-rows-spanned="1" table:style-name="ce284">
            <text:p>Jednorazowa, sterylna prowadnica do rurek intubacyjnych, z możliwoscią ukształtowania, metalowa, pokryta przezroczystym PVC, z miękką końcówką, bez lateksu, DEHP. Rozmiary <text:s/>(dł. 230mm, śr. 2,0mm), (dł. 230mm, śr. 2,2mm), (dł. 340mm, śr. 3,0mm), (dł. 340mm, śr 4,0mm), (dł. 370 mm, śr. 5,0mm)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200" table:style-name="ce47">
            <text:p>200</text:p>
          </table:table-cell>
          <table:table-cell table:style-name="ce48"/>
          <table:table-cell office:value-type="float" office:value="0" table:formula="of:=[.G248]*[.F248]" table:style-name="ce21">
            <text:p>0,00 zł</text:p>
          </table:table-cell>
          <table:table-cell office:value-type="float" office:value="0" table:formula="of:=[.H248]+[.H248]*[.J2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float" office:value="5" table:style-name="ce122">
            <text:p>5</text:p>
          </table:table-cell>
          <table:table-cell office:value-type="string" table:number-columns-spanned="2" table:number-rows-spanned="1" table:style-name="ce284">
            <text:p>Zestaw do kontrolowanej zbiórki stolca wyposażony w silikonowy rękaw o dł 167cmz wbudowaną w cały rękaw substancją neutralizującą nieprzyjemny zapach,balonik retencyjny z niebieską kieszonką dla umieszczania palca wiodącego,z portem sygnalizacyjnym z klamrą zamykającą światło drenu. System zawiera port do pobierania próbek stolca, pasek do podwieszania na ramie łóżka i z miejscem na opis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69">
            <text:p>20</text:p>
          </table:table-cell>
          <table:table-cell table:style-name="ce121"/>
          <table:table-cell office:value-type="float" office:value="0" table:formula="of:=[.G249]*[.F249]" table:style-name="ce21">
            <text:p>0,00 zł</text:p>
          </table:table-cell>
          <table:table-cell office:value-type="float" office:value="0" table:formula="of:=[.H249]+[.H249]*[.J249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6" table:style-name="ce123">
            <text:p>6</text:p>
          </table:table-cell>
          <table:table-cell office:value-type="string" table:number-columns-spanned="2" table:number-rows-spanned="1" table:style-name="ce284">
            <text:p>Przedłużacze rozciągliwe , gładkie wewnętrznie, z łącznikiem podwójnie obrotowym port do bronchofiberoskopii,do odsysania, do kapnografii, materiał sterylny lub czysty biologicznie, wykonany z rurki karbowanej, PF, EVA, PCV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00" table:style-name="ce69">
            <text:p>2000</text:p>
          </table:table-cell>
          <table:table-cell table:style-name="ce121"/>
          <table:table-cell office:value-type="float" office:value="0" table:formula="of:=[.G250]*[.F250]" table:style-name="ce21">
            <text:p>0,00 zł</text:p>
          </table:table-cell>
          <table:table-cell office:value-type="float" office:value="0" table:formula="of:=[.H250]+[.H250]*[.J2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7" table:style-name="ce122">
            <text:p>7</text:p>
          </table:table-cell>
          <table:table-cell office:value-type="string" table:number-columns-spanned="2" table:number-rows-spanned="1" table:style-name="ce284">
            <text:p>System nebulizacji do podawania leków w formie aerozolu pracujący ze wszystkimi standardowymi układami pacjenta oraz respiratorami występującymi na rynku wielokrotnego użytku z membranami do sterylizacji w autoklawie 132 i 135 stopni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10" table:style-name="ce69">
            <text:p>10</text:p>
          </table:table-cell>
          <table:table-cell table:style-name="ce121"/>
          <table:table-cell office:value-type="float" office:value="0" table:formula="of:=[.G251]*[.F251]" table:style-name="ce21">
            <text:p>0,00 zł</text:p>
          </table:table-cell>
          <table:table-cell office:value-type="float" office:value="0" table:formula="of:=[.H251]+[.H251]*[.J25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8" table:style-name="ce123">
            <text:p>8</text:p>
          </table:table-cell>
          <table:table-cell office:value-type="string" table:number-columns-spanned="2" table:number-rows-spanned="1" table:style-name="ce284">
            <text:p>Mankiet do szybkiego przetaczania płynów infuzyjnych wielokrotnego o pojemności 500 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69">
            <text:p>20</text:p>
          </table:table-cell>
          <table:table-cell table:style-name="ce121"/>
          <table:table-cell office:value-type="float" office:value="0" table:formula="of:=[.G252]*[.F252]" table:style-name="ce21">
            <text:p>0,00 zł</text:p>
          </table:table-cell>
          <table:table-cell office:value-type="float" office:value="0" table:formula="of:=[.H252]+[.H252]*[.J252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9" table:style-name="ce122">
            <text:p>9</text:p>
          </table:table-cell>
          <table:table-cell office:value-type="string" table:number-columns-spanned="2" table:number-rows-spanned="1" table:style-name="ce284">
            <text:p>Mankiet do szybkiego przetaczania płynów infuzyjnych wielokrotnego o pojemności 1000ml przezroczysty,umożliwiający widoczność płynu z każdej strony. Mankiet z manometrem umieszczonym w górnej części , zakres min 0-700mmHg. Od mankietu dochodzi dren łączący gruszkę z zaworem ręcznym szybkiej deflacji. Całość pozbawiona lateksu.</text:p>
          </table:table-cell>
          <table:covered-table-cell/>
          <table:table-cell office:value-type="string" table:style-name="ce111">
            <text:p>szt.</text:p>
          </table:table-cell>
          <table:table-cell office:value-type="float" office:value="20" table:style-name="ce108">
            <text:p>20</text:p>
          </table:table-cell>
          <table:table-cell table:style-name="ce48"/>
          <table:table-cell office:value-type="float" office:value="0" table:formula="of:=[.G253]*[.F253]" table:style-name="ce21">
            <text:p>0,00 zł</text:p>
          </table:table-cell>
          <table:table-cell office:value-type="float" office:value="0" table:formula="of:=[.H253]+[.H253]*[.J25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10" table:style-name="ce123">
            <text:p>10</text:p>
          </table:table-cell>
          <table:table-cell office:value-type="string" table:number-columns-spanned="2" table:number-rows-spanned="1" table:style-name="ce279">
            <text:p>Rurka intubacyjna wykonana z PVC silikonowana z wysokoobjetościowy niskociśnieniowy mankiet , częściowo osadzony łącznik , zawór do strzykawek Luer-Lock , <text:s/>zaokrąglona końcówka , linia RTG na całej długości , czarny znacznik w postaci grubego ringu ułatwiające prawidłowe umieszczenie w tchawicy , niebiski balon kontrolny , sterylne , bez lateksu w rozmiarach 5 -10 co 0,5 rozmiaru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500" table:style-name="ce47">
            <text:p>500</text:p>
          </table:table-cell>
          <table:table-cell table:style-name="ce70"/>
          <table:table-cell office:value-type="float" office:value="0" table:formula="of:=[.F254]*[.G254]" table:style-name="ce21">
            <text:p>0,00 zł</text:p>
          </table:table-cell>
          <table:table-cell office:value-type="float" office:value="0" table:formula="of:=[.H254]+[.H254]*[.J25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31">
          <table:covered-table-cell/>
          <table:table-cell office:value-type="float" office:value="11" table:style-name="ce122">
            <text:p>11</text:p>
          </table:table-cell>
          <table:table-cell office:value-type="string" table:number-columns-spanned="2" table:number-rows-spanned="1" table:style-name="ce279">
            <text:p>Nebulizator z ustnikiem uniwersalny, z drenem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000" table:style-name="ce39">
            <text:p>2 000</text:p>
          </table:table-cell>
          <table:table-cell table:style-name="ce70"/>
          <table:table-cell office:value-type="float" office:value="0" table:formula="of:=[.F255]*[.G255]" table:style-name="ce21">
            <text:p>0,00 zł</text:p>
          </table:table-cell>
          <table:table-cell office:value-type="float" office:value="0" table:formula="of:=[.H255]+[.H255]*[.J255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2">
          <table:covered-table-cell/>
          <table:table-cell office:value-type="float" office:value="12" table:style-name="ce123">
            <text:p>12</text:p>
          </table:table-cell>
          <table:table-cell office:value-type="string" table:number-columns-spanned="2" table:number-rows-spanned="1" table:style-name="ce279">
            <text:p>Zestaw do terapii tlenowej i aerozolowej dla dorosłych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300" table:style-name="ce120">
            <text:p>300</text:p>
          </table:table-cell>
          <table:table-cell table:style-name="ce70"/>
          <table:table-cell office:value-type="float" office:value="0" table:formula="of:=[.F256]*[.G256]" table:style-name="ce21">
            <text:p>0,00 zł</text:p>
          </table:table-cell>
          <table:table-cell office:value-type="float" office:value="0" table:formula="of:=[.H256]+[.H256]*[.J25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">
          <table:covered-table-cell/>
          <table:table-cell office:value-type="float" office:value="13" table:style-name="ce122">
            <text:p>13</text:p>
          </table:table-cell>
          <table:table-cell office:value-type="string" table:number-columns-spanned="2" table:number-rows-spanned="1" table:style-name="ce279">
            <text:p>Zestaw do terapii tlenowej i aerozolowej, pediatryczny , wyposażony w cylindryczny nebulizator skalowany do min. 5 ml, dren tlenowy o długości <text:s/>210 cm, sterylny, opakowanie foliowe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100" table:style-name="ce120">
            <text:p>100</text:p>
          </table:table-cell>
          <table:table-cell table:style-name="ce70"/>
          <table:table-cell office:value-type="float" office:value="0" table:formula="of:=[.F257]*[.G257]" table:style-name="ce21">
            <text:p>0,00 zł</text:p>
          </table:table-cell>
          <table:table-cell office:value-type="float" office:value="0" table:formula="of:=[.H257]+[.H257]*[.J25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8">
          <table:covered-table-cell/>
          <table:table-cell office:value-type="float" office:value="14" table:style-name="ce123">
            <text:p>14</text:p>
          </table:table-cell>
          <table:table-cell office:value-type="string" table:number-columns-spanned="2" table:number-rows-spanned="1" table:style-name="ce279">
            <text:p>Zamknięty system odsysania do rurek intubacyjnych do użytku wielodobowego o długości 54 na 72 h, wyposażony w podwójnie obrotowy łącznik, zastawkę kontroli ssania, nietraumatyzujący cewnik o zmiennej sztywności, posiadający 4 otwory boczne, 1 centralny z obustronna skalą głębokości, obrotową zastawkę dostępu cewnika do pacjenta, kapturek umożliwiający prowadzenie bronchoskopii bez odłączenia zestawu, CH 12 - 16 . Zawór ssący kodowany kolorystycznie.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240" table:style-name="ce39">
            <text:p>240</text:p>
          </table:table-cell>
          <table:table-cell table:style-name="ce70"/>
          <table:table-cell office:value-type="float" office:value="0" table:formula="of:=[.F258]*[.G258]" table:style-name="ce21">
            <text:p>0,00 zł</text:p>
          </table:table-cell>
          <table:table-cell office:value-type="float" office:value="0" table:formula="of:=[.H258]+[.H258]*[.J258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8">
          <table:covered-table-cell/>
          <table:table-cell office:value-type="float" office:value="15" table:style-name="ce122">
            <text:p>15</text:p>
          </table:table-cell>
          <table:table-cell office:value-type="string" table:number-columns-spanned="2" table:number-rows-spanned="1" table:style-name="ce279">
            <text:p>Przedłużacze do obwodów oddechowych proste, sterylne 15 cm, 15M-15F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" table:style-name="ce120">
            <text:p>40</text:p>
          </table:table-cell>
          <table:table-cell table:style-name="ce70"/>
          <table:table-cell office:value-type="float" office:value="0" table:formula="of:=[.F259]*[.G259]" table:style-name="ce21">
            <text:p>0,00 zł</text:p>
          </table:table-cell>
          <table:table-cell office:value-type="float" office:value="0" table:formula="of:=[.H259]+[.H259]*[.J25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float" office:value="16" table:style-name="ce123">
            <text:p>16</text:p>
          </table:table-cell>
          <table:table-cell office:value-type="string" table:number-columns-spanned="2" table:number-rows-spanned="1" table:style-name="ce280">
            <text:p>Maska tlenowa z rezerwuarem</text:p>
          </table:table-cell>
          <table:covered-table-cell/>
          <table:table-cell office:value-type="string" table:style-name="ce82">
            <text:p>szt.</text:p>
          </table:table-cell>
          <table:table-cell office:value-type="float" office:value="4000" table:style-name="ce108">
            <text:p>4000</text:p>
          </table:table-cell>
          <table:table-cell table:style-name="ce48"/>
          <table:table-cell office:value-type="float" office:value="0" table:formula="of:=[.F260]*[.G260]" table:style-name="ce21">
            <text:p>0,00 zł</text:p>
          </table:table-cell>
          <table:table-cell office:value-type="float" office:value="0" table:formula="of:=[.H260]+[.H260]*[.J26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2">
          <table:covered-table-cell/>
          <table:table-cell office:value-type="float" office:value="17" table:style-name="ce122">
            <text:p>17</text:p>
          </table:table-cell>
          <table:table-cell office:value-type="string" table:number-columns-spanned="2" table:number-rows-spanned="1" table:style-name="ce284">
            <text:p>Łącznik do przewodów i cewników- produkt medyczny, produkt niejałowy, rozmiar uniwersalny.</text:p>
          </table:table-cell>
          <table:covered-table-cell/>
          <table:table-cell office:value-type="string" table:style-name="ce82">
            <text:p>opak.</text:p>
          </table:table-cell>
          <table:table-cell office:value-type="float" office:value="3000" table:style-name="ce69">
            <text:p>3000</text:p>
          </table:table-cell>
          <table:table-cell table:style-name="ce121"/>
          <table:table-cell office:value-type="float" office:value="0" table:formula="of:=[.F261]*[.G261]" table:style-name="ce21">
            <text:p>0,00 zł</text:p>
          </table:table-cell>
          <table:table-cell office:value-type="float" office:value="0" table:formula="of:=[.H261]+[.H261]*[.J261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2">
          <table:covered-table-cell/>
          <table:table-cell office:value-type="float" office:value="18" table:style-name="ce123">
            <text:p>18</text:p>
          </table:table-cell>
          <table:table-cell office:value-type="string" table:number-columns-spanned="2" table:number-rows-spanned="1" table:style-name="ce284">
            <text:p>Łącznik PCV ze złączem kątowym 10 -15 cm, złącze 15M – złącze pacjenta 22M/15F <text:s/>z zatyczką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0" table:style-name="ce39">
            <text:p>200</text:p>
          </table:table-cell>
          <table:table-cell table:style-name="ce121"/>
          <table:table-cell office:value-type="float" office:value="0" table:formula="of:=[.F262]*[.G262]" table:style-name="ce21">
            <text:p>0,00 zł</text:p>
          </table:table-cell>
          <table:table-cell office:value-type="float" office:value="0" table:formula="of:=[.H262]+[.H262]*[.J26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46">
          <table:covered-table-cell/>
          <table:table-cell office:value-type="float" office:value="19" table:style-name="ce122">
            <text:p>19</text:p>
          </table:table-cell>
          <table:table-cell office:value-type="string" table:number-columns-spanned="2" table:number-rows-spanned="1" table:style-name="ce284">
            <text:p>Rurka zbrojona <text:s/>tracheostomijna z regulowanym kołnierzem z mankietem, sterylna rozmiar od 5,0 do 10,0 co 0,5 i rozmiar 11,0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50" table:style-name="ce39">
            <text:p>50</text:p>
          </table:table-cell>
          <table:table-cell table:style-name="ce121"/>
          <table:table-cell office:value-type="float" office:value="0" table:formula="of:=[.F263]*[.G263]" table:style-name="ce21">
            <text:p>0,00 zł</text:p>
          </table:table-cell>
          <table:table-cell office:value-type="float" office:value="0" table:formula="of:=[.H263]+[.H263]*[.J26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9">
          <table:covered-table-cell/>
          <table:table-cell office:value-type="float" office:value="20" table:style-name="ce123">
            <text:p>20</text:p>
          </table:table-cell>
          <table:table-cell office:value-type="string" table:number-columns-spanned="2" table:number-rows-spanned="1" table:style-name="ce298">
            <text:p>Rurka intubacyjna z mankietem niskociśnieniowym z prowadnicą, ze znacznikiem głębokości, jednorazowa, sterylna, w rozmiarach od 6.0 do 9.0 (rozmiar co 0.5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4]*[.G264]" table:style-name="ce21">
            <text:p>0,00 zł</text:p>
          </table:table-cell>
          <table:table-cell office:value-type="float" office:value="0" table:formula="of:=[.H264]+[.H264]*[.J264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5">
          <table:covered-table-cell/>
          <table:table-cell office:value-type="float" office:value="21" table:style-name="ce122">
            <text:p>21</text:p>
          </table:table-cell>
          <table:table-cell office:value-type="string" table:number-columns-spanned="2" table:number-rows-spanned="1" table:style-name="ce298">
            <text:p>Rurka intubacyjna zbrojona z mankietem niskociśnieniowym, ze znacznikiem głębokości, jednorazowa, sterylna, w rozmiarach od 3,0 do 10,0 (rozmiar co 0,5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" table:style-name="ce20">
            <text:p>50</text:p>
          </table:table-cell>
          <table:table-cell table:style-name="ce21"/>
          <table:table-cell office:value-type="float" office:value="0" table:formula="of:=[.F265]*[.G265]" table:style-name="ce21">
            <text:p>0,00 zł</text:p>
          </table:table-cell>
          <table:table-cell office:value-type="float" office:value="0" table:formula="of:=[.H265]+[.H265]*[.J26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70">
          <table:covered-table-cell/>
          <table:table-cell office:value-type="float" office:value="22" table:style-name="ce123">
            <text:p>22</text:p>
          </table:table-cell>
          <table:table-cell office:value-type="string" table:number-columns-spanned="2" table:number-rows-spanned="1" table:style-name="ce298">
            <text:p>Sztuczny nos - wymiennik ciepła i wilgoci do rurek tracheostomijnych z portem do podawania tlenu oraz z portem do odsysania, mikrobiologicznie czyst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20">
            <text:p>1 000</text:p>
          </table:table-cell>
          <table:table-cell table:style-name="ce21"/>
          <table:table-cell office:value-type="float" office:value="0" table:formula="of:=[.F266]*[.G266]" table:style-name="ce21">
            <text:p>0,00 zł</text:p>
          </table:table-cell>
          <table:table-cell office:value-type="float" office:value="0" table:formula="of:=[.H266]+[.H266]*[.J26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67">
          <table:covered-table-cell/>
          <table:table-cell office:value-type="float" office:value="23" table:style-name="ce122">
            <text:p>23</text:p>
          </table:table-cell>
          <table:table-cell office:value-type="string" table:number-columns-spanned="2" table:number-rows-spanned="1" table:style-name="ce279">
            <text:p>Rurka tracheostomijna z odsysaniem z przestrzeni podgłośniowej z miękkim <text:s text:c="2"/>mankietem niskociśnieniowym , posiadające oznaczenia rozmiaru rurki, wykonane z termoplastycznego PCV, posiadające elastyczny kołnierz , <text:s/>sterylne, na zewnątrz umieszczona informacja o produkcie medycznym ,rozmiar od 5,0 do 10,0 co 0,5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39">
            <text:p>100</text:p>
          </table:table-cell>
          <table:table-cell table:style-name="ce121"/>
          <table:table-cell office:value-type="float" office:value="0" table:formula="of:=[.F267]*[.G267]" table:style-name="ce21">
            <text:p>0,00 zł</text:p>
          </table:table-cell>
          <table:table-cell office:value-type="float" office:value="0" table:formula="of:=[.H267]+[.H267]*[.J267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style-name="ce49"/>
          <table:table-cell table:style-name="ce19"/>
          <table:table-cell table:number-columns-repeated="2" table:style-name="ce5"/>
          <table:table-cell table:number-columns-repeated="16370"/>
        </table:table-row>
        <table:table-row table:style-name="ro51">
          <table:covered-table-cell/>
          <table:table-cell office:value-type="float" office:value="24" table:style-name="ce123">
            <text:p>24</text:p>
          </table:table-cell>
          <table:table-cell office:value-type="string" table:number-columns-spanned="2" table:number-rows-spanned="1" table:style-name="ce284">
            <text:p>Prowadnica do trudnych intubacji typu Bougie, wykonanan z materiału poślizgowego, skalowana co 1 cm, bez zawartości lateksu i ftalanów, jałowa, pakowana w sztywny futerał dostepna w róznych rozmiarach i długościach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68]*[.G268]" table:style-name="ce21">
            <text:p>0,00 zł</text:p>
          </table:table-cell>
          <table:table-cell office:value-type="float" office:value="0" table:formula="of:=[.H268]+[.H268]*[.J26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5">
          <table:covered-table-cell/>
          <table:table-cell office:value-type="float" office:value="25" table:style-name="ce122">
            <text:p>25</text:p>
          </table:table-cell>
          <table:table-cell office:value-type="string" table:number-columns-spanned="2" table:number-rows-spanned="1" table:style-name="ce332">
            <text:p>Osłona na głowicę USG w rozmiarze 13 (+/- 2 cm) x 122 cm, wyrób medyczne jednorazowy, sterylny , pakowany indywidualnie , bez lateksu.w komplecie z elementami mocującymi , polem sterylnym i żelem sterylnym o pojemności 20 ml, cały zestaw owinięty sterylną serwetą o wymiarach minimum (40x40cm), pakowany pojedynczo w sterylną torebkę foliowo-papierową, z łatwym mechanizmem otwierania z zachowaniem zasad aseptyki, opakowanie zaopatrzone w etykietę umożliwiającą identyfikację zestawu, sposób użycia w języku polskim z numerem serii, numerem katalogowym, składem, datą ważności, informacją o producencie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69]*[.G269]" table:style-name="ce21">
            <text:p>0,00 zł</text:p>
          </table:table-cell>
          <table:table-cell office:value-type="float" office:value="0" table:formula="of:=[.H269]+[.H269]*[.J26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19">
          <table:covered-table-cell/>
          <table:table-cell office:value-type="float" office:value="26" table:style-name="ce123">
            <text:p>26</text:p>
          </table:table-cell>
          <table:table-cell office:value-type="string" table:number-columns-spanned="2" table:number-rows-spanned="1" table:style-name="ce332">
            <text:p>Zestaw do kaniulacji żył centralnych trzy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270]*[.G270]" table:style-name="ce21">
            <text:p>0,00 zł</text:p>
          </table:table-cell>
          <table:table-cell office:value-type="float" office:value="0" table:formula="of:=[.H270]+[.H270]*[.J270]" table:style-name="ce21">
            <text:p>0,00 zł</text:p>
          </table:table-cell>
          <table:table-cell office:value-type="percentage" office:value="0.08" table:style-name="ce116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66">
          <table:covered-table-cell/>
          <table:table-cell office:value-type="string" table:style-name="ce122">
            <text:p>27.</text:p>
          </table:table-cell>
          <table:table-cell office:value-type="string" table:number-columns-spanned="2" table:number-rows-spanned="1" table:style-name="ce332">
            <text:p>Zestaw do kaniulacji żył centralnych czteroświatłowa, w zestawie Seldingera z możliwością wprowadzenia prowadnicy nie odłączając strzykawki od igły, Igła typu Y. Drobne elementy poza prowadnicą i  cewnikiem (rozszerzadło, strzykawka trzycześciowa 5 ml, igła Seldingera, ruchome skrzydełko mocujące dla długości cewnika  3, skalpel, bezigłowe zastawki) pakowane w dodatkowy woreczek dla ochrony przed rozsypaniem i zabrudzeniem. Automatyczne bezigłowe zastawki do zabezpieczenia każdego kanału. Prowadnica  z nitinolu całkowicie odporna na załamywanie. Długość cewnika 30 cm</text:p>
          </table:table-cell>
          <table:covered-table-cell/>
          <table:table-cell office:value-type="string" table:style-name="ce119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271]*[.G271]" table:style-name="ce21">
            <text:p>0,00 zł</text:p>
          </table:table-cell>
          <table:table-cell office:value-type="float" office:value="0" table:formula="of:=[.H271]+[.H271]*[.J27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number-columns-repeated="2" table:style-name="ce19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2">
            <text:p>28.</text:p>
          </table:table-cell>
          <table:table-cell office:value-type="string" table:number-columns-spanned="2" table:number-rows-spanned="1" table:style-name="ce273">
            <text:p>Osłona na leki światłoczułe <text:s/>szer. 20cm x <text:s/>wys.2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700" table:style-name="ce20">
            <text:p>700</text:p>
          </table:table-cell>
          <table:table-cell table:style-name="ce125"/>
          <table:table-cell office:value-type="float" office:value="0" table:formula="of:=[.F272]*[.G272]" table:style-name="ce126">
            <text:p>0,00 zł</text:p>
          </table:table-cell>
          <table:table-cell office:value-type="float" office:value="0" table:formula="of:=[.H272]+[.H272]*[.J272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2" table:style-name="ce5"/>
          <table:table-cell table:number-columns-repeated="16370"/>
        </table:table-row>
        <table:table-row table:style-name="ro27">
          <table:covered-table-cell/>
          <table:table-cell office:value-type="string" table:style-name="ce122">
            <text:p>29.</text:p>
          </table:table-cell>
          <table:table-cell office:value-type="string" table:number-columns-spanned="2" table:number-rows-spanned="1" table:style-name="ce273">
            <text:p>Osłona na leki światłoczułe <text:s/>szer. 30cm x <text:s/>wys. 5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880" table:style-name="ce20">
            <text:p>880</text:p>
          </table:table-cell>
          <table:table-cell table:style-name="ce125"/>
          <table:table-cell office:value-type="float" office:value="0" table:formula="of:=[.F273]*[.G273]" table:style-name="ce126">
            <text:p>0,00 zł</text:p>
          </table:table-cell>
          <table:table-cell office:value-type="float" office:value="0" table:formula="of:=[.H273]+[.H273]*[.J273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2" table:style-name="ce5"/>
          <table:table-cell table:number-columns-repeated="16370" table:style-name="ce1"/>
        </table:table-row>
        <table:table-row table:style-name="ro27">
          <table:covered-table-cell/>
          <table:table-cell office:value-type="string" table:style-name="ce122">
            <text:p>30.</text:p>
          </table:table-cell>
          <table:table-cell office:value-type="string" table:number-columns-spanned="2" table:number-rows-spanned="1" table:style-name="ce273">
            <text:p>Osłona na leki światłoczułe <text:s/>szer. 40cm x <text:s/>wys. 60cm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1000" table:style-name="ce20">
            <text:p>1 000</text:p>
          </table:table-cell>
          <table:table-cell table:style-name="ce125"/>
          <table:table-cell office:value-type="float" office:value="0" table:formula="of:=[.F274]*[.G274]" table:style-name="ce126">
            <text:p>0,00 zł</text:p>
          </table:table-cell>
          <table:table-cell office:value-type="float" office:value="0" table:formula="of:=[.H274]+[.H274]*[.J274]" table:style-name="ce126">
            <text:p>0,00 zł</text:p>
          </table:table-cell>
          <table:table-cell office:value-type="percentage" office:value="0.23" table:style-name="ce127">
            <text:p>23%</text:p>
          </table:table-cell>
          <table:table-cell table:style-name="ce128"/>
          <table:table-cell table:style-name="ce23"/>
          <table:table-cell table:number-columns-repeated="3" table:style-name="ce5"/>
          <table:table-cell table:number-columns-repeated="16369"/>
        </table:table-row>
        <table:table-row table:style-name="ro63">
          <table:covered-table-cell/>
          <table:table-cell office:value-type="string" table:style-name="ce122">
            <text:p>31.</text:p>
          </table:table-cell>
          <table:table-cell office:value-type="string" table:number-columns-spanned="2" table:number-rows-spanned="1" table:style-name="ce273">
            <text:p>Strzykawki 10cm, jednorazowego użytku z końcówką Luer-Lock, trzyczęściowe. Pakowane pojedynczo, sterylne.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3800" table:style-name="ce20">
            <text:p>3 800</text:p>
          </table:table-cell>
          <table:table-cell table:style-name="ce125"/>
          <table:table-cell office:value-type="float" office:value="0" table:formula="of:=[.F275]*[.G275]" table:style-name="ce126">
            <text:p>0,00 zł</text:p>
          </table:table-cell>
          <table:table-cell office:value-type="float" office:value="0" table:formula="of:=[.H275]+[.H275]*[.J275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3">
          <table:covered-table-cell/>
          <table:table-cell office:value-type="string" table:style-name="ce122">
            <text:p>32.</text:p>
          </table:table-cell>
          <table:table-cell office:value-type="string" table:number-columns-spanned="2" table:number-rows-spanned="1" table:style-name="ce273">
            <text:p>Strzykawki 20cm, jednorazowego użytku z końcówką Luer-Lock, trzyczęściowe. Pakowane pojedynczo, sterylne.</text:p>
          </table:table-cell>
          <table:covered-table-cell/>
          <table:table-cell office:value-type="string" table:style-name="ce124">
            <text:p>szt.</text:p>
          </table:table-cell>
          <table:table-cell office:value-type="float" office:value="800" table:style-name="ce20">
            <text:p>800</text:p>
          </table:table-cell>
          <table:table-cell table:style-name="ce125"/>
          <table:table-cell office:value-type="float" office:value="0" table:formula="of:=[.F276]*[.G276]" table:style-name="ce126">
            <text:p>0,00 zł</text:p>
          </table:table-cell>
          <table:table-cell office:value-type="float" office:value="0" table:formula="of:=[.H276]+[.H276]*[.J276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27">
          <table:covered-table-cell/>
          <table:table-cell office:value-type="string" table:style-name="ce122">
            <text:p>33.</text:p>
          </table:table-cell>
          <table:table-cell office:value-type="string" table:number-columns-spanned="2" table:number-rows-spanned="1" table:style-name="ce273">
            <text:p>Osłonka zabezpieczająca port do worków RTU</text:p>
          </table:table-cell>
          <table:covered-table-cell/>
          <table:table-cell office:value-type="string" table:style-name="ce19">
            <text:p>szt.</text:p>
          </table:table-cell>
          <table:table-cell office:value-type="float" office:value="1880" table:style-name="ce20">
            <text:p>1 880</text:p>
          </table:table-cell>
          <table:table-cell table:style-name="ce125"/>
          <table:table-cell office:value-type="float" office:value="0" table:formula="of:=[.F277]*[.G277]" table:style-name="ce126">
            <text:p>0,00 zł</text:p>
          </table:table-cell>
          <table:table-cell office:value-type="float" office:value="0" table:formula="of:=[.H277]+[.H277]*[.J277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45:.H277])" table:style-name="ce25">
            <text:p>0,00 zł</text:p>
          </table:table-cell>
          <table:table-cell office:value-type="float" office:value="0" table:formula="of:=SUM([.I245:.I277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 table:style-name="ce1"/>
        </table:table-row>
        <table:table-row table:style-name="ro10">
          <table:table-cell office:value-type="float" office:value="34" table:number-columns-spanned="1" table:number-rows-spanned="15" table:style-name="ce285">
            <text:p>34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1">
            <text:p>Wosk kostny wykonany z 80 % wosku pszczelego oraz 20 % palimitynianu izopropylowego ,redukuje krwawienie kostne poprzez zamykanie naczyń kości, dwukrotnie wyjałowiony oraz podwójnie pakowany. Opakowanie 12 kopert x 2,5 g.</text:p>
          </table:table-cell>
          <table:covered-table-cell/>
          <table:table-cell office:value-type="string" table:style-name="ce129">
            <text:p>op</text:p>
          </table:table-cell>
          <table:table-cell office:value-type="float" office:value="2" table:style-name="ce36">
            <text:p>2</text:p>
          </table:table-cell>
          <table:table-cell table:style-name="ce130"/>
          <table:table-cell office:value-type="float" office:value="0" table:formula="of:=[.F279]*[.G279]" table:style-name="ce33">
            <text:p>0,00 zł</text:p>
          </table:table-cell>
          <table:table-cell office:value-type="float" office:value="0" table:formula="of:=[.H279]+[.H279]*[.J279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132"/>
          <table:table-cell table:number-columns-repeated="16370" table:style-name="ce3"/>
        </table:table-row>
        <table:table-row table:style-name="ro30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97">
            <text:p>Cewnik Dufoura dwukanałowy wykonany z lateksu w roazmiarach Ch 14- 22 <text:s text:c="2"/>jalowy</text:p>
          </table:table-cell>
          <table:covered-table-cell/>
          <table:table-cell office:value-type="string" table:style-name="ce129">
            <text:p>szt</text:p>
          </table:table-cell>
          <table:table-cell office:value-type="float" office:value="100" table:style-name="ce36">
            <text:p>100</text:p>
          </table:table-cell>
          <table:table-cell table:style-name="ce130"/>
          <table:table-cell office:value-type="float" office:value="0" table:formula="of:=[.F280]*[.G280]" table:style-name="ce33">
            <text:p>0,00 zł</text:p>
          </table:table-cell>
          <table:table-cell office:value-type="float" office:value="0" table:formula="of:=[.H280]+[.H280]*[.J280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00">
            <text:p>Szkiełka z polem do opisu x 50 sztuk</text:p>
          </table:table-cell>
          <table:covered-table-cell/>
          <table:table-cell office:value-type="string" table:style-name="ce133">
            <text:p>OP</text:p>
          </table:table-cell>
          <table:table-cell office:value-type="float" office:value="100" table:style-name="ce87">
            <text:p>100</text:p>
          </table:table-cell>
          <table:table-cell table:style-name="ce97"/>
          <table:table-cell office:value-type="float" office:value="0" table:formula="of:=[.F281]*[.G281]" table:style-name="ce33">
            <text:p>0,00 zł</text:p>
          </table:table-cell>
          <table:table-cell office:value-type="float" office:value="0" table:formula="of:=[.H281]+[.H281]*[.J28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8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342">
            <text:p>Czepek <text:s/>w formie furażerki z wstawką chłonącą pot, wiązany z tyłu na troki. <text:s/>Wykonany w część bocznej z włókniny Spunlace o gramaturze 45g/m2, część górna wykonana z białej włókniny polipropylenowej o gramaturze 25g/m2, wstawka antypotna 38g/m2. <text:s/>Wysokość czepka w części czołowej 13 cm, szerokość wstawki antypotnej 6 cm, długość troków 25 cm. Opakowanie a'50 szt. w formie kartonika umożliwiającego wyjmowanie pojedynczych sztuk. Kolor niebieski z białymi trokami -<text:s/><text:span text:style-name="T5">lub zgodnie z udzieloną odpowiedzią na pytanie nr 64 z dn. 22.06.2023r.</text:span>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12" table:style-name="ce134">
            <text:p>12</text:p>
          </table:table-cell>
          <table:table-cell table:style-name="ce135"/>
          <table:table-cell office:value-type="float" office:value="0" table:formula="of:=[.F282]*[.G282]" table:style-name="ce33">
            <text:p>0,00 zł</text:p>
          </table:table-cell>
          <table:table-cell office:value-type="float" office:value="0" table:formula="of:=[.H282]+[.H282]*[.J282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1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342">
            <text:p>Maska medyczna wiązana na troki, wykonana z trzech warstw niepylącej włókniny (25g/m2+ 25g/m2 + 25g/m2), wymiary maski 17,5cm x 9,5cm. <text:s/>Długość troków 40 cm. <text:s text:c="2"/>Długość sztywnika do formowania maski na nosie 10,5cm 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kolorzez niebieskim.</text:p>
          </table:table-cell>
          <table:covered-table-cell/>
          <table:table-cell office:value-type="string" table:style-name="ce79">
            <text:p>op</text:p>
          </table:table-cell>
          <table:table-cell office:value-type="float" office:value="5000" table:style-name="ce134">
            <text:p>5 000</text:p>
          </table:table-cell>
          <table:table-cell table:style-name="ce81"/>
          <table:table-cell office:value-type="float" office:value="0" table:formula="of:=[.F283]*[.G283]" table:style-name="ce33">
            <text:p>0,00 zł</text:p>
          </table:table-cell>
          <table:table-cell office:value-type="float" office:value="0" table:formula="of:=[.H283]+[.H283]*[.J28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18">
          <table:covered-table-cell/>
          <table:table-cell office:value-type="float" office:value="6" table:style-name="ce29">
            <text:p>6</text:p>
          </table:table-cell>
          <table:table-cell office:value-type="string" table:number-columns-spanned="2" table:number-rows-spanned="1" table:style-name="ce270">
            <text:p><text:s/>Maska medyczna mocowana na gumki, wykonana z trzech warstw niepylącej włókniny (25 g/m²+ 25 g/m²+ 25 g/m²), wymiary maski 17,5cm x 9,5cm. <text:s/>Wymiary gumek 16,5 cm . <text:s text:c="2"/>Długość sztywnika do formowania maski na nosie 10,5cm. Zgodna z normą PN-EN 14683:2019 + AC:2019 typ II– poziom filtracji bakterii BFE 98,24%, ciśnienie różnicowe 34,67 Pa/cm² , czystość mikrobiologiczna 1,11 cfu/g (wymagane przedstawienie raportu z jednostki niezależnej posiadającej akredytację na badania na zgodność z normą 14683). Dostępna w 4 kolorach: zielonym, niebieskim, różowym, białym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94" table:style-name="ce31">
            <text:p>94</text:p>
          </table:table-cell>
          <table:table-cell table:style-name="ce32"/>
          <table:table-cell office:value-type="float" office:value="0" table:formula="of:=[.F284]*[.G284]" table:style-name="ce33">
            <text:p>0,00 zł</text:p>
          </table:table-cell>
          <table:table-cell office:value-type="float" office:value="0" table:formula="of:=[.H284]+[.H284]*[.J284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2">
          <table:covered-table-cell/>
          <table:table-cell office:value-type="float" office:value="7" table:style-name="ce29">
            <text:p>7</text:p>
          </table:table-cell>
          <table:table-cell office:value-type="string" table:number-columns-spanned="2" table:number-rows-spanned="1" table:style-name="ce270">
            <text:p>Czepek w kształcie beretu wykonany z włókniny polipropylenowej 18g g/m², <text:s/>ściągany lekką nie uciskającą gumką, średnica po rozciągnięciu ok. 53cm . Pakowany po 100 szt. w kartonik w formie podajnika/ dyspensera, gwarantujący higieniczne przechowywanie i wyjmowanie pojedynczych sztuk. Każde opakowanie jednostkowe powinno zawierać: termin przydatności do użycia, informacje identyfikujące producenta, nr katalogowy. niebieski<text:s/><text:span text:style-name="T5">- lub zgodnie z udzieloną odpowiedzią na pytanie nr 64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00" table:style-name="ce31">
            <text:p>200</text:p>
          </table:table-cell>
          <table:table-cell table:style-name="ce32"/>
          <table:table-cell office:value-type="float" office:value="0" table:formula="of:=[.F285]*[.G285]" table:style-name="ce33">
            <text:p>0,00 zł</text:p>
          </table:table-cell>
          <table:table-cell office:value-type="float" office:value="0" table:formula="of:=[.H285]+[.H285]*[.J285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42">
          <table:covered-table-cell/>
          <table:table-cell office:value-type="float" office:value="8" table:style-name="ce29">
            <text:p>8</text:p>
          </table:table-cell>
          <table:table-cell office:value-type="string" table:number-columns-spanned="2" table:number-rows-spanned="1" table:style-name="ce270">
            <text:p>Czepek w formie furażerki z tyłu ściągany gumką. Wykonany w całości z perforowanej włókniny wiskozowej o gramaturze 25g/m2 zapewniającej doskonaCzepek w formie furażerki z tyłu ściągany gumką. Wykonany w całości z perforowanej włókniny wiskozowej o gramaturze 25g/m2 zapewniającej doskonałą oddychalność i komfort noszenia, <text:s/>głębokość <text:s/>13,5 cm +/- 1cm. Średnica denka 20,5cm+/- 1cm. Długośc gkolorzez Szyty techniwanie a'100 szt. w formie kartonika umożliwiajacego wyjmowanie pojedynczych sztuk. Dostępny w 4 kolorach: zielonym, niebieskim, żółtym i różowym -<text:span text:style-name="T5"><text:s/>lub zgodnie z udzieloną odpowiedzią na pytanie nr 64, 67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82" table:style-name="ce31">
            <text:p>82</text:p>
          </table:table-cell>
          <table:table-cell table:style-name="ce32"/>
          <table:table-cell office:value-type="float" office:value="0" table:formula="of:=[.F286]*[.G286]" table:style-name="ce33">
            <text:p>0,00 zł</text:p>
          </table:table-cell>
          <table:table-cell office:value-type="float" office:value="0" table:formula="of:=[.H286]+[.H286]*[.J286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50">
          <table:covered-table-cell/>
          <table:table-cell office:value-type="float" office:value="9" table:style-name="ce29">
            <text:p>9</text:p>
          </table:table-cell>
          <table:table-cell office:value-type="string" table:number-columns-spanned="2" table:number-rows-spanned="1" table:style-name="ce270">
            <text:p>Fartuch medyczny wykonany z włókniny polipropylenowej, rękawy zakończone gumką, wiązany na troki w talii oraz na szyi, przewiewny, jednorazowego użytku. Do wyrobu: Gramatura 25 G <text:s text:c="156"/>Specyfikacja wymiarów: rozmiar L - długość 120, szerokość 70 cm (obwód całkowity 140 cm), troki szyja 35 cm, troki pas 170cm / rozmiar XL - długość 125 cm, szerokość 75 cm (obwód całkowity 150 cm), troki szyja 35 cm, troki pas 180 cm -<text:span text:style-name="T5"><text:s/>lub zgodnie z udzieloną odpowiedzią na pytanie nr 68,69 z dn. 22.06.2023r.</text:span>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1668" table:style-name="ce31">
            <text:p>11 668</text:p>
          </table:table-cell>
          <table:table-cell table:style-name="ce32"/>
          <table:table-cell office:value-type="float" office:value="0" table:formula="of:=[.F287]*[.G287]" table:style-name="ce33">
            <text:p>0,00 zł</text:p>
          </table:table-cell>
          <table:table-cell office:value-type="float" office:value="0" table:formula="of:=[.H287]+[.H287]*[.J287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39">
          <table:covered-table-cell/>
          <table:table-cell office:value-type="float" office:value="10" table:style-name="ce29">
            <text:p>10</text:p>
          </table:table-cell>
          <table:table-cell office:value-type="string" table:number-columns-spanned="2" table:number-rows-spanned="1" table:style-name="ce270">
            <text:p>Komplet – ubranie operacyjne chirurgiczne jednorazowego użytku, składające się z bluzy i spodni. Bluza z krótkim rękawem wykonana z miękkiej włókniny bawełnopodobnej o gramaturze 47g/m² w kolorze niebieskim. Rękawy krótkie zakończone obszyciem. Bluza wyposażona w <text:s/>3 duże kieszenie (2 na dole bluzy, 1 na piersi). Dekolt wyposażony z przodu w zapięcie na biały nap. Rozmiary S- XXL, wszyta metka informująca o rozmiarze. Dół bluzy obszyty. <text:s/>Wytrzymałość na wypychanie – na sucho 106 kPa , wytrzymałość na rozciąganie- na sucho 44,3 N, <text:s/>czystość pod względem cząstek stałych 2,0 IPM, poziom pylenia 2,1 Log10. Spodnie <text:s/>wykonane z miękkiej włókniny bawełnopodobnej o gramaturze 47g/m² w kolorze niebieskim. Wiązane na troki w pasie. Wyposażone w <text:s/>1 dużą kieszeń zapinaną na nap. Rozmiary S- XXL, wszyta metka informująca o rozmiarze. Nogawki obszyte. Wytrzymałość na wypychanie – na sucho 106 kPa , wytrzymałość na rozciąganie- na sucho 44,3 N, <text:s/>czystość pod względem cząstek stałych 2,0 IPM, poziom pylenia 2,1 Log10. <text:s/>Spodnie pakowane jednostkowo z etykietą zawierającą informacje z nazwą, nr kat. Produktu, producentem, datą produkcji, ważności.</text:p>
          </table:table-cell>
          <table:covered-table-cell/>
          <table:table-cell office:value-type="string" table:style-name="ce30">
            <text:p>kpl</text:p>
          </table:table-cell>
          <table:table-cell office:value-type="float" office:value="8400" table:style-name="ce31">
            <text:p>8 400</text:p>
          </table:table-cell>
          <table:table-cell table:style-name="ce32"/>
          <table:table-cell office:value-type="float" office:value="0" table:formula="of:=[.F288]*[.G288]" table:style-name="ce33">
            <text:p>0,00 zł</text:p>
          </table:table-cell>
          <table:table-cell office:value-type="float" office:value="0" table:formula="of:=[.H288]+[.H288]*[.J288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 table:style-name="ce1"/>
        </table:table-row>
        <table:table-row table:style-name="ro73">
          <table:covered-table-cell/>
          <table:table-cell office:value-type="float" office:value="11" table:style-name="ce29">
            <text:p>11</text:p>
          </table:table-cell>
          <table:table-cell office:value-type="string" table:number-columns-spanned="2" table:number-rows-spanned="1" table:style-name="ce270"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<text:s text:c="2"/></text:p>
            <text:p>Jednorazowy czepek do bezwodnego mycia głowy. Zewnętrzna warstwa polietylenowa, wewnętrzna warstwa włókniny nasączony substancjami myjącymi oraz odżywką. Nie wymagający namoczenia oraz spłukiwania. <text:s/>Zawierający w składzie m.in. kokamidopropylobetainę oraz dioctan glutaminianu tetrasodowego. Pakowany pojedynczo, z możliwością podgrzania w mikrofalówce (20 sek. w 800W). <text:s/>Zapachowy, pakowany pojedynczo. Na opakowaniu nadrukowany skład oraz instrukcja użycia <text:s/>Nie zawiera latexu. Termin ważności: 24 m-ce od daty produkcji. Zarejestrowany jako produkt kosmetyczny. <text:s/>-<text:span text:style-name="T5"><text:s/>lub zgodnie z udzieloną odpowiedzia na pytanie nr 125 z dn. 22.06.2023r.</text:span></text:p>
            <text:p/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468" table:style-name="ce31">
            <text:p>468</text:p>
          </table:table-cell>
          <table:table-cell table:style-name="ce32"/>
          <table:table-cell office:value-type="float" office:value="0" table:formula="of:=[.F289]*[.G289]" table:style-name="ce33">
            <text:p>0,00 zł</text:p>
          </table:table-cell>
          <table:table-cell office:value-type="float" office:value="0" table:formula="of:=[.H289]+[.H289]*[.J289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4">
          <table:covered-table-cell/>
          <table:table-cell office:value-type="float" office:value="12" table:style-name="ce29">
            <text:p>12</text:p>
          </table:table-cell>
          <table:table-cell office:value-type="string" table:number-columns-spanned="2" table:number-rows-spanned="1" table:style-name="ce301">
            <text:p>Koszula dla pacjenta wykonana z włókniny polipropylenowej o gramaturze 40 g/m² w kolorze granatowym, zakładana przez głowę. Długość koszuli 120 cm , szerokość 70 cm <text:s/>(obwód 140 cm)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3268" table:style-name="ce31">
            <text:p>3 268</text:p>
          </table:table-cell>
          <table:table-cell table:style-name="ce32"/>
          <table:table-cell office:value-type="float" office:value="0" table:formula="of:=[.F290]*[.G290]" table:style-name="ce33">
            <text:p>0,00 zł</text:p>
          </table:table-cell>
          <table:table-cell office:value-type="float" office:value="0" table:formula="of:=[.H290]+[.H290]*[.J290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5">
          <table:covered-table-cell/>
          <table:table-cell office:value-type="float" office:value="13" table:style-name="ce29">
            <text:p>13</text:p>
          </table:table-cell>
          <table:table-cell office:value-type="string" table:number-columns-spanned="2" table:number-rows-spanned="1" table:style-name="ce270">
            <text:p>Jednorazowe, nawilżone myjki w formie chusteczek do delikatnego i skutecznego oczyszczania skóry zanieczyszczonej moczem i /lub kałem. Nie wymagają namoczenia oraz spłukiwania. Doskonale usuwają zanieczyszczenie również w obecności krwi i białka. Zawierają substancje nawilżające oraz dimetikon działający ochronnie na skórę. Rozmiar 31 cm x 22 cm, gramatura 55 g/m2. Zawarta formuła o naturalnym pH, tolerancja dla skóry potwierdzona dermatologicznie. Zapachowe, nie zawierają lateksu. Pakowane po 25 sztuk. Na opakowaniu jednostkowym typu "Flow wrap" nadrukowane: opis w j. polskim, ilość , skład, miejsce do opisu danych pacjenta oraz ikony informujące: nie wrzucać do toalety, nie macerować. Termin ważności: 24 m-ce od daty produkcji. Niesterylne. Zarejestrowane jako produkt kosmetyczny. <text:s text:c="2"/>op. a 8 szt -<text:span text:style-name="T5"><text:s/>lub zgodnie z udzieloną odpowiedzia na pytanie nr 125 z dn. 22.06.2023r.</text:span></text:p>
          </table:table-cell>
          <table:covered-table-cell/>
          <table:table-cell office:value-type="string" table:style-name="ce30">
            <text:p>op</text:p>
          </table:table-cell>
          <table:table-cell office:value-type="float" office:value="234" table:style-name="ce31">
            <text:p>234</text:p>
          </table:table-cell>
          <table:table-cell table:style-name="ce32"/>
          <table:table-cell office:value-type="float" office:value="0" table:formula="of:=[.F291]*[.G291]" table:style-name="ce33">
            <text:p>0,00 zł</text:p>
          </table:table-cell>
          <table:table-cell office:value-type="float" office:value="0" table:formula="of:=[.H291]+[.H291]*[.J291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73">
          <table:covered-table-cell/>
          <table:table-cell office:value-type="float" office:value="14" table:style-name="ce29">
            <text:p>14</text:p>
          </table:table-cell>
          <table:table-cell office:value-type="string" table:number-columns-spanned="2" table:number-rows-spanned="1" table:style-name="ce270">
            <text:p>Ubranie wykonane z włókniny SMS gr. 35g, nieprześwitujące, antystatyczne, oddychające. Bluza z krótkim rękawem, posiada wycięcie "V" zakończone obszyciem w kolorze ubrania, 3 kieszenie (2 w dolnej części oraz jedna mniejsza w części górnej). Spodnie z trokami w pasie. Dostępne w trzech kolorach: zielonym, niebieskim, fioletowym. Zgodne z EN 13795-2:2019 Odzież i obłożenia chirurgiczne Wymagania i metody badań Część 2: Odzież dla bloków operacyjnych (przenikanie bakterii na sucho maksymalnie 37 CFU zgodnie z EN ISO 22612, <text:s/>pylenie 1,15 log 10 zgodnie z EN ISO 9073-10, wypychanie na sucho 48 kPA zgodnie z EN ISO 13938-1 siła zrywająca 43,7N kierunek wzdłużny/66,3N kierunek poprzeczny zgodnie z EN 29073-3 Wyniki potwierdzone załączeniem raportu z badań wykonananych na gotowym wyrobie (ubraniu operacyjnym) wykonanych w niezależnym laboratorium.</text:p>
          </table:table-cell>
          <table:covered-table-cell/>
          <table:table-cell office:value-type="string" table:style-name="ce136">
            <text:p>kpl</text:p>
          </table:table-cell>
          <table:table-cell office:value-type="float" office:value="1750" table:style-name="ce137">
            <text:p>1 750</text:p>
          </table:table-cell>
          <table:table-cell table:style-name="ce101"/>
          <table:table-cell office:value-type="float" office:value="0" table:formula="of:=[.F292]*[.G292]" table:style-name="ce100">
            <text:p>0,00 zł</text:p>
          </table:table-cell>
          <table:table-cell office:value-type="float" office:value="0" table:formula="of:=[.H292]+[.H292]*[.J292]" table:style-name="ce70">
            <text:p>0,00 zł</text:p>
          </table:table-cell>
          <table:table-cell office:value-type="percentage" office:value="0.08" table:style-name="ce131">
            <text:p>8%</text:p>
          </table:table-cell>
          <table:table-cell table:style-name="ce138"/>
          <table:table-cell table:style-name="ce139"/>
          <table:table-cell table:number-columns-repeated="2" table:style-name="ce5"/>
          <table:table-cell table:number-columns-repeated="16370"/>
        </table:table-row>
        <table:table-row table:style-name="ro76">
          <table:covered-table-cell/>
          <table:table-cell office:value-type="float" office:value="15" table:style-name="ce29">
            <text:p>15</text:p>
          </table:table-cell>
          <table:table-cell office:value-type="string" table:number-columns-spanned="2" table:number-rows-spanned="1" table:style-name="ce270">
            <text:p>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Zestaw do wkłucia centralnego <text:s/>- sterylny składający się:</text:p>
            <text:p>1 szt. Serweta chirurgiczna 50cm x 70cm 2-warstwowa</text:p>
            <text:p>1 szt. Serweta chirurgiczna 45cm x 75cm 2-warstwowa, z centralnym regulowanym otworem przylepnym 6cm x 8cm</text:p>
            <text:p>4 szt. Tupfer gazowy bez nitki RTG 17N 20cm x 20cm</text:p>
            <text:p>6 szt. Kompres z gazy 17N 8W 7,5cm x 7,5cm</text:p>
            <text:p>1 szt. Igła iniekcyjna (0,8 x 40)</text:p>
            <text:p>1 szt. Igła iniekcyjna (1,2 x 40)</text:p>
            <text:p>1 szt. Strzykawka 3-częściowa 10ml Luer-Lock</text:p>
            <text:p>1 szt. Opatrunek foliowy z ramką 10cm x 15cm</text:p>
            <text:p>1 szt. Igłotrzymacz MAYO-HEGAR metalowy 15cm</text:p>
            <text:p>1 szt. Chwytak plastikowy 14cm (Kocher, Pean)</text:p>
            <text:p>1 szt. Pęseta plastikowa niebieska 13cm</text:p>
            <text:p>1 szt. Ostrze do ściągania szwów krótkie 6,5cm</text:p>
            <text:p>1 szt. Miska nerkowata PVC 12cm x 18cm</text:p>
            <text:p>1 szt. Pojemnik okrągły poj. 120ml</text:p>
            <text:p/>
            <text:p>Całość zapakowana w rękaw papierowo-foliowy wyposażony w 2 etykiety samoprzylepne typu TAG służące do archiwizacji danych, zawierające informacje: numer REF, data ważności, nr serii, dane wytwórcy oraz kod kreskowy.</text:p>
          </table:table-cell>
          <table:covered-table-cell/>
          <table:table-cell office:value-type="string" table:style-name="ce30">
            <text:p>szt</text:p>
          </table:table-cell>
          <table:table-cell office:value-type="float" office:value="1320" table:style-name="ce31">
            <text:p>1 320</text:p>
          </table:table-cell>
          <table:table-cell table:style-name="ce32"/>
          <table:table-cell office:value-type="float" office:value="0" table:formula="of:=[.F293]*[.G293]" table:style-name="ce33">
            <text:p>0,00 zł</text:p>
          </table:table-cell>
          <table:table-cell office:value-type="float" office:value="0" table:formula="of:=[.H293]+[.H293]*[.J293]" table:style-name="ce70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1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79:.H293])" table:style-name="ce25">
            <text:p>0,00 zł</text:p>
          </table:table-cell>
          <table:table-cell office:value-type="float" office:value="0" table:formula="of:=SUM([.I279:.I293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2" table:style-name="ce5"/>
          <table:table-cell table:number-columns-repeated="16370"/>
        </table:table-row>
        <table:table-row table:style-name="ro1">
          <table:table-cell office:value-type="float" office:value="35" table:number-columns-spanned="1" table:number-rows-spanned="5" table:style-name="ce285">
            <text:p>35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8">
            <text:p>Pojemnik na odpady medyczne poj. 0,7L -<text:s/><text:span text:style-name="T6">lub zgodniez udzieloną odpowiedzią na pytanie nr 40, 41,42,43,126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000" table:style-name="ce47">
            <text:p>3000</text:p>
          </table:table-cell>
          <table:table-cell table:style-name="ce21"/>
          <table:table-cell office:value-type="float" office:value="0" table:formula="of:=[.F295]*[.G295]" table:style-name="ce21">
            <text:p>0,00 zł</text:p>
          </table:table-cell>
          <table:table-cell office:value-type="float" office:value="0" table:formula="of:=[.H295]+[.H295]*[.J295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288">
            <text:p>Pojemnik na odpady medyczne poj. 1L<text:s/><text:span text:style-name="T6">- 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7000" table:style-name="ce47">
            <text:p>7000</text:p>
          </table:table-cell>
          <table:table-cell table:style-name="ce21"/>
          <table:table-cell office:value-type="float" office:value="0" table:formula="of:=[.F296]*[.G296]" table:style-name="ce21">
            <text:p>0,00 zł</text:p>
          </table:table-cell>
          <table:table-cell office:value-type="float" office:value="0" table:formula="of:=[.H296]+[.H296]*[.J296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288">
            <text:p>Pojemnik na odpady medyczne poj. 2L -<text:span text:style-name="T6"><text:s/>lub zgodniez udzieloną odpowiedzią na pytanie nr 40,41,42,43,127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4000" table:style-name="ce47">
            <text:p>4000</text:p>
          </table:table-cell>
          <table:table-cell table:style-name="ce21"/>
          <table:table-cell office:value-type="float" office:value="0" table:formula="of:=[.F297]*[.G297]" table:style-name="ce21">
            <text:p>0,00 zł</text:p>
          </table:table-cell>
          <table:table-cell office:value-type="float" office:value="0" table:formula="of:=[.H297]+[.H297]*[.J297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288">
            <text:p>Pojemnik na odpady medyczne poj. 1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5000" table:style-name="ce47">
            <text:p>5000</text:p>
          </table:table-cell>
          <table:table-cell table:style-name="ce21"/>
          <table:table-cell office:value-type="float" office:value="0" table:formula="of:=[.F298]*[.G298]" table:style-name="ce21">
            <text:p>0,00 zł</text:p>
          </table:table-cell>
          <table:table-cell office:value-type="float" office:value="0" table:formula="of:=[.H298]+[.H298]*[.J298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288">
            <text:p>Pojemnik na odpady medyczne poj. 20L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0" table:style-name="ce47">
            <text:p>1000</text:p>
          </table:table-cell>
          <table:table-cell table:style-name="ce21"/>
          <table:table-cell office:value-type="float" office:value="0" table:formula="of:=[.F299]*[.G299]" table:style-name="ce21">
            <text:p>0,00 zł</text:p>
          </table:table-cell>
          <table:table-cell office:value-type="float" office:value="0" table:formula="of:=[.H299]+[.H299]*[.J299]" table:style-name="ce21">
            <text:p>0,00 zł</text:p>
          </table:table-cell>
          <table:table-cell office:value-type="percentage" office:value="0.23" table:style-name="ce49">
            <text:p>23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295:.H299])" table:style-name="ce25">
            <text:p>0,00 zł</text:p>
          </table:table-cell>
          <table:table-cell office:value-type="float" office:value="0" table:formula="of:=SUM([.I295:.I299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style-name="ce140"/>
          <table:table-cell table:number-columns-repeated="16370"/>
        </table:table-row>
        <table:table-row table:style-name="ro17">
          <table:table-cell office:value-type="float" office:value="36" table:number-columns-spanned="1" table:number-rows-spanned="16" table:style-name="ce285">
            <text:p>36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332">
            <text:p>Stapler liniowy poprzeczny, jednorazowego użytku, automatyczny, do tkanki normalnej (wysokość zszywki 3,8mm) i grubej (wysokość zszywki 4,5 mm), dwa rzędy tytanowych zszywek, długość linii szwu 46 mm i 60 mm , zwiększona ilość zszywek dla lepszej hemostazy (odpowiednio 19 i 25 zszywek o średnicy 0,28 mm), dwie dźwignie -zamykająca i spustowa oraz przycisk otwierający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1]*[.G301]" table:style-name="ce21">
            <text:p>0,00 zł</text:p>
          </table:table-cell>
          <table:table-cell office:value-type="float" office:value="0" table:formula="of:=[.H301]+[.H301]*[.J30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">
          <table:covered-table-cell/>
          <table:table-cell office:value-type="float" office:value="2" table:style-name="ce29">
            <text:p>2</text:p>
          </table:table-cell>
          <table:table-cell office:value-type="string" table:number-columns-spanned="2" table:number-rows-spanned="1" table:style-name="ce332">
            <text:p>Ładunek do staplera liniowego poprzecznego, do tkanki normalnej (wysokość zszywki 3,8 mm) i grubej (wysokość zszywki 4,5 mm), dwa rzędy tytanowych zszywek, długość linii szwu 46 mm i 60 mm, zwiększona ilość zszywek dla lepszej hemostazy (odpowiednio 19 i 25 zszywek o średnicy 0,28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2]*[.G302]" table:style-name="ce21">
            <text:p>0,00 zł</text:p>
          </table:table-cell>
          <table:table-cell office:value-type="float" office:value="0" table:formula="of:=[.H302]+[.H302]*[.J30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7">
          <table:covered-table-cell/>
          <table:table-cell office:value-type="float" office:value="3" table:style-name="ce29">
            <text:p>3</text:p>
          </table:table-cell>
          <table:table-cell office:value-type="string" table:number-columns-spanned="2" table:number-rows-spanned="1" table:style-name="ce332">
            <text:p>Stapler liniowy jednorazowego użytku z nożem, nóż w staplerze dla zwiększonego bezpieczeństwa podczas wymiany ładunków, do tkanki normalnej (wysokość zszywki 3,8 mm) i grubej (wysokość zszywki 4,5 mm), cztery rzędy tytanowych 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3]*[.G303]" table:style-name="ce21">
            <text:p>0,00 zł</text:p>
          </table:table-cell>
          <table:table-cell office:value-type="float" office:value="0" table:formula="of:=[.H303]+[.H303]*[.J30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53">
          <table:covered-table-cell/>
          <table:table-cell office:value-type="float" office:value="4" table:style-name="ce29">
            <text:p>4</text:p>
          </table:table-cell>
          <table:table-cell office:value-type="string" table:number-columns-spanned="2" table:number-rows-spanned="1" table:style-name="ce332">
            <text:p>Ładunek do staplera liniowego z nożem, jednorazowego użytku, do tkanki normalnej (wysokość zszywki 3,8 mm) i grubej (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4]*[.G304]" table:style-name="ce21">
            <text:p>0,00 zł</text:p>
          </table:table-cell>
          <table:table-cell office:value-type="float" office:value="0" table:formula="of:=[.H304]+[.H304]*[.J30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 table:style-name="ce1"/>
        </table:table-row>
        <table:table-row table:style-name="ro78">
          <table:covered-table-cell/>
          <table:table-cell office:value-type="float" office:value="5" table:style-name="ce29">
            <text:p>5</text:p>
          </table:table-cell>
          <table:table-cell office:value-type="string" table:number-columns-spanned="2" table:number-rows-spanned="1" table:style-name="ce332">
            <text:p>Stapler liniowy jednorazowego użytku z nożem, nóż w staplerze dla zwiększonego bezpieczeństwa podczas wymiany</text:p>
            <text:p>ładunków, do tkanki normalnej (wysokość zszywki 3,8 mm) i grubej (wysokość zszywki 4,5 mm), cztery rzędy tytanowych</text:p>
            <text:p>zszywek o średnicy 0,23 mm, długość linii szwu 81 mm, zabezpieczenie przed użyciem otwartego staplera oraz ponownym użyciem pustego ładunku,mechanizm krzywkowy dla równomiernego formowania zszywek, zapewniającego hemostazę i szczelność zespolen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5]*[.G305]" table:style-name="ce21">
            <text:p>0,00 zł</text:p>
          </table:table-cell>
          <table:table-cell office:value-type="float" office:value="0" table:formula="of:=[.H305]+[.H305]*[.J30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3">
          <table:covered-table-cell/>
          <table:table-cell office:value-type="string" table:style-name="ce29">
            <text:p>6.</text:p>
          </table:table-cell>
          <table:table-cell office:value-type="string" table:number-columns-spanned="2" table:number-rows-spanned="1" table:style-name="ce332">
            <text:p>Ładunek do staplera liniowego z nożem, jednorazowego użytku, do tkanki normalnej (wysokość zszywki 3,8 mm) i grubej <text:s/>wysokość zszywki 4,5 mm), cztery rzędy tytanowych zszywek o średnicy 0,23 mm, długość linii szwu 81 mm, skrzydełka w części proksymalnej dla ułatwienia wymiany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6]*[.G306]" table:style-name="ce21">
            <text:p>0,00 zł</text:p>
          </table:table-cell>
          <table:table-cell office:value-type="float" office:value="0" table:formula="of:=[.H306]+[.H306]*[.J30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6">
          <table:covered-table-cell/>
          <table:table-cell office:value-type="string" table:style-name="ce29">
            <text:p>7.</text:p>
          </table:table-cell>
          <table:table-cell office:value-type="string" table:number-columns-spanned="2" table:number-rows-spanned="1" table:style-name="ce332">
            <text:p>Stapler okrężny jednorazowego użytku, podgięty, z manualną kompresją tkanki w zakresie 1 - 2,3 mm, ze 180 stopniowym oknem obserwacji poziomu kompresji, dwa rzędy tytanowych zszywek o wysokości 5,0 mm, pokętło z dwoma skrzydełkami dla lepszej kontroli, automatycznie zwalniana blokada spustustu, rozmiary: 21 (średnica noża 13 mm), 25 (średnica noża 17 mm),28 (średnica noża 20 mm) i 32 (średnica noża 24 mm)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07]*[.G307]" table:style-name="ce21">
            <text:p>0,00 zł</text:p>
          </table:table-cell>
          <table:table-cell office:value-type="float" office:value="0" table:formula="of:=[.H307]+[.H307]*[.J30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5">
          <table:covered-table-cell/>
          <table:table-cell office:value-type="string" table:style-name="ce29">
            <text:p>8.</text:p>
          </table:table-cell>
          <table:table-cell office:value-type="string" table:number-columns-spanned="2" table:number-rows-spanned="1" table:style-name="ce332">
            <text:p>Klipsy polimerowe niewchłanialne, rozmiar 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8]*[.G308]" table:style-name="ce21">
            <text:p>0,00 zł</text:p>
          </table:table-cell>
          <table:table-cell office:value-type="float" office:value="0" table:formula="of:=[.H308]+[.H308]*[.J30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37">
          <table:covered-table-cell/>
          <table:table-cell office:value-type="string" table:style-name="ce29">
            <text:p>9.</text:p>
          </table:table-cell>
          <table:table-cell office:value-type="string" table:number-columns-spanned="2" table:number-rows-spanned="1" table:style-name="ce332">
            <text:p>Klipsy polimerowe niewchłanialne, rozmiar XL, o podwyższonej stabilności poprzecznej na naczyniu; dwukierunkowo naprzemiennie ułożone zęby umieszczone na całej wewnętrznej powierzchni ramion klipsa zakończone ostrzem uniesionym w kierunku przeciwległego ramienia pod kątem 45°, aktywny zawias oraz zatrzask; do każdego zasobnika dwie samoprzylepne naklejki do umieszczenia w dokumentacji medycznej; ładunek zawierający 6 szt. klipsów, kompatybilne z klipsownicą 0301-04XLE/OMNX (kompatybilność potwierdzona w instrukcji obsługi klipsów). Opakowanie zbiorcze zawierające 20 ładunków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09]*[.G309]" table:style-name="ce21">
            <text:p>0,00 zł</text:p>
          </table:table-cell>
          <table:table-cell office:value-type="float" office:value="0" table:formula="of:=[.H309]+[.H309]*[.J30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9">
          <table:covered-table-cell/>
          <table:table-cell office:value-type="string" table:style-name="ce29">
            <text:p>10.</text:p>
          </table:table-cell>
          <table:table-cell office:value-type="string" table:number-columns-spanned="2" table:number-rows-spanned="1" table:style-name="ce332">
            <text:p>Klipsy tytanowe rozmiar ML, o wymiarach przed zamknięciem 8,1 i 9,1 po zamknięciu, pojedynczy podłużny rowek wzdłuż całej wewnętrznej powierzchni klipsa, kompatybilne z klipsownicami o przekroju szczęk w kształcie litery V 50-60O , do każdego zasobnika dwie samoprzylepne naklejki do umieszczenia w dokumentacji medycznej; ładunek zawierający 6 szt. klipsów, kompatybilne z klipsownicą ref. 0301-07MLExx (kompatybilność potwierdzona w instrukcji</text:p>
            <text:p>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0]*[.G310]" table:style-name="ce21">
            <text:p>0,00 zł</text:p>
          </table:table-cell>
          <table:table-cell office:value-type="float" office:value="0" table:formula="of:=[.H310]+[.H310]*[.J31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79">
          <table:covered-table-cell/>
          <table:table-cell office:value-type="string" table:style-name="ce29">
            <text:p>11.</text:p>
          </table:table-cell>
          <table:table-cell office:value-type="string" table:number-columns-spanned="2" table:number-rows-spanned="1" table:style-name="ce332">
            <text:p>Klipsy tytanowe rozmiar L o wymiarach przed zamknięciem 8,00 mm i 12,00 mm po zamknięciu, posiadające wewnętrzne i zewnętrzne rowkowanie zabezpieczające przed zsunięciem się z naczynia i wysunięciem z klipsownicy, kompatybilne z klipsownicami o uchwycie szczęk 1,26 -1,42 mm, do każdego zasobnika dwie samoprzylepne naklejki do umieszczenia w dokumentacji medycznej; ładunek zawierający 6 szt. klipsów, kompatybilne z klipsownicą ref. 0301-02LExx (kompatybilność <text:s/>potwierdzona w instrukcji obsługi klipsów)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1]*[.G311]" table:style-name="ce21">
            <text:p>0,00 zł</text:p>
          </table:table-cell>
          <table:table-cell office:value-type="float" office:value="0" table:formula="of:=[.H311]+[.H311]*[.J31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12">
          <table:covered-table-cell/>
          <table:table-cell office:value-type="string" table:style-name="ce29">
            <text:p>12.</text:p>
          </table:table-cell>
          <table:table-cell office:value-type="string" table:number-columns-spanned="2" table:number-rows-spanned="1" table:style-name="ce332">
            <text:p>Laparoskopowy woreczek ekstrakcyjny, sterylny, jednorazowy, pojemność 200 ml, średnica 54 mm, długość 20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2]*[.G312]" table:style-name="ce21">
            <text:p>0,00 zł</text:p>
          </table:table-cell>
          <table:table-cell office:value-type="float" office:value="0" table:formula="of:=[.H312]+[.H312]*[.J31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24">
          <table:covered-table-cell/>
          <table:table-cell office:value-type="string" table:style-name="ce29">
            <text:p>13.</text:p>
          </table:table-cell>
          <table:table-cell office:value-type="string" table:number-columns-spanned="2" table:number-rows-spanned="1" table:style-name="ce332">
            <text:p>Laparoskopowy woreczek ekstrakcyjny, sterylny, jednorazowy, pojemność 400 ml, średnica 80 mm, długość 190 mm, w polietylenowej rurce z wypychaczem, długość prowadnika 223 mm, wypychacz z uchwytem na dwa palce, do trokara 10mm, ściągacz z pamięcią kształtu wykonany z nitinolu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3]*[.G313]" table:style-name="ce21">
            <text:p>0,00 zł</text:p>
          </table:table-cell>
          <table:table-cell office:value-type="float" office:value="0" table:formula="of:=[.H313]+[.H313]*[.J31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0">
          <table:covered-table-cell/>
          <table:table-cell office:value-type="string" table:style-name="ce29">
            <text:p>14.</text:p>
          </table:table-cell>
          <table:table-cell office:value-type="string" table:number-columns-spanned="2" table:number-rows-spanned="1" table:style-name="ce284">
            <text:p>Nożyczki laparokopowe zagięte typu Metzenbaum, sterylne, do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4]*[.G314]" table:style-name="ce21">
            <text:p>0,00 zł</text:p>
          </table:table-cell>
          <table:table-cell office:value-type="float" office:value="0" table:formula="of:=[.H314]+[.H314]*[.J31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58">
          <table:covered-table-cell/>
          <table:table-cell office:value-type="string" table:style-name="ce29">
            <text:p>15.</text:p>
          </table:table-cell>
          <table:table-cell office:value-type="string" table:number-columns-spanned="2" table:number-rows-spanned="1" table:style-name="ce284">
            <text:p>Preparator laparoskopowy "Maryland Dissector", sterylny, do kilkukrotnego użytku (do 9 sterylizacji w parze), trzon obrotowy 5 mm, długość 34 cm, z kolorystycznym oznaczeniem rodzaju narzędzia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15]*[.G315]" table:style-name="ce21">
            <text:p>0,00 zł</text:p>
          </table:table-cell>
          <table:table-cell office:value-type="float" office:value="0" table:formula="of:=[.H315]+[.H315]*[.J31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7">
          <table:covered-table-cell/>
          <table:table-cell office:value-type="string" table:style-name="ce29">
            <text:p>16.</text:p>
          </table:table-cell>
          <table:table-cell office:value-type="string" table:number-columns-spanned="2" table:number-rows-spanned="1" table:style-name="ce284">
            <text:p>Grasper laparoskopowy typu Lap Clinch, z zamkiem, sterylny, kilkukrotnego użytku (do 9 sterylizacji w parze), trzon obrotowy 5 mm, długość 34 cm, z kolorystycznym oznaczeniem rodzaju narzędzia.</text:p>
          </table:table-cell>
          <table:covered-table-cell/>
          <table:table-cell office:value-type="string" table:style-name="ce138">
            <text:p>szt</text:p>
          </table:table-cell>
          <table:table-cell office:value-type="float" office:value="100" table:style-name="ce47">
            <text:p>100</text:p>
          </table:table-cell>
          <table:table-cell table:style-name="ce141"/>
          <table:table-cell office:value-type="float" office:value="0" table:formula="of:=[.F316]*[.G316]" table:style-name="ce21">
            <text:p>0,00 zł</text:p>
          </table:table-cell>
          <table:table-cell office:value-type="float" office:value="0" table:formula="of:=[.H316]+[.H316]*[.J316]" table:style-name="ce21">
            <text:p>0,00 zł</text:p>
          </table:table-cell>
          <table:table-cell office:value-type="percentage" office:value="0.08" table:style-name="ce142">
            <text:p>8%</text:p>
          </table:table-cell>
          <table:table-cell table:style-name="ce142"/>
          <table:table-cell table:style-name="ce138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301:.H316])" table:style-name="ce25">
            <text:p>0,00 zł</text:p>
          </table:table-cell>
          <table:table-cell office:value-type="float" office:value="0" table:formula="of:=SUM([.I301:.I316])" table:style-name="ce26">
            <text:p>0,00 zł</text:p>
          </table:table-cell>
          <table:table-cell table:number-columns-repeated="2" table:style-name="ce27"/>
          <table:table-cell table:style-name="ce28"/>
          <table:table-cell table:style-name="ce5"/>
          <table:table-cell table:number-columns-repeated="16371"/>
        </table:table-row>
        <table:table-row table:style-name="ro8">
          <table:table-cell office:value-type="float" office:value="37" table:number-columns-spanned="1" table:number-rows-spanned="19" table:style-name="ce285">
            <text:p>37</text:p>
          </table:table-cell>
          <table:table-cell office:value-type="float" office:value="1" table:style-name="ce143">
            <text:p>1</text:p>
          </table:table-cell>
          <table:table-cell office:value-type="string" table:number-columns-spanned="2" table:number-rows-spanned="1" table:style-name="ce302">
            <text:p>Drenaż chir-wkład jednorazowy 1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900" table:style-name="ce47">
            <text:p>3900</text:p>
          </table:table-cell>
          <table:table-cell table:style-name="ce21"/>
          <table:table-cell office:value-type="float" office:value="0" table:formula="of:=[.F318]*[.G318]" table:style-name="ce21">
            <text:p>0,00 zł</text:p>
          </table:table-cell>
          <table:table-cell office:value-type="float" office:value="0" table:formula="of:=[.H318]+[.H318]*[.J318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2" table:style-name="ce143">
            <text:p>2</text:p>
          </table:table-cell>
          <table:table-cell office:value-type="string" table:number-columns-spanned="2" table:number-rows-spanned="1" table:style-name="ce302">
            <text:p>Drenaż chir-wkład jednorazowy 2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3500" table:style-name="ce47">
            <text:p>3500</text:p>
          </table:table-cell>
          <table:table-cell table:style-name="ce21"/>
          <table:table-cell office:value-type="float" office:value="0" table:formula="of:=[.F319]*[.G319]" table:style-name="ce21">
            <text:p>0,00 zł</text:p>
          </table:table-cell>
          <table:table-cell office:value-type="float" office:value="0" table:formula="of:=[.H319]+[.H319]*[.J319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47">
          <table:covered-table-cell/>
          <table:table-cell office:value-type="float" office:value="3" table:style-name="ce143">
            <text:p>3</text:p>
          </table:table-cell>
          <table:table-cell office:value-type="string" table:number-columns-spanned="2" table:number-rows-spanned="1" table:style-name="ce302">
            <text:p>Drenaż chir-wkład jednorazowy 3-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600" table:style-name="ce47">
            <text:p>1600</text:p>
          </table:table-cell>
          <table:table-cell table:style-name="ce21"/>
          <table:table-cell office:value-type="float" office:value="0" table:formula="of:=[.F320]*[.G320]" table:style-name="ce21">
            <text:p>0,00 zł</text:p>
          </table:table-cell>
          <table:table-cell office:value-type="float" office:value="0" table:formula="of:=[.H320]+[.H320]*[.J320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1">
          <table:covered-table-cell/>
          <table:table-cell office:value-type="float" office:value="4" table:style-name="ce143">
            <text:p>4</text:p>
          </table:table-cell>
          <table:table-cell office:value-type="string" table:number-columns-spanned="2" table:number-rows-spanned="1" table:style-name="ce302">
            <text:p>Sinapi zestaw do drenażu KLP. 1 litr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1]*[.G321]" table:style-name="ce21">
            <text:p>0,00 zł</text:p>
          </table:table-cell>
          <table:table-cell office:value-type="float" office:value="0" table:formula="of:=[.H321]+[.H321]*[.J321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5" table:style-name="ce143">
            <text:p>5</text:p>
          </table:table-cell>
          <table:table-cell office:value-type="string" table:number-columns-spanned="2" table:number-rows-spanned="1" table:style-name="ce302">
            <text:p>Worek kolekcyjny jednorazowego użytku do drenażu 1000</text:p>
            <text:p>mlWorek kolekcyjny jednorazowego użytku do drenażu 1000</text:p>
            <text:p>ml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2]*[.G322]" table:style-name="ce21">
            <text:p>0,00 zł</text:p>
          </table:table-cell>
          <table:table-cell office:value-type="float" office:value="0" table:formula="of:=[.H322]+[.H322]*[.J322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6" table:style-name="ce143">
            <text:p>6</text:p>
          </table:table-cell>
          <table:table-cell office:value-type="string" table:number-columns-spanned="2" table:number-rows-spanned="1" table:style-name="ce302">
            <text:p>Dren do przerywanego odsysania 200cmx6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0" table:style-name="ce47">
            <text:p>100</text:p>
          </table:table-cell>
          <table:table-cell table:style-name="ce21"/>
          <table:table-cell office:value-type="float" office:value="0" table:formula="of:=[.F323]*[.G323]" table:style-name="ce21">
            <text:p>0,00 zł</text:p>
          </table:table-cell>
          <table:table-cell office:value-type="float" office:value="0" table:formula="of:=[.H323]+[.H323]*[.J323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7" table:style-name="ce143">
            <text:p>7</text:p>
          </table:table-cell>
          <table:table-cell office:value-type="string" table:number-columns-spanned="2" table:number-rows-spanned="1" table:style-name="ce302">
            <text:p>Zestaw laparoskop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4]*[.G324]" table:style-name="ce21">
            <text:p>0,00 zł</text:p>
          </table:table-cell>
          <table:table-cell office:value-type="float" office:value="0" table:formula="of:=[.H324]+[.H324]*[.J324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8" table:style-name="ce143">
            <text:p>8</text:p>
          </table:table-cell>
          <table:table-cell office:value-type="string" table:number-columns-spanned="2" table:number-rows-spanned="1" table:style-name="ce302">
            <text:p>Trokar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0" table:style-name="ce47">
            <text:p>20</text:p>
          </table:table-cell>
          <table:table-cell table:style-name="ce21"/>
          <table:table-cell office:value-type="float" office:value="0" table:formula="of:=[.F325]*[.G325]" table:style-name="ce21">
            <text:p>0,00 zł</text:p>
          </table:table-cell>
          <table:table-cell office:value-type="float" office:value="0" table:formula="of:=[.H325]+[.H325]*[.J325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9" table:style-name="ce143">
            <text:p>9</text:p>
          </table:table-cell>
          <table:table-cell office:value-type="string" table:number-columns-spanned="2" table:number-rows-spanned="1" table:style-name="ce302">
            <text:p>Trokar 10mm bezpieczn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60" table:style-name="ce47">
            <text:p>60</text:p>
          </table:table-cell>
          <table:table-cell table:style-name="ce21"/>
          <table:table-cell office:value-type="float" office:value="0" table:formula="of:=[.F326]*[.G326]" table:style-name="ce21">
            <text:p>0,00 zł</text:p>
          </table:table-cell>
          <table:table-cell office:value-type="float" office:value="0" table:formula="of:=[.H326]+[.H326]*[.J326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0" table:style-name="ce143">
            <text:p>10</text:p>
          </table:table-cell>
          <table:table-cell office:value-type="string" table:number-columns-spanned="2" table:number-rows-spanned="1" table:style-name="ce302">
            <text:p>Trokar Laport E 12 x 100 mm bezostrzow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327]*[.G327]" table:style-name="ce21">
            <text:p>0,00 zł</text:p>
          </table:table-cell>
          <table:table-cell office:value-type="float" office:value="0" table:formula="of:=[.H327]+[.H327]*[.J327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1" table:style-name="ce143">
            <text:p>11</text:p>
          </table:table-cell>
          <table:table-cell office:value-type="string" table:number-columns-spanned="2" table:number-rows-spanned="1" table:style-name="ce302">
            <text:p>Zestaw ssąco-płuczący endo, 5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28]*[.G328]" table:style-name="ce21">
            <text:p>0,00 zł</text:p>
          </table:table-cell>
          <table:table-cell office:value-type="float" office:value="0" table:formula="of:=[.H328]+[.H328]*[.J328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2" table:style-name="ce143">
            <text:p>12</text:p>
          </table:table-cell>
          <table:table-cell office:value-type="string" table:number-columns-spanned="2" table:number-rows-spanned="1" table:style-name="ce302">
            <text:p>Dren łączący 380cmx7m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400" table:style-name="ce47">
            <text:p>2400</text:p>
          </table:table-cell>
          <table:table-cell table:style-name="ce21"/>
          <table:table-cell office:value-type="float" office:value="0" table:formula="of:=[.F329]*[.G329]" table:style-name="ce21">
            <text:p>0,00 zł</text:p>
          </table:table-cell>
          <table:table-cell office:value-type="float" office:value="0" table:formula="of:=[.H329]+[.H329]*[.J329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3" table:style-name="ce143">
            <text:p>13</text:p>
          </table:table-cell>
          <table:table-cell office:value-type="string" table:number-columns-spanned="2" table:number-rows-spanned="1" table:style-name="ce302">
            <text:p>Kanka Yankauer <text:s text:c="2"/>12G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40" table:style-name="ce47">
            <text:p>40</text:p>
          </table:table-cell>
          <table:table-cell table:style-name="ce21"/>
          <table:table-cell office:value-type="float" office:value="0" table:formula="of:=[.F330]*[.G330]" table:style-name="ce21">
            <text:p>0,00 zł</text:p>
          </table:table-cell>
          <table:table-cell office:value-type="float" office:value="0" table:formula="of:=[.H330]+[.H330]*[.J330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4" table:style-name="ce143">
            <text:p>14</text:p>
          </table:table-cell>
          <table:table-cell office:value-type="string" table:number-columns-spanned="2" table:number-rows-spanned="1" table:style-name="ce302">
            <text:p>OMNIFinger™ Klipsownica Click'aV® z artykulacją, <text:s text:c="2"/>XL , endo, bez blokady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2" table:style-name="ce47">
            <text:p>2</text:p>
          </table:table-cell>
          <table:table-cell table:style-name="ce21"/>
          <table:table-cell office:value-type="float" office:value="0" table:formula="of:=[.F331]*[.G331]" table:style-name="ce21">
            <text:p>0,00 zł</text:p>
          </table:table-cell>
          <table:table-cell office:value-type="float" office:value="0" table:formula="of:=[.H331]+[.H331]*[.J331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5" table:style-name="ce143">
            <text:p>15</text:p>
          </table:table-cell>
          <table:table-cell office:value-type="string" table:number-columns-spanned="2" table:number-rows-spanned="1" table:style-name="ce302">
            <text:p>Kanka Yankauer 1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2]*[.G332]" table:style-name="ce21">
            <text:p>0,00 zł</text:p>
          </table:table-cell>
          <table:table-cell office:value-type="float" office:value="0" table:formula="of:=[.H332]+[.H332]*[.J332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6" table:style-name="ce143">
            <text:p>16</text:p>
          </table:table-cell>
          <table:table-cell office:value-type="string" table:number-columns-spanned="2" table:number-rows-spanned="1" table:style-name="ce302">
            <text:p>Kanka Yankauer 22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3]*[.G333]" table:style-name="ce21">
            <text:p>0,00 zł</text:p>
          </table:table-cell>
          <table:table-cell office:value-type="float" office:value="0" table:formula="of:=[.H333]+[.H333]*[.J333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7" table:style-name="ce143">
            <text:p>17</text:p>
          </table:table-cell>
          <table:table-cell office:value-type="string" table:number-columns-spanned="2" table:number-rows-spanned="1" table:style-name="ce302">
            <text:p>Kanka Yankauer 24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4]*[.G334]" table:style-name="ce21">
            <text:p>0,00 zł</text:p>
          </table:table-cell>
          <table:table-cell office:value-type="float" office:value="0" table:formula="of:=[.H334]+[.H334]*[.J334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8" table:style-name="ce143">
            <text:p>18</text:p>
          </table:table-cell>
          <table:table-cell office:value-type="string" table:number-columns-spanned="2" table:number-rows-spanned="1" table:style-name="ce302">
            <text:p>Kanka Yankauer 28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5]*[.G335]" table:style-name="ce21">
            <text:p>0,00 zł</text:p>
          </table:table-cell>
          <table:table-cell office:value-type="float" office:value="0" table:formula="of:=[.H335]+[.H335]*[.J335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8">
          <table:covered-table-cell/>
          <table:table-cell office:value-type="float" office:value="19" table:style-name="ce143">
            <text:p>19</text:p>
          </table:table-cell>
          <table:table-cell office:value-type="string" table:number-columns-spanned="2" table:number-rows-spanned="1" table:style-name="ce302">
            <text:p>Kanka Yankauer 30G z kontrolą z drenem</text:p>
          </table:table-cell>
          <table:covered-table-cell/>
          <table:table-cell office:value-type="string" table:style-name="ce47">
            <text:p>szt</text:p>
          </table:table-cell>
          <table:table-cell office:value-type="float" office:value="560" table:style-name="ce47">
            <text:p>560</text:p>
          </table:table-cell>
          <table:table-cell table:style-name="ce21"/>
          <table:table-cell office:value-type="float" office:value="0" table:formula="of:=[.F336]*[.G336]" table:style-name="ce21">
            <text:p>0,00 zł</text:p>
          </table:table-cell>
          <table:table-cell office:value-type="float" office:value="0" table:formula="of:=[.H336]+[.H336]*[.J336]" table:style-name="ce21">
            <text:p>0,00 zł</text:p>
          </table:table-cell>
          <table:table-cell office:value-type="percentage" office:value="0.08" table:style-name="ce144">
            <text:p>8%</text:p>
          </table:table-cell>
          <table:table-cell table:style-name="ce144"/>
          <table:table-cell table:style-name="ce47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318:.H336])" table:style-name="ce145">
            <text:p>0,00 zł</text:p>
          </table:table-cell>
          <table:table-cell office:value-type="float" office:value="0" table:formula="of:=SUM([.I318:.I336])" table:style-name="ce146">
            <text:p>0,00 zł</text:p>
          </table:table-cell>
          <table:table-cell table:number-columns-repeated="2" table:style-name="ce147"/>
          <table:table-cell table:style-name="ce148"/>
          <table:table-cell table:style-name="ce5"/>
          <table:table-cell table:number-columns-repeated="16371"/>
        </table:table-row>
        <table:table-row table:style-name="ro81">
          <table:table-cell office:value-type="float" office:value="38" table:number-columns-spanned="1" table:number-rows-spanned="7" table:style-name="ce303">
            <text:p>38</text:p>
          </table:table-cell>
          <table:table-cell office:value-type="float" office:value="1" table:style-name="ce17">
            <text:p>1</text:p>
          </table:table-cell>
          <table:table-cell office:value-type="string" table:style-name="ce343">
            <text:p>Rękawice chirurgiczne lateksowe sterylne, bezpudrowe, z rolowanym mankietem, polimerowane obustronnie, warstwa antypoślizgowa na całej powierzchni. Kształt anatomiczny. Odporne na przenikanie wirusów zgodnie z normą ASTM F1671 i EN ISO 374-5; pozbawione tiuramów, MBT - potwierdzone badaniami z jednostki niezależnej dołączonymi do oferty. Odporne na przenikanie: min 3 substancji chemicznych</text:p>
            <text:p>na min 2 poziomie zgodnie z EN ISO 374-1 oraz odporne na przenikanie cytostatyków zgodnie z EN 374-3, - potwierdzone badaniami z jednostki niezależnej. Zgodne z normą EN 374-1,2,3. AQL 0,65 - potwierdzone raportem z badań wg EN 455 z jednostki notyfikowanej. Zarejestrowane jako wyrób medyczny klasy IIa oraz środek ochrony indywidualnej kat. III. Grubość pojedynczej ścianki na palcu 0,21mm(+/-0,02), dłoni 0,18mm(+/-0,01), mankiecie 0,17mm(+/-0,01), długość min. 280mm, siła zrywu przed starzeniem (mediana) min 18N, zawartość białek lateksowych max 10 μg/g - potwierdzone raportem z badań producenta wg EN 455 nie starszym niż 2016 r. Pakowane podwójnie – opakowanie wewnętrzne papierowe z oznaczeniem rozmiaru rękawicy oraz rozróżnieniem lewej i prawej dłoni, opakowanie zewnętrzne foliowe. Sterylizowane radiacyjnie promieniami gamma. Rozmiar 6,0-8,5.<text:s/><text:span text:style-name="T12"><text:s/>- lub zgodnie z udzieloną odpowiedzią na pytanie nr 54,116,128 z dn. 22.06.2023r.</text:span></text:p>
          </table:table-cell>
          <table:table-cell office:value-type="string" table:style-name="ce149">
            <text:p>6,0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8600" table:style-name="ce150">
            <text:p>18 600</text:p>
          </table:table-cell>
          <table:table-cell table:style-name="ce151"/>
          <table:table-cell office:value-type="float" office:value="0" table:formula="of:=[.F338]*[.G338]" table:style-name="ce21">
            <text:p>0,00 zł</text:p>
          </table:table-cell>
          <table:table-cell office:value-type="float" office:value="0" table:formula="of:=[.H338]+[.H338]*[.J3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2">
          <table:covered-table-cell/>
          <table:table-cell office:value-type="float" office:value="2" table:style-name="ce17">
            <text:p>2</text:p>
          </table:table-cell>
          <table:table-cell office:value-type="string" table:style-name="ce343">
            <text:p>Rękawice chirurgiczne lateksowe sterylne, lekko pudrowane, z rolowanym mankietem, warstwą antypoślizgową na całej powierzchni. Kształt anatomiczny. Odporne na przenikanie wirusów zgodnie z normą ASTM F1671 i EN ISO 374-5. Odporne na przenikanie: min 3 substancji chemicznych na min 2 poziomie zgodnie z EN ISO 374-1, cytostatyków zgodnie z EN 374-3 ( min 3 na min. 4 poziomie odporności) - potwierdzone badaniami z jednostki niezależnej. Zgodne z EN 374-1,2,3. Zarejestrowane jako wyrób medyczny klasy IIa oraz środek ochrony indywidualnej kategorii III. Grubość pojedynczej ścianki na palcu 0,21 +/-0,01mm, dłoni 0,18+/-0,01mm, mankiecie 0,17+/-0,01mm, długość min. 270mm. Zawartość protein lateksowych poniżej 100 μg/g, średnia siła zrywu: przed starzeniem min 18N, po starzeniu min 15N - potwierdzone raportem z badań producenta wg EN 455. Pakowane podwójnie – opakowanie wewnętrzne papierowe z oznaczeniem rozmiaru rękawicy oraz rozróżnieniem lewej i prawej dłoni, opakowanie zewnętrzne foliowe. Sterylizowane radiacyjnie. Rozmiary 6,0-8,5</text:p>
          </table:table-cell>
          <table:table-cell office:value-type="string" table:style-name="ce149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7000" table:style-name="ce150">
            <text:p>17 000</text:p>
          </table:table-cell>
          <table:table-cell table:style-name="ce151"/>
          <table:table-cell office:value-type="float" office:value="0" table:formula="of:=[.F339]*[.G339]" table:style-name="ce21">
            <text:p>0,00 zł</text:p>
          </table:table-cell>
          <table:table-cell office:value-type="float" office:value="0" table:formula="of:=[.H339]+[.H339]*[.J3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3">
          <table:covered-table-cell/>
          <table:table-cell office:value-type="float" office:value="3" table:style-name="ce17">
            <text:p>3</text:p>
          </table:table-cell>
          <table:table-cell office:value-type="string" table:style-name="ce333">
            <text:p>Rękawice chirurgiczne, bezlateksowe, syntetyczne wykonane z poliizoprenu, bezpudrowe, sterylne, kolor biały, kształt anatomiczny, prawidłowe przyleganie rękawicy, rolowany brzeg mankietu, obustronnie polimerowane, powierzchnia zewnętrzna z warstwą antypoślizgową. Długość rękawicy min 270mm, średnia grubość rękawicy na palcu: 0,23mm, dłoni 0,21mm, mankiecie 0,16mm, średnia siła zrywu przed starzeniem: min 14N i potwierdzone badaniami producenta wg EN 455 nie starszymi niż 2017 r. Wyrób medyczny klasy IIa i środek ochrony indywidualnej kat. III. Odporne na przenikanie wirusów zgodnie z normą ASTM F1671 oraz EN ISO 374-5. Odporne na przenikanie: min 3 substancji chemicznych na min 2 poziomie zgodnie z EN ISO 374-1, odporne na przenikanie cytostatyków zgodnie z normą EN 374-3- potwierdzone badaniami z jednostki niezależnej. Zgodne z EN 374-1,2,3. Rękawice pakowane podwójnie – opakowanie wewnętrzne papierowe z oznaczeniem rozmiaru rękawicy oraz rozróżnieniem lewej i prawej dłoni, opakowanie zewnętrzne foliowe. Termin ważności 5 lat, sterylizowane radiacyjnie promieniami Gamma. Rozmiar 6,0-8,5</text:p>
          </table:table-cell>
          <table:table-cell office:value-type="string" table:style-name="ce149">
            <text:p>6-8,5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1400" table:style-name="ce150">
            <text:p>1 400</text:p>
          </table:table-cell>
          <table:table-cell table:style-name="ce151"/>
          <table:table-cell office:value-type="float" office:value="0" table:formula="of:=[.F340]*[.G340]" table:style-name="ce21">
            <text:p>0,00 zł</text:p>
          </table:table-cell>
          <table:table-cell office:value-type="float" office:value="0" table:formula="of:=[.H340]+[.H340]*[.J34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4">
          <table:covered-table-cell/>
          <table:table-cell office:value-type="float" office:value="4" table:style-name="ce17">
            <text:p>4</text:p>
          </table:table-cell>
          <table:table-cell office:value-type="string" table:style-name="ce153">
            <text:p>Rękawice chirurgiczne, bezlateksowe, syntetyczne wykonane z polichloroprenu, bezpudrowe, sterylne, kolor brązowy, kształt anatomiczny zapewniający prawidłowe przyleganie rękawicy, rolowany mankiet, obustronnie polimerowane. Długość rękawicy min 280mm, grubość rękawicy na palcu: 0,20±0,02, dłoni 0,18±0,02mm, mankiecie 0,16±0,02mm. Mediana siły zrywu: min 13N potwierdzona badaniami wg EN 455 z jednostki notyfikowanej. Wyrób medyczny klasy IIa i środek ochrony indywidualnej kat. III (Typ A). Zgodne z wymaganiami EN 455 i ASTM D3577. Odporne na przenikanie wirusów zgodnie z normą ASTM F1671 oraz EN ISO 374-5. Odporne na przenikanie: min 6 substancji chemicznych zgodnie z EN ISO 374-1 w tym min. 4 substancje na poziomie 6, odporne na przenikanie cytostatyków zgodnie z normą EN 374-3 (min 5 cytostatyków na min 3 poziomie). Zgodne z EN 374-1,2,3. Pozbawione DPT, ZMBT, MBT- potwierdzone raportem z badań jednostki niezależnej. Rękawice pakowane podwójnie – opakowanie wewnętrzne papierowe z oznaczeniem rozmiaru rękawicy</text:p>
            <text:p>oraz rozróżnieniem lewej i prawej dłoni, opakowanie zewnętrzne foliowe. Termin ważności 5 lat, sterylizowane radiacyjnie promieniami Gamma.</text:p>
            <text:p>Rozmiar 6,5-9,0 -<text:s/><text:span text:style-name="T12">lub zgodnie z udzieloną odpowiedzia na pytanie nr 91,129 z dn. 22.06.2023r.</text:span></text:p>
          </table:table-cell>
          <table:table-cell office:value-type="string" table:style-name="ce154">
            <text:p>6,5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3200" table:style-name="ce155">
            <text:p>3 200</text:p>
          </table:table-cell>
          <table:table-cell table:style-name="ce151"/>
          <table:table-cell office:value-type="float" office:value="0" table:formula="of:=[.F341]*[.G341]" table:style-name="ce21">
            <text:p>0,00 zł</text:p>
          </table:table-cell>
          <table:table-cell office:value-type="float" office:value="0" table:formula="of:=[.H341]+[.H341]*[.J34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5">
          <table:covered-table-cell/>
          <table:table-cell office:value-type="float" office:value="5" table:style-name="ce17">
            <text:p>5</text:p>
          </table:table-cell>
          <table:table-cell office:value-type="string" table:style-name="ce335">
            <text:p>Rękawice chirurgiczne lateksowe ortopedyczne sterylne, bezpudrowe, rolowany mankiet, obustronnie polimerowane, kolor brązowy, kształt anatomiczny, warstwie antypoślizgowa na całej powierzchni zewnętrznej rękawicy. Grubość ścianki na palcu 0,33±0,01mm,</text:p>
            <text:p>na dłoni 0,27±0,02mm, na mankiecie 0,22±0,01mm, długość min 278mm, AQL: 0,65, poziom protein lateksowych poniżej 25μg/g, średnia siła zrywu przed starzeniem min 29N, po starzeniu min 27N - potwierdzone badaniami producenta wg EN 455. Odporne na przenikanie wirusów zgodnie z normą ASTM F1671 oraz EN ISO 374-5. Odporne na przenikanie: min 3 substancji chemicznych na min 2 poziomie zgodnie z EN ISO 374-1, metakrylanu metylu wg EN 374-3 - poziom 2, cytostatyków zgodnie z EN 374-3</text:p>
            <text:p>(min 5 na min. 3 poziomie odporności). Zarejestrowane jako wyrób medyczny klasy IIa oraz środek ochrony indywidualnej kategorii III. Pakowane podwójnie – opakowanie wewnętrzne papierowe z oznaczeniem rozmiaru rękawicy oraz rozróżnieniem lewej</text:p>
            <text:p>i prawej dłoni, opakowanie zewnętrzne folia. Nie składane na pół. Sterylizowane radiacyjnie. Rozmiar 6,0-9,0 -<text:s/><text:span text:style-name="T12">lub zgodnie z udzieloną odpowiedzią na pytanie nr 58,121 <text:s/>z dn. 22.06.2023r.<text:s/></text:span></text:p>
          </table:table-cell>
          <table:table-cell office:value-type="string" table:style-name="ce154">
            <text:p>6,0-9 zamawiane w zależności od potrzeb</text:p>
          </table:table-cell>
          <table:table-cell office:value-type="string" table:style-name="ce41">
            <text:p>para</text:p>
          </table:table-cell>
          <table:table-cell office:value-type="float" office:value="6000" table:style-name="ce155">
            <text:p>6 000</text:p>
          </table:table-cell>
          <table:table-cell table:style-name="ce156"/>
          <table:table-cell office:value-type="float" office:value="0" table:formula="of:=[.F342]*[.G342]" table:style-name="ce21">
            <text:p>0,00 zł</text:p>
          </table:table-cell>
          <table:table-cell office:value-type="float" office:value="0" table:formula="of:=[.H342]+[.H342]*[.J34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25">
          <table:covered-table-cell/>
          <table:table-cell office:value-type="float" office:value="6" table:style-name="ce17">
            <text:p>6</text:p>
          </table:table-cell>
          <table:table-cell office:value-type="string" table:style-name="ce152">
            <text:p>Rękawice chirurgiczne, lateksowe, bezpudrowe, rolowany brzeg mankietu, teksturowana powierzchnia dłoni i palców. Wyrób medyczny klasy Is. Grubość na palcu 0,33 -0,40mm, na dłoni 0,27 -0,35mm, na mankiecie 0,20 - 0,22mm, długość 480±10mm. Siła zrywu nim 12 N - potwierdzone badaniami producenta wg EN 455. Zawartość protein lateksowych poniżej 10 μg/g- potwierdzone badaniami wg EN 455 z jednostki niezależnej. Zgodne z EN 455, EN 374-1,2,3 (raport z badań z jednostki niezależnej). Sterylizowane radiacyjnie. Pakowane podwójnie papier-papier.</text:p>
          </table:table-cell>
          <table:table-cell office:value-type="string" table:style-name="ce149">
            <text:p>Rozmiary S, M, L</text:p>
          </table:table-cell>
          <table:table-cell office:value-type="string" table:style-name="ce41">
            <text:p>para</text:p>
          </table:table-cell>
          <table:table-cell office:value-type="string" table:style-name="ce157">
            <text:p>100</text:p>
          </table:table-cell>
          <table:table-cell table:style-name="ce158"/>
          <table:table-cell office:value-type="float" office:value="0" table:formula="of:=[.F343]*[.G343]" table:style-name="ce21">
            <text:p>0,00 zł</text:p>
          </table:table-cell>
          <table:table-cell office:value-type="float" office:value="0" table:formula="of:=[.H343]+[.H343]*[.J34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6">
          <table:covered-table-cell/>
          <table:table-cell office:value-type="float" office:value="7" table:style-name="ce17">
            <text:p>7</text:p>
          </table:table-cell>
          <table:table-cell office:value-type="string" table:style-name="ce336">
            <text:p><text:s/>Rękawice chirurgiczne, lateksowe, w systemie podwójnego rękawiczkowania, bezpudrowe, polimerowane. Dwie pary rękawic w opakowaniu: rękawica spodnia</text:p>
            <text:p>w kolorze zielonym z wewnętrzną warstwą nawilżającą - aloesową i rękawica wierzchnia w kolorze naturalnego lateksu, mankiet rolowany, zewnętrzna powierzchnia rękawicy wierzchniej antypoślizgowa, rękawicy spodniej – gładka. Zarejestrowane jako wyrób medyczny klasy IIa i środek ochrony indywidualnej kat. III. Grubość ścianki rękawic: palec - rękawica spodnia 0,18±0,03mm, rękawica wierzchnia 0,21 ±0,02mm,</text:p>
            <text:p>dłoń - rękawica spodnia min 0,10mm, rękawica wierzchnia 0,17 ±0,02mm, mankiet - rękawica spodnia min 0,10mm, rękawica wierzchnia 0,16 ±0,02mm,</text:p>
            <text:p>długość min 280 mm. Siła zrywu przed starzeniem min 11N, po starzeniu min 10N –</text:p>
            <text:p>dla obu rękawic, AQL: 0,65, niski poziom białek lateksowych: max 30μg/g dla obu par rękawic - potwierdzone badaniami wg EN 455 z jednostki notyfikowanej. Odporne na przenikanie: min 3 substancji chemicznych na min 2 poziomie zgodnie z EN ISO 374-1. Zgodne z wymaganiami EN 455, ASTM F1671. Zgodne z EN 374-1,2,3, odporne na przenikanie cytostatyków zgodnie z EN 374-3 - potwierdzone badaniami z jednostki niezależnej. Rękawice pakowane podwójnie; rękawice spodnie pół rozmiaru większe</text:p>
            <text:p>od rozmiaru na opakowaniu; opakowania wewnętrzne papierowe dla każdej pary oddzielne, z oznaczeniem rozmiaru rękawicy, rozróżnieniem lewej i prawej dłoni</text:p>
            <text:p>oraz oznaczeniem kolejności nakładania rękawic, opakowanie zewnętrzne folia. Sterylizowane radiacyjnie. Rozmiary 6,5-8,5<text:s/><text:span text:style-name="T12">- lub zgodnie z udzieloną odpoqwiedzią na pytanie nr 60,123,130 z dn. 22.06.2023r.</text:span></text:p>
          </table:table-cell>
          <table:table-cell office:value-type="string" table:style-name="ce149">
            <text:p>6,5-8,5 zamawiane w zależności od potrzeb</text:p>
          </table:table-cell>
          <table:table-cell office:value-type="string" table:style-name="ce149">
            <text:p>para</text:p>
          </table:table-cell>
          <table:table-cell office:value-type="float" office:value="500" table:style-name="ce150">
            <text:p>500</text:p>
          </table:table-cell>
          <table:table-cell table:style-name="ce151"/>
          <table:table-cell office:value-type="float" office:value="0" table:formula="of:=[.F344]*[.G344]" table:style-name="ce21">
            <text:p>0,00 zł</text:p>
          </table:table-cell>
          <table:table-cell office:value-type="float" office:value="0" table:formula="of:=[.H344]+[.H344]*[.J34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81">
            <text:p>Razem:</text:p>
          </table:table-cell>
          <table:covered-table-cell table:number-columns-repeated="6"/>
          <table:table-cell office:value-type="float" office:value="0" table:formula="of:=SUM([.H338:.H344])" table:style-name="ce159">
            <text:p>0,00 zł</text:p>
          </table:table-cell>
          <table:table-cell office:value-type="float" office:value="0" table:formula="of:=SUM([.I338:.I344])" table:style-name="ce160">
            <text:p>0,00 zł</text:p>
          </table:table-cell>
          <table:table-cell table:number-columns-repeated="2" table:style-name="ce161"/>
          <table:table-cell table:style-name="ce162"/>
          <table:table-cell table:style-name="ce5"/>
          <table:table-cell table:number-columns-repeated="16371"/>
        </table:table-row>
        <table:table-row table:style-name="ro87">
          <table:table-cell office:value-type="float" office:value="39" table:number-columns-spanned="1" table:number-rows-spanned="5" table:style-name="ce303">
            <text:p>39</text:p>
          </table:table-cell>
          <table:table-cell office:value-type="float" office:value="1" table:style-name="ce17">
            <text:p>1</text:p>
          </table:table-cell>
          <table:table-cell office:value-type="string" table:style-name="ce334">
            <text:p>Rękawice nitrylowe, bezpudrowe, niesterylne, z warstwą pielęgnacyjną z zawartością witaminy E, olejku migdałowego i gliceryny, o działaniu nawilżającym potwierdzonym badaniami w niezależnym laboratorium, chlorowane od wewnątrz, kolor <text:s/>chabrowy, tekstura na końcach palców, grubość na palcu 0,10mm +/-0,02mm, <text:s/>na dłoni 0,07+/- 0,02 mm, AQL <text:s/>1,5, siła zrywu min 6N wg EN 455 - potwierdzone badaniami z jednostki niezależnej. Zgodne z normami EN ISO 374-1, EN 374-2, EN 16523-1, EN 374-4 oraz odporne na przenikanie bakterii, grzybów i wirusów zgodnie z EN ISO 374-5. Odporne na przenikanie min. 15 substancji chemicznych na min. 6 poziomie wg. EN 16523-1 oraz przebadane na min. 9 cytostatyków z min. 7 na 5 poziomie odporności wg. ASTM D6978 potwierdzone badaniami z jednostki niezależnej. Rękawice zarejestrowane jako wyrób medyczny klasy I zgodnie z Dyrektywą o wyrobach Medycznych 93/42/EWG i środek ochrony indywidualnej kat. III zgodnie z Rozporządzeniem (UE) 2016/425. Dopuszczone do kontaktu z żywnością - potwierdzone piktogramem na opakowaniu oraz badaniami z jednostki niezależnej. Pozbawione dodatków chemicznych: MBT, ZMBT, BHT, BHA, TMTD - potwierdzone badaniem metodą HPLC z jednostki niezależnej. <text:s/>Opakowania umożliwiające wyjmowanie rękawic od spodu opakowania zawsze za mankiet, w celu ograniczenia kontaminacji. Kompatybilne z uchwytami pojedynczymi i potrójnymi z trwałego tworzywa o właściwościach antybakteryjnych, odpornego na środki dezynfekcyjne, mocowanymi do ściany oraz uchwytami metalowymi pojedynczymi na szynę Modura, kodowanymi kolorystycznie do rozmiaru S,M,L. Rozmiary S-XL kodowane kolorystycznie na opakowaniu.</text:p>
          </table:table-cell>
          <table:table-cell office:value-type="string" table:style-name="ce149">
            <text:p><text:s/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5000" table:style-name="ce150">
            <text:p>5 000</text:p>
          </table:table-cell>
          <table:table-cell table:style-name="ce158"/>
          <table:table-cell office:value-type="float" office:value="0" table:formula="of:=[.F346]*[.G346]" table:style-name="ce21">
            <text:p>0,00 zł</text:p>
          </table:table-cell>
          <table:table-cell office:value-type="float" office:value="0" table:formula="of:=[.H346]+[.H346]*[.J34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8">
          <table:covered-table-cell/>
          <table:table-cell office:value-type="float" office:value="2" table:style-name="ce17">
            <text:p>2</text:p>
          </table:table-cell>
          <table:table-cell office:value-type="string" table:style-name="ce333">
            <text:p>Rękawice nitrylowe, bezpudrowe, niesterylne, o obniżonej grubości, chlorowane od</text:p>
            <text:p>wewnątrz, kolor niebieski, tekstura na końcach palców, grubość na palcu 0,08mm +/-</text:p>
            <text:p>0,01mm, na dłoni 0,07+/- 0,01 mm, na mankiecie 0,06+/-0,01mm, AQL 1.0, średnia siła</text:p>
            <text:p>zrywu przed starzeniem min 6,7N wg EN 455 - potwierdzone badaniami z jednostki</text:p>
            <text:p>niezależnej. Zgodne z normami EN ISO 374-1, EN 374-2, EN 16523-1, EN 374-4 oraz odporne</text:p>
            <text:p>na przenikanie bakterii, grzybów i wirusów zgodnie z EN ISO 374-5. Przebadane na min. 9</text:p>
            <text:p>cytostatyków wg. ASTM D6978 potwierdzone badaniami z jednostki niezależnej. Rękawice</text:p>
            <text:p>zarejestrowane jako wyrób medyczny klasy I i środek ochrony indywidualnej kat. III.</text:p>
            <text:p>Dopuszczone do kontaktu z żywnością - potwierdzone piktogramem na opakowaniu oraz</text:p>
            <text:p>badaniami z jednostki niezależnej. Pozbawione dodatków chemicznych: MBT, ZMBT, BHT,</text:p>
            <text:p>BHA, TMTD - potwierdzone badaniem metodą HPLC z jednostki niezależnej. Opakowania</text:p>
            <text:p>umożliwiające wyjmowanie rękawic od góry lub od frontu opakowania zawsze za mankiet, w</text:p>
            <text:p>celu ograniczenia kontaminacji. Rozmiary S-XL kodowane kolorystycznie na opakowaniu.</text:p>
            <text:p>Pakowane po 50 szt. Kompatybilne z uchwytami z trwałego tworzywa z możliwością</text:p>
            <text:p>mocowania do ściany, na wózki zabiegowe oraz do profili typu szyna Modura.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3"/>
          <table:table-cell office:value-type="float" office:value="0" table:formula="of:=[.F347]*[.G347]" table:style-name="ce21">
            <text:p>0,00 zł</text:p>
          </table:table-cell>
          <table:table-cell office:value-type="float" office:value="0" table:formula="of:=[.H347]+[.H347]*[.J34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89">
          <table:covered-table-cell/>
          <table:table-cell office:value-type="float" office:value="3" table:style-name="ce17">
            <text:p>3</text:p>
          </table:table-cell>
          <table:table-cell office:value-type="string" table:style-name="ce152">
            <text:p>Rękawice diagnostyczne, syntetyczne, winylowe bezpudrowe, kształt uniwersalny,</text:p>
            <text:p>powierzchnia zewnętrzna gładka, wewnętrzna bezpudrowa, pokrywana poliuretanem,</text:p>
            <text:p>długość rękawicy min. 240 mm, grubość na palcu min. 0,10 mm, bez protein lateksu,</text:p>
            <text:p>posiadające AQL 1,5 , rękawice podwójnie oznakowane jako wyrób medyczny klasy I i środek</text:p>
            <text:p>ochrony indywidualne kategorii III. Rękawice zgodne z EN 455, EN 374-2,4, EN 420, EN ISO</text:p>
            <text:p>374-1,5, rękawice wolne od ftalanów DEHP, DBP, BBP, rękawice odpowiednie do kontaktu z</text:p>
            <text:p>żywnością oraz posiadające badanie migracji globalnej. Oznakowane datą produkcji,</text:p>
            <text:p>ważności i numerem serii, ikoną potwierdzającą brak ftalanów, opakowanie papierowe a’100</text:p>
            <text:p>sztuk z podziałem kolorystycznym opakowania ze względu na poszczególne rozmiary. -<text:span text:style-name="T12"><text:s/>lub zgodnie z udzieloną odpowiedzia na pytanie nr 97 z dn. 22.06.2023r.</text:span></text:p>
          </table:table-cell>
          <table:table-cell office:value-type="string" table:style-name="ce149">
            <text:p><text:s/>S,M,L,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3"/>
          <table:table-cell office:value-type="float" office:value="0" table:formula="of:=[.F348]*[.G348]" table:style-name="ce21">
            <text:p>0,00 zł</text:p>
          </table:table-cell>
          <table:table-cell office:value-type="float" office:value="0" table:formula="of:=[.H348]+[.H348]*[.J34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0">
          <table:covered-table-cell/>
          <table:table-cell office:value-type="float" office:value="4" table:style-name="ce17">
            <text:p>4</text:p>
          </table:table-cell>
          <table:table-cell office:value-type="string" table:style-name="ce152">
            <text:p>Rękawice diagnostyczne lateksowe bezpudrowe, z przedłużonym mankietem, niebieskie,</text:p>
            <text:p>obustronnie chlorowane, teksturowane na palcach, mankiet rolowany. AQL 1,5, średnia</text:p>
            <text:p>grubość ścianki: na palcu 0,40mm, na dłoni 0,30mm, na mankiecie 0,20mm, długość min</text:p>
            <text:p>290mm, średnia siła zrywu przed starzeniem min. 28N - potwierdzone badaniami</text:p>
            <text:p>producenta wg EN 455. Zawartość protein lateksowych poniżej 25μg/g-potwierdzone</text:p>
            <text:p>badaniami wg EN 455 z jednostki niezależnej. Wyrób medyczny klasy I i środek ochrony</text:p>
            <text:p>indywidualnej kat. III Typ A. Zgodne z EN 455, ASTM F1671. Odporne na przenikanie: min 6</text:p>
            <text:p>substancji chemicznych na min 2 poziomie zgodnie z EN ISO 374-1, mikroorganizmów wg EN</text:p>
            <text:p>374-2, min 5 cytostatyków na min 3 poziomie wg EN 374-3, min 2 alkoholi stosowanych</text:p>
            <text:p>w dezynfekcji o stężeniu min 70% i 4% formaldehydu- poziom min 2– potwierdzone</text:p>
            <text:p>raportem z badań wg EN 374 z jednostki niezależnej. Pozbawione dodatków chemicznych:</text:p>
            <text:p>MBT, ZMBT, BHT, BHA, TMTD, DPG, DPT - potwierdzone badaniem metodą HPLC z jednostki</text:p>
            <text:p>niezależnej. Rozmiary S-XL. Pakowane po 50 szt.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3"/>
          <table:table-cell office:value-type="float" office:value="0" table:formula="of:=[.F349]*[.G349]" table:style-name="ce21">
            <text:p>0,00 zł</text:p>
          </table:table-cell>
          <table:table-cell office:value-type="float" office:value="0" table:formula="of:=[.H349]+[.H349]*[.J34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91">
          <table:covered-table-cell/>
          <table:table-cell office:value-type="float" office:value="5" table:style-name="ce17">
            <text:p>5</text:p>
          </table:table-cell>
          <table:table-cell office:value-type="string" table:style-name="ce333">
            <text:p>Rękawice diagnostyczne nitrylowe bezpudrowe, z przedłużonym mankietem, niebieskie,</text:p>
            <text:p>chlorowane od wewnątrz, teksturowane na palcach, mankiet rolowany. AQL 1,5, grubość</text:p>
            <text:p>ścianki: na palcu 0,17±0,02mm, na dłoni 0,14 ±0,02mm, na mankiecie 0,10±0,02mm, długość</text:p>
            <text:p>min 290 mm, siła zrywu przed starzeniem min. 13N - potwierdzone badaniami producenta</text:p>
            <text:p>wg EN 455. Wyrób medyczny klasy I oraz środek ochrony indywidualnej kat. III. Zgodne z</text:p>
            <text:p>EN 455, ASTM F1671. Odporne na przenikanie: min 3 substancji chemicznych na min 2</text:p>
            <text:p>poziomie zgodnie z EN ISO 374-1, odporne na przenikanie bakterii, grzybów i wirusów</text:p>
            <text:p>zgodnie z EN ISO 374-5. Odporne na min 2 alkohole stosowane w dezynfekcji o stężeniu min</text:p>
            <text:p>70% na min 2 poziomie i min 5 cytostatyków na min 3 poziomie wg EN 374-3 – potwierdzone</text:p>
            <text:p>badaniami wg EN 374-3 z jednostki niezależnej. Pozbawione dodatków chemicznych: MBT,</text:p>
            <text:p>ZMBT, BHT, BHA, TMTD - potwierdzone badaniem metodą HPLC z jednostki niezależnej.</text:p>
            <text:p>Rozmiary S-XL kodowane kolorystycznie na opakowaniu. Pakowane po 100 szt. -<text:s/><text:span text:style-name="T12">lub zgodnie z udzieloną odpowiedzia na pytanie nr 115 z dn. 22.06.2023r.</text:span></text:p>
          </table:table-cell>
          <table:table-cell office:value-type="string" table:style-name="ce149">
            <text:p><text:s/>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200" table:style-name="ce150">
            <text:p>200</text:p>
          </table:table-cell>
          <table:table-cell table:style-name="ce163"/>
          <table:table-cell office:value-type="float" office:value="0" table:formula="of:=[.F350]*[.G350]" table:style-name="ce21">
            <text:p>0,00 zł</text:p>
          </table:table-cell>
          <table:table-cell office:value-type="float" office:value="0" table:formula="of:=[.H350]+[.H350]*[.J35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 table:visibility="collapse">
          <table:table-cell office:value-type="string" table:number-columns-spanned="7" table:number-rows-spanned="1" table:style-name="ce281">
            <text:p>Razem:</text:p>
          </table:table-cell>
          <table:covered-table-cell table:number-columns-repeated="6"/>
          <table:table-cell office:value-type="float" office:value="0" table:formula="of:=SUM([.H346:.H350])" table:style-name="ce159">
            <text:p>0,00 zł</text:p>
          </table:table-cell>
          <table:table-cell office:value-type="float" office:value="0" table:formula="of:=SUM([.I346:.I350])" table:style-name="ce160">
            <text:p>0,00 zł</text:p>
          </table:table-cell>
          <table:table-cell table:number-columns-repeated="2" table:style-name="ce161"/>
          <table:table-cell table:style-name="ce162"/>
          <table:table-cell table:style-name="ce5"/>
          <table:table-cell table:number-columns-repeated="16371"/>
        </table:table-row>
        <table:table-row table:style-name="ro92">
          <table:table-cell office:value-type="float" office:value="40" table:style-name="ce164">
            <text:p>40</text:p>
          </table:table-cell>
          <table:table-cell office:value-type="string" table:style-name="ce165">
            <text:p>1</text:p>
          </table:table-cell>
          <table:table-cell office:value-type="string" table:style-name="ce333">
            <text:p>Rękawice nitrylowe niejałowe, bezpudrowe, <text:s/>chlorowane od wewnątrz, oznakowane jako Wyrób Medyczny klasy I i ŚOI <text:s/>KATIII, Typ B. Zewnętrzna powierzchnia gładka z teksturą na opuszkach palców, Rękawice o długości min. 240 mm , siła zrywania przed starzeniem Mediana min. 7,5N,</text:p>
            <text:p>AQL ≤ 1,5. Grubość pojedynczej ścianki:, palec- 0,10mm – 0,12mm, dłoń- <text:s text:c="2"/>0,07mm- 0,09mm Zgodne z EN 455-1, 2, 3 i 4, EN ISO 374-1:2016, EN 374-2:2015, EN 16523:2015, EN 374-4:2013, EN ISO 374-5:2016 VIRUS, Przebadane na min. 10 substancji chemicznych wg EN 16523-1 w tym min 2 kwasy – poziom 1, oraz 70% stężenia etanolu i isopropanolu - min 25 min. <text:s/>Przebadane na min.13 cytostatyków zgodnie z ASTM D 6978-05, dopuszczone do kontaktu z żywnością. Oznaczenie fabryczne na opakowaniu: znak CE, AQL, data produkcji, data ważności, LOT/nr partii lub serii, <text:s/>EN 16523-1, EN 455-1,2,3,4, Pakowane po 100 szt. Rozmiar XS, S, M, L, XL.</text:p>
            <text:p><text:s/><text:span text:style-name="T12">- lub zgodnie z udzieloną odpowiedzią na pytanie nr 4,5,100,106,107,108,109,132,133,134,135 <text:s/>z dn. 22.06.2023r</text:span></text:p>
            <text:p/>
          </table:table-cell>
          <table:table-cell office:value-type="string" table:style-name="ce149">
            <text:p>XS,S,M,L,XL zamawiane w zależności od potrzeb</text:p>
          </table:table-cell>
          <table:table-cell office:value-type="string" table:style-name="ce41">
            <text:p>op</text:p>
          </table:table-cell>
          <table:table-cell office:value-type="float" office:value="80000" table:style-name="ce150">
            <text:p>80 000</text:p>
          </table:table-cell>
          <table:table-cell table:style-name="ce166"/>
          <table:table-cell office:value-type="float" office:value="0" table:formula="of:=[.F352]*[.G352]" table:style-name="ce21">
            <text:p>0,00 zł</text:p>
          </table:table-cell>
          <table:table-cell office:value-type="float" office:value="0" table:formula="of:=[.H352]+[.H352]*[.J35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19"/>
          <table:table-cell table:style-name="ce5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352:.H352])" table:style-name="ce167">
            <text:p>0,00 zł</text:p>
          </table:table-cell>
          <table:table-cell office:value-type="float" office:value="0" table:formula="of:=SUM([.I352])" table:style-name="ce168">
            <text:p>0,00 zł</text:p>
          </table:table-cell>
          <table:table-cell table:number-columns-repeated="2" table:style-name="ce169"/>
          <table:table-cell table:style-name="ce170"/>
          <table:table-cell table:style-name="ce5"/>
          <table:table-cell table:number-columns-repeated="16371" table:style-name="ce1"/>
        </table:table-row>
        <table:table-row table:style-name="ro8">
          <table:table-cell office:value-type="float" office:value="41" table:number-columns-spanned="1" table:number-rows-spanned="8" table:style-name="ce304">
            <text:p>41</text:p>
          </table:table-cell>
          <table:table-cell office:value-type="string" table:number-columns-spanned="13" table:number-rows-spanned="1" table:style-name="ce305">
            <text:p>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 <text:s/>Szwy: wchłanialne, jednowłóknowe; wykonane z PDO; <text:s/>dwukierunkowe ułożenie kotwic;podtrzymanie tkankowe 80% - 14dni od zaimplantowania, 70% - 30 dni od zaimplantowania, 40% - 45 dni od zaimplantowania; wchłanianie 6 miesięcy; fioletowe.</text:p>
          </table:table-cell>
          <table:covered-table-cell table:number-columns-repeated="12"/>
          <table:table-cell table:number-columns-repeated="16370"/>
        </table:table-row>
        <table:table-row table:style-name="ro93">
          <table:covered-table-cell/>
          <table:table-cell office:value-type="string" table:style-name="ce171">
            <text:p>Lp</text:p>
          </table:table-cell>
          <table:table-cell office:value-type="string" table:style-name="ce172">
            <text:p>Grubość nitki</text:p>
          </table:table-cell>
          <table:table-cell office:value-type="string" table:style-name="ce173">
            <text:p>Długość igły (mm)</text:p>
          </table:table-cell>
          <table:table-cell office:value-type="string" table:style-name="ce174">
            <text:p>Krzywizna igły</text:p>
          </table:table-cell>
          <table:table-cell office:value-type="string" table:style-name="ce173">
            <text:p>Przekrój/ Rodzaj igły</text:p>
          </table:table-cell>
          <table:table-cell office:value-type="string" table:style-name="ce173">
            <text:p>Długość nitki (cm)</text:p>
          </table:table-cell>
          <table:table-cell office:value-type="string" table:style-name="ce173">
            <text:p>Ilość saszetek (szt.)</text:p>
          </table:table-cell>
          <table:table-cell office:value-type="string" table:style-name="ce175">
            <text:p>Cena jednej saszetki (netto)</text:p>
          </table:table-cell>
          <table:table-cell office:value-type="string" table:style-name="ce176">
            <text:p>Wartość netto<text:s text:c="13"/></text:p>
          </table:table-cell>
          <table:table-cell office:value-type="string" table:style-name="ce173">
            <text:p>Stawka VAT <text:s text:c="5"/>(%)</text:p>
          </table:table-cell>
          <table:table-cell office:value-type="string" table:style-name="ce175">
            <text:p>Wartość brutto<text:s text:c="11"/></text:p>
          </table:table-cell>
          <table:table-cell office:value-type="string" table:style-name="ce173">
            <text:p>Nr katalogowy</text:p>
          </table:table-cell>
          <table:table-cell office:value-type="string" table:style-name="ce173">
            <text:p>Producent</text:p>
          </table:table-cell>
          <table:table-cell table:number-columns-repeated="16370"/>
        </table:table-row>
        <table:table-row table:style-name="ro1">
          <table:covered-table-cell/>
          <table:table-cell office:value-type="float" office:value="1" table:style-name="ce171">
            <text:p>1</text:p>
          </table:table-cell>
          <table:table-cell office:value-type="float" office:value="1" table:style-name="ce177">
            <text:p>1</text:p>
          </table:table-cell>
          <table:table-cell office:value-type="float" office:value="48" table:style-name="ce177">
            <text:p>48</text:p>
          </table:table-cell>
          <table:table-cell office:value-type="string" table:style-name="ce178">
            <text:p>1/2</text:p>
          </table:table-cell>
          <table:table-cell office:value-type="string" table:style-name="ce177">
            <text:p>okrągla</text:p>
          </table:table-cell>
          <table:table-cell office:value-type="string" table:style-name="ce177">
            <text:p>36 x 36</text:p>
          </table:table-cell>
          <table:table-cell office:value-type="float" office:value="1296" table:style-name="ce179">
            <text:p>1296</text:p>
          </table:table-cell>
          <table:table-cell table:style-name="ce180"/>
          <table:table-cell office:value-type="float" office:value="0" table:formula="of:=[.I356]*[.H356]" table:style-name="ce181">
            <text:p>0,00 zł</text:p>
          </table:table-cell>
          <table:table-cell office:value-type="percentage" office:value="0.08" table:content-validation-name="val1" table:style-name="ce182">
            <text:p>8%</text:p>
          </table:table-cell>
          <table:table-cell office:value-type="float" office:value="0" table:formula="of:=[.J356]*1.08" table:style-name="ce183">
            <text:p>0,00 zł</text:p>
          </table:table-cell>
          <table:table-cell table:number-columns-repeated="2" table:style-name="ce177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06">
            <text:p>Razem</text:p>
          </table:table-cell>
          <table:covered-table-cell table:number-columns-repeated="7"/>
          <table:table-cell office:value-type="float" office:value="0" table:formula="of:=SUM([.J356])" table:style-name="ce184">
            <text:p>0,00 zł</text:p>
          </table:table-cell>
          <table:table-cell table:style-name="ce185"/>
          <table:table-cell office:value-type="float" office:value="0" table:formula="of:=SUM([.L356])" table:style-name="ce186">
            <text:p>0,00 zł</text:p>
          </table:table-cell>
          <table:table-cell table:number-columns-spanned="2" table:number-rows-spanned="1" table:style-name="ce307"/>
          <table:covered-table-cell/>
          <table:table-cell table:number-columns-repeated="16370"/>
        </table:table-row>
        <table:table-row table:style-name="ro3">
          <table:covered-table-cell/>
          <table:table-cell table:style-name="ce187"/>
          <table:table-cell office:value-type="string" table:number-columns-spanned="12" table:number-rows-spanned="1" table:style-name="ce308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88"/>
          <table:table-cell office:value-type="string" table:number-columns-spanned="12" table:number-rows-spanned="1" table:style-name="ce309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88"/>
          <table:table-cell office:value-type="string" table:number-columns-spanned="12" table:number-rows-spanned="1" table:style-name="ce310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189"/>
          <table:table-cell office:value-type="string" table:number-columns-spanned="12" table:number-rows-spanned="1" table:style-name="ce311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63">
          <table:table-cell table:style-name="ce190"/>
          <table:table-cell office:value-type="string" table:number-columns-spanned="13" table:number-rows-spanned="1" table:style-name="ce312">
            <text:p><text:s/>Szwy: niewchłanialne,plecione ;powlekane sylikonem, <text:s/>wykonane z politereftalanu etylenu.;<text:s text:c="2"/></text:p>
          </table:table-cell>
          <table:covered-table-cell table:number-columns-repeated="12"/>
          <table:table-cell table:number-columns-repeated="16370"/>
        </table:table-row>
        <table:table-row table:style-name="ro94">
          <table:table-cell office:value-type="float" office:value="42" table:number-columns-spanned="1" table:number-rows-spanned="2" table:style-name="ce313">
            <text:p>42</text:p>
          </table:table-cell>
          <table:table-cell office:value-type="string" table:style-name="ce191">
            <text:p>Lp</text:p>
          </table:table-cell>
          <table:table-cell office:value-type="string" table:style-name="ce192">
            <text:p>Grubość nitki</text:p>
          </table:table-cell>
          <table:table-cell office:value-type="string" table:style-name="ce193">
            <text:p>Długość igły (mm)</text:p>
          </table:table-cell>
          <table:table-cell office:value-type="string" table:style-name="ce194">
            <text:p>Krzywizna igły</text:p>
          </table:table-cell>
          <table:table-cell office:value-type="string" table:style-name="ce193">
            <text:p>Przekrój/ Rodzaj igły</text:p>
          </table:table-cell>
          <table:table-cell office:value-type="string" table:style-name="ce193">
            <text:p>Długość nitki (cm)</text:p>
          </table:table-cell>
          <table:table-cell office:value-type="string" table:style-name="ce193">
            <text:p>Ilość saszetek (szt.)</text:p>
          </table:table-cell>
          <table:table-cell office:value-type="string" table:style-name="ce195">
            <text:p>Cena jednej saszetki (netto)</text:p>
          </table:table-cell>
          <table:table-cell office:value-type="string" table:style-name="ce196">
            <text:p>Wartość netto<text:s text:c="13"/></text:p>
          </table:table-cell>
          <table:table-cell office:value-type="string" table:style-name="ce193">
            <text:p>Stawka VAT <text:s text:c="5"/>(%)</text:p>
          </table:table-cell>
          <table:table-cell office:value-type="string" table:style-name="ce195">
            <text:p>Wartość brutto<text:s text:c="11"/></text:p>
          </table:table-cell>
          <table:table-cell office:value-type="string" table:style-name="ce193">
            <text:p>Nr katalogowy</text:p>
          </table:table-cell>
          <table:table-cell office:value-type="string" table:style-name="ce193">
            <text:p>Producent</text:p>
          </table:table-cell>
          <table:table-cell table:number-columns-repeated="16370"/>
        </table:table-row>
        <table:table-row table:style-name="ro95">
          <table:covered-table-cell/>
          <table:table-cell office:value-type="float" office:value="1" table:style-name="ce171">
            <text:p>1</text:p>
          </table:table-cell>
          <table:table-cell office:value-type="float" office:value="5" table:style-name="ce177">
            <text:p>5</text:p>
          </table:table-cell>
          <table:table-cell office:value-type="float" office:value="77" table:style-name="ce177">
            <text:p>77</text:p>
          </table:table-cell>
          <table:table-cell office:value-type="string" table:style-name="ce178">
            <text:p>3/8</text:p>
          </table:table-cell>
          <table:table-cell office:value-type="string" table:style-name="ce177">
            <text:p>odwrotnie tnąca</text:p>
          </table:table-cell>
          <table:table-cell office:value-type="string" table:style-name="ce177">
            <text:p>75<text:s/><text:span text:style-name="T14">- lub zgodnie z udzieloną odpowiedzią na pytanie nr 3 dn. 29.06.2023</text:span><text:s/></text:p>
          </table:table-cell>
          <table:table-cell office:value-type="float" office:value="436" table:style-name="ce179">
            <text:p>436</text:p>
          </table:table-cell>
          <table:table-cell table:style-name="ce180"/>
          <table:table-cell office:value-type="float" office:value="0" table:formula="of:=[.I364]*[.H364]" table:style-name="ce181">
            <text:p>0,00 zł</text:p>
          </table:table-cell>
          <table:table-cell office:value-type="percentage" office:value="0.08" table:content-validation-name="val1" table:style-name="ce182">
            <text:p>8%</text:p>
          </table:table-cell>
          <table:table-cell office:value-type="float" office:value="0" table:formula="of:=[.J364]*1.08" table:style-name="ce183">
            <text:p>0,00 zł</text:p>
          </table:table-cell>
          <table:table-cell table:number-columns-repeated="2" table:style-name="ce177"/>
          <table:table-cell table:number-columns-repeated="16370"/>
        </table:table-row>
        <table:table-row table:style-name="ro8">
          <table:table-cell table:style-name="ce197"/>
          <table:table-cell office:value-type="string" table:number-columns-spanned="8" table:number-rows-spanned="1" table:style-name="ce306">
            <text:p>Razem</text:p>
          </table:table-cell>
          <table:covered-table-cell table:number-columns-repeated="7"/>
          <table:table-cell office:value-type="float" office:value="0" table:formula="of:=SUM([.J364])" table:style-name="ce184">
            <text:p>0,00 zł</text:p>
          </table:table-cell>
          <table:table-cell table:style-name="ce185"/>
          <table:table-cell office:value-type="float" office:value="0" table:formula="of:=SUM([.L364])" table:style-name="ce186">
            <text:p>0,00 zł</text:p>
          </table:table-cell>
          <table:table-cell table:number-columns-spanned="2" table:number-rows-spanned="1" table:style-name="ce307"/>
          <table:covered-table-cell/>
          <table:table-cell table:number-columns-repeated="16370"/>
        </table:table-row>
        <table:table-row table:style-name="ro8">
          <table:table-cell table:style-name="ce197"/>
          <table:table-cell table:number-columns-spanned="1" table:number-rows-spanned="5" table:style-name="ce314"/>
          <table:table-cell office:value-type="string" table:number-columns-spanned="12" table:number-rows-spanned="1" table:style-name="ce315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97"/>
          <table:covered-table-cell/>
          <table:table-cell office:value-type="string" table:number-columns-spanned="12" table:number-rows-spanned="1" table:style-name="ce316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97"/>
          <table:covered-table-cell/>
          <table:table-cell office:value-type="string" table:number-columns-spanned="12" table:number-rows-spanned="1" table:style-name="ce317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97"/>
          <table:covered-table-cell/>
          <table:table-cell office:value-type="string" table:number-columns-spanned="12" table:number-rows-spanned="1" table:style-name="ce317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table:style-name="ce198"/>
          <table:covered-table-cell/>
          <table:table-cell office:value-type="string" table:number-columns-spanned="12" table:number-rows-spanned="1" table:style-name="ce318">
            <text:p>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 <text:s/>Szwy: wchłanialne, jednowłóknowe; wykonane z PDO; <text:s/>dwukierunkowe ułożenie kotwic;podtrzymanie tkankowe 80% - 14dni od zaimplantowania, 70% - 30 dni od zaimplantowania, 40% - 45 dni od zaimplantowania; wchłanianie 6 miesięcy; filoetowe.</text:p>
          </table:table-cell>
          <table:covered-table-cell table:number-columns-repeated="11"/>
          <table:table-cell table:number-columns-repeated="16370"/>
        </table:table-row>
        <table:table-row table:style-name="ro8">
          <table:table-cell office:value-type="float" office:value="43" table:number-columns-spanned="1" table:number-rows-spanned="9" table:style-name="ce313">
            <text:p>43</text:p>
          </table:table-cell>
          <table:table-cell table:style-name="ce171"/>
          <table:table-cell office:value-type="string" table:number-columns-spanned="12" table:number-rows-spanned="1" table:style-name="ce319">
            <text:p>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 <text:s/>Szwy: niewchłanialne, jednowłóknowe; wykonane z stali nierdzewnej; <text:s/>przeznaczone do zabiegów rzepki</text:p>
          </table:table-cell>
          <table:covered-table-cell table:number-columns-repeated="11"/>
          <table:table-cell table:number-columns-repeated="16370"/>
        </table:table-row>
        <table:table-row table:style-name="ro93">
          <table:covered-table-cell/>
          <table:table-cell office:value-type="string" table:style-name="ce171">
            <text:p>Lp</text:p>
          </table:table-cell>
          <table:table-cell office:value-type="string" table:style-name="ce172">
            <text:p>Grubość nitki</text:p>
          </table:table-cell>
          <table:table-cell office:value-type="string" table:style-name="ce173">
            <text:p>Długość igły (mm)</text:p>
          </table:table-cell>
          <table:table-cell office:value-type="string" table:style-name="ce174">
            <text:p>Krzywizna igły</text:p>
          </table:table-cell>
          <table:table-cell office:value-type="string" table:style-name="ce173">
            <text:p>Przekrój/ Rodzaj igły</text:p>
          </table:table-cell>
          <table:table-cell office:value-type="string" table:style-name="ce173">
            <text:p>Długość nitki (cm)</text:p>
          </table:table-cell>
          <table:table-cell office:value-type="string" table:style-name="ce173">
            <text:p>Ilość saszetek (szt.)</text:p>
          </table:table-cell>
          <table:table-cell office:value-type="string" table:style-name="ce175">
            <text:p>Cena jednej saszetki (netto)</text:p>
          </table:table-cell>
          <table:table-cell office:value-type="string" table:style-name="ce175">
            <text:p>Wartość netto<text:s text:c="13"/></text:p>
          </table:table-cell>
          <table:table-cell office:value-type="string" table:style-name="ce173">
            <text:p>Stawka VAT <text:s text:c="5"/>(%)</text:p>
          </table:table-cell>
          <table:table-cell office:value-type="string" table:style-name="ce175">
            <text:p>Wartość brutto<text:s text:c="11"/></text:p>
          </table:table-cell>
          <table:table-cell office:value-type="string" table:style-name="ce173">
            <text:p>Nr katalogowy</text:p>
          </table:table-cell>
          <table:table-cell office:value-type="string" table:style-name="ce173">
            <text:p>Producent</text:p>
          </table:table-cell>
          <table:table-cell table:number-columns-repeated="16370"/>
        </table:table-row>
        <table:table-row table:style-name="ro35">
          <table:covered-table-cell/>
          <table:table-cell office:value-type="float" office:value="1" table:style-name="ce199">
            <text:p>1</text:p>
          </table:table-cell>
          <table:table-cell office:value-type="float" office:value="7" table:style-name="ce102">
            <text:p>7</text:p>
          </table:table-cell>
          <table:table-cell office:value-type="float" office:value="120" table:style-name="ce102">
            <text:p>120</text:p>
          </table:table-cell>
          <table:table-cell office:value-type="string" table:style-name="ce200">
            <text:p>1/2</text:p>
          </table:table-cell>
          <table:table-cell office:value-type="string" table:style-name="ce102">
            <text:p>odwrotnie tnąca</text:p>
          </table:table-cell>
          <table:table-cell office:value-type="float" office:value="60" table:style-name="ce102">
            <text:p>60</text:p>
          </table:table-cell>
          <table:table-cell office:value-type="float" office:value="24" table:style-name="ce201">
            <text:p>24</text:p>
          </table:table-cell>
          <table:table-cell table:style-name="ce202"/>
          <table:table-cell office:value-type="float" office:value="0" table:formula="of:=[.I373]*[.H373]" table:style-name="ce202">
            <text:p>0,00 zł</text:p>
          </table:table-cell>
          <table:table-cell office:value-type="percentage" office:value="0.08" table:content-validation-name="val1" table:style-name="ce203">
            <text:p>8%</text:p>
          </table:table-cell>
          <table:table-cell office:value-type="float" office:value="0" table:formula="of:=[.J373]*1.08" table:style-name="ce202">
            <text:p>0,00 zł</text:p>
          </table:table-cell>
          <table:table-cell table:number-columns-repeated="2" table:style-name="ce102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0">
            <text:p>Razem</text:p>
          </table:table-cell>
          <table:covered-table-cell table:number-columns-repeated="7"/>
          <table:table-cell office:value-type="float" office:value="0" table:formula="of:=SUM([.J373])" table:style-name="ce204">
            <text:p>0,00 zł</text:p>
          </table:table-cell>
          <table:table-cell table:style-name="ce205"/>
          <table:table-cell office:value-type="float" office:value="0" table:formula="of:=SUM([.L373])" table:style-name="ce204">
            <text:p>0,00 zł</text:p>
          </table:table-cell>
          <table:table-cell table:number-columns-spanned="2" table:number-rows-spanned="1" table:style-name="ce276"/>
          <table:covered-table-cell/>
          <table:table-cell table:number-columns-repeated="16370"/>
        </table:table-row>
        <table:table-row table:style-name="ro1">
          <table:covered-table-cell/>
          <table:table-cell table:style-name="ce206"/>
          <table:table-cell office:value-type="string" table:number-columns-spanned="12" table:number-rows-spanned="1" table:style-name="ce321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07"/>
          <table:table-cell office:value-type="string" table:number-columns-spanned="12" table:number-rows-spanned="1" table:style-name="ce322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07"/>
          <table:table-cell office:value-type="string" table:number-columns-spanned="12" table:number-rows-spanned="1" table:style-name="ce323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07"/>
          <table:table-cell office:value-type="string" table:number-columns-spanned="12" table:number-rows-spanned="1" table:style-name="ce323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08"/>
          <table:table-cell office:value-type="string" table:number-columns-spanned="12" table:number-rows-spanned="1" table:style-name="ce324">
            <text:p><text:s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 <text:s text:c="2"/>Szwy: niewchłanialne,plecione ;powlekane sylikonem, <text:s/>wykonane z politereftalanu etylenu.;<text:s text:c="2"/></text:p>
          </table:table-cell>
          <table:covered-table-cell table:number-columns-repeated="11"/>
          <table:table-cell table:number-columns-repeated="16370"/>
        </table:table-row>
        <table:table-row table:style-name="ro27">
          <table:table-cell office:value-type="float" office:value="44" table:number-columns-spanned="1" table:number-rows-spanned="3" table:style-name="ce313">
            <text:p>44</text:p>
          </table:table-cell>
          <table:table-cell office:value-type="string" table:style-name="ce29">
            <text:p>Lp</text:p>
          </table:table-cell>
          <table:table-cell office:value-type="string" table:number-columns-spanned="5" table:number-rows-spanned="1" table:style-name="ce325">
            <text:p>Nazwa <text:s/>produktu</text:p>
          </table:table-cell>
          <table:covered-table-cell table:number-columns-repeated="4"/>
          <table:table-cell office:value-type="string" table:style-name="ce193">
            <text:p>Ilość sztuk</text:p>
          </table:table-cell>
          <table:table-cell office:value-type="string" table:style-name="ce209">
            <text:p>Cena netto</text:p>
          </table:table-cell>
          <table:table-cell office:value-type="string" table:style-name="ce209">
            <text:p>Wartość netto<text:s text:c="13"/></text:p>
          </table:table-cell>
          <table:table-cell office:value-type="string" table:style-name="ce210">
            <text:p>VAT (%)</text:p>
          </table:table-cell>
          <table:table-cell office:value-type="string" table:style-name="ce193">
            <text:p>Wartość brutto<text:s text:c="11"/></text:p>
          </table:table-cell>
          <table:table-cell office:value-type="string" table:style-name="ce209">
            <text:p>Nr katalogowy</text:p>
          </table:table-cell>
          <table:table-cell office:value-type="string" table:style-name="ce209">
            <text:p>Producent</text:p>
          </table:table-cell>
          <table:table-cell table:number-columns-repeated="16370"/>
        </table:table-row>
        <table:table-row table:style-name="ro23">
          <table:covered-table-cell/>
          <table:table-cell office:value-type="float" office:value="1" table:style-name="ce29">
            <text:p>1</text:p>
          </table:table-cell>
          <table:table-cell office:value-type="string" table:number-columns-spanned="5" table:number-rows-spanned="1" table:style-name="ce291">
            <text:p>Wchłanialna taśma o szerokości 3mm do zaopatrywania narządów miąższowych, dł. 60cm, dł. Igły 85mm, 1/2 koła okrągła tępa. Wchłanianie 60-90dni</text:p>
          </table:table-cell>
          <table:covered-table-cell table:number-columns-repeated="4"/>
          <table:table-cell office:value-type="float" office:value="12" table:style-name="ce65">
            <text:p>12</text:p>
          </table:table-cell>
          <table:table-cell table:style-name="ce211"/>
          <table:table-cell office:value-type="float" office:value="0" table:formula="of:=SUM([.H381]*[.I381])" table:style-name="ce202">
            <text:p>0,00 zł</text:p>
          </table:table-cell>
          <table:table-cell office:value-type="percentage" office:value="0.08" table:style-name="ce212">
            <text:p>8%</text:p>
          </table:table-cell>
          <table:table-cell office:value-type="float" office:value="0" table:formula="of:=SUM([.J381]*1.08)" table:style-name="ce213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320">
            <text:p>Razem:</text:p>
          </table:table-cell>
          <table:covered-table-cell table:number-columns-repeated="7"/>
          <table:table-cell office:value-type="float" office:value="0" table:formula="of:=SUM([.J381])" table:style-name="ce216">
            <text:p>0,00 zł</text:p>
          </table:table-cell>
          <table:table-cell table:style-name="ce217"/>
          <table:table-cell office:value-type="float" office:value="0" table:formula="of:=SUM([.L381])" table:style-name="ce218">
            <text:p>0,00 zł</text:p>
          </table:table-cell>
          <table:table-cell table:number-columns-spanned="2" table:number-rows-spanned="1" table:style-name="ce307"/>
          <table:covered-table-cell/>
          <table:table-cell table:number-columns-repeated="16370"/>
        </table:table-row>
        <table:table-row table:style-name="ro8">
          <table:table-cell office:value-type="float" office:value="45" table:number-columns-spanned="1" table:number-rows-spanned="30" table:style-name="ce313">
            <text:p>45</text:p>
          </table:table-cell>
          <table:table-cell table:style-name="ce171"/>
          <table:table-cell office:value-type="string" table:number-columns-spanned="12" table:number-rows-spanned="1" table:style-name="ce326">
            <text:p><text:s/>Szwy: wchłanialne, plecione; wykonane z glikolidu i laktydu;powlekane kaptolaktanem, glikolidem i stearyoilomleczanem wapnia, podtrzymanie tkankowe 80% - 14dni od zaimplantowania, 30% - 21 dni od zaimplantowania; wchłanianie 2-3 miesięcy -<text:s/><text:span text:style-name="T16">lub zgodnie z udzieloną odpooiwedzią na pytanie nr 4 z dn. 29.06.2023</text:span>; fioletowe.</text:p>
          </table:table-cell>
          <table:covered-table-cell table:number-columns-repeated="11"/>
          <table:table-cell table:number-columns-repeated="16370"/>
        </table:table-row>
        <table:table-row table:style-name="ro94">
          <table:covered-table-cell/>
          <table:table-cell office:value-type="string" table:style-name="ce171">
            <text:p>Lp</text:p>
          </table:table-cell>
          <table:table-cell office:value-type="string" table:style-name="ce219">
            <text:p>Grubość nitki</text:p>
          </table:table-cell>
          <table:table-cell office:value-type="string" table:style-name="ce193">
            <text:p>Długość igły (mm)</text:p>
          </table:table-cell>
          <table:table-cell office:value-type="string" table:style-name="ce193">
            <text:p>Krzywizna igły</text:p>
          </table:table-cell>
          <table:table-cell office:value-type="string" table:style-name="ce194">
            <text:p>Przekrój/ Rodzaj igły</text:p>
          </table:table-cell>
          <table:table-cell office:value-type="string" table:style-name="ce193">
            <text:p>Długość nitki (cm)</text:p>
          </table:table-cell>
          <table:table-cell office:value-type="string" table:style-name="ce193">
            <text:p>Ilość saszetek (szt.)</text:p>
          </table:table-cell>
          <table:table-cell office:value-type="string" table:style-name="ce220">
            <text:p>Cena jednej saszetki (netto)</text:p>
          </table:table-cell>
          <table:table-cell office:value-type="string" table:style-name="ce220">
            <text:p>Wartość netto<text:s text:c="13"/></text:p>
          </table:table-cell>
          <table:table-cell office:value-type="string" table:style-name="ce193">
            <text:p>Stawka VAT <text:s text:c="5"/>(%)</text:p>
          </table:table-cell>
          <table:table-cell office:value-type="string" table:style-name="ce220">
            <text:p>Wartość brutto<text:s text:c="11"/></text:p>
          </table:table-cell>
          <table:table-cell office:value-type="string" table:style-name="ce193">
            <text:p>Nr katalogowy</text:p>
          </table:table-cell>
          <table:table-cell office:value-type="string" table:style-name="ce193">
            <text:p>Producent</text:p>
          </table:table-cell>
          <table:table-cell table:number-columns-repeated="16370"/>
        </table:table-row>
        <table:table-row table:style-name="ro6">
          <table:covered-table-cell/>
          <table:table-cell office:value-type="float" office:value="1" table:style-name="ce171">
            <text:p>1</text:p>
          </table:table-cell>
          <table:table-cell office:value-type="float" office:value="1" table:style-name="ce86">
            <text:p>1</text:p>
          </table:table-cell>
          <table:table-cell office:value-type="string" table:style-name="ce65">
            <text:p>-</text:p>
          </table:table-cell>
          <table:table-cell office:value-type="string" table:style-name="ce86">
            <text:p>-</text:p>
          </table:table-cell>
          <table:table-cell office:value-type="string" table:style-name="ce96">
            <text:p>-</text:p>
          </table:table-cell>
          <table:table-cell office:value-type="float" office:value="150" table:style-name="ce65">
            <text:p>150</text:p>
          </table:table-cell>
          <table:table-cell office:value-type="float" office:value="360" table:style-name="ce201">
            <text:p>360</text:p>
          </table:table-cell>
          <table:table-cell table:style-name="ce221"/>
          <table:table-cell office:value-type="float" office:value="0" table:formula="of:=[.H385]*[.I385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85]+[.J385]*[.K385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2" table:style-name="ce171">
            <text:p>2</text:p>
          </table:table-cell>
          <table:table-cell office:value-type="string" table:style-name="ce86">
            <text:p>4/0</text:p>
          </table:table-cell>
          <table:table-cell office:value-type="float" office:value="22" table:style-name="ce65">
            <text:p>22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88" table:style-name="ce201">
            <text:p>288</text:p>
          </table:table-cell>
          <table:table-cell table:style-name="ce221"/>
          <table:table-cell office:value-type="float" office:value="0" table:formula="of:=[.H386]*[.I386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86]+[.J386]*[.K386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3" table:style-name="ce171">
            <text:p>3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2592" table:style-name="ce201">
            <text:p>2592</text:p>
          </table:table-cell>
          <table:table-cell table:style-name="ce221"/>
          <table:table-cell office:value-type="float" office:value="0" table:formula="of:=[.H387]*[.I387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87]+[.J387]*[.K387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4" table:style-name="ce171">
            <text:p>4</text:p>
          </table:table-cell>
          <table:table-cell office:value-type="string" table:style-name="ce86">
            <text:p>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368" table:style-name="ce201">
            <text:p>1368</text:p>
          </table:table-cell>
          <table:table-cell table:style-name="ce221"/>
          <table:table-cell office:value-type="float" office:value="0" table:formula="of:=[.H388]*[.I388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88]+[.J388]*[.K388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5" table:style-name="ce171">
            <text:p>5</text:p>
          </table:table-cell>
          <table:table-cell office:value-type="string" table:style-name="ce86">
            <text:p>0</text:p>
          </table:table-cell>
          <table:table-cell office:value-type="float" office:value="27" table:style-name="ce65">
            <text:p>2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1">
            <text:p>792</text:p>
          </table:table-cell>
          <table:table-cell table:style-name="ce221"/>
          <table:table-cell office:value-type="float" office:value="0" table:formula="of:=[.H389]*[.I389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89]+[.J389]*[.K389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6" table:style-name="ce171">
            <text:p>6</text:p>
          </table:table-cell>
          <table:table-cell office:value-type="string" table:style-name="ce86">
            <text:p>1</text:p>
          </table:table-cell>
          <table:table-cell office:value-type="float" office:value="30" table:style-name="ce65">
            <text:p>30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44" table:style-name="ce201">
            <text:p>144</text:p>
          </table:table-cell>
          <table:table-cell table:style-name="ce221"/>
          <table:table-cell office:value-type="float" office:value="0" table:formula="of:=[.H390]*[.I390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0]+[.J390]*[.K390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7" table:style-name="ce171">
            <text:p>7</text:p>
          </table:table-cell>
          <table:table-cell office:value-type="string" table:style-name="ce86">
            <text:p>2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1008" table:style-name="ce201">
            <text:p>1008</text:p>
          </table:table-cell>
          <table:table-cell table:style-name="ce221"/>
          <table:table-cell office:value-type="float" office:value="0" table:formula="of:=[.H391]*[.I391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1]+[.J391]*[.K391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8" table:style-name="ce171">
            <text:p>8</text:p>
          </table:table-cell>
          <table:table-cell office:value-type="string" table:style-name="ce86">
            <text:p>2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5544" table:style-name="ce201">
            <text:p>5544</text:p>
          </table:table-cell>
          <table:table-cell table:style-name="ce221"/>
          <table:table-cell office:value-type="float" office:value="0" table:formula="of:=[.H392]*[.I392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2]+[.J392]*[.K392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9" table:style-name="ce171">
            <text:p>9</text:p>
          </table:table-cell>
          <table:table-cell office:value-type="string" table:style-name="ce86">
            <text:p>2/0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432" table:style-name="ce201">
            <text:p>432</text:p>
          </table:table-cell>
          <table:table-cell table:style-name="ce221"/>
          <table:table-cell office:value-type="float" office:value="0" table:formula="of:=[.H393]*[.I393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3]+[.J393]*[.K393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0" table:style-name="ce171">
            <text:p>10</text:p>
          </table:table-cell>
          <table:table-cell office:value-type="string" table:style-name="ce86">
            <text:p>2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792" table:style-name="ce201">
            <text:p>792</text:p>
          </table:table-cell>
          <table:table-cell table:style-name="ce221"/>
          <table:table-cell office:value-type="float" office:value="0" table:formula="of:=[.H394]*[.I394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4]+[.J394]*[.K394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1" table:style-name="ce171">
            <text:p>11</text:p>
          </table:table-cell>
          <table:table-cell office:value-type="string" table:style-name="ce86">
            <text:p>3/0</text:p>
          </table:table-cell>
          <table:table-cell office:value-type="float" office:value="26" table:style-name="ce65">
            <text:p>26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75" table:style-name="ce65">
            <text:p>75</text:p>
          </table:table-cell>
          <table:table-cell office:value-type="float" office:value="6768" table:style-name="ce201">
            <text:p>6768</text:p>
          </table:table-cell>
          <table:table-cell table:style-name="ce221"/>
          <table:table-cell office:value-type="float" office:value="0" table:formula="of:=[.H395]*[.I395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5]+[.J395]*[.K395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2" table:style-name="ce171">
            <text:p>12</text:p>
          </table:table-cell>
          <table:table-cell office:value-type="string" table:style-name="ce86">
            <text:p>1</text:p>
          </table:table-cell>
          <table:table-cell office:value-type="float" office:value="37" table:style-name="ce65">
            <text:p>37</text:p>
          </table:table-cell>
          <table:table-cell office:value-type="string" table:style-name="ce86">
            <text:p>1/2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1">
            <text:p>288</text:p>
          </table:table-cell>
          <table:table-cell table:style-name="ce221"/>
          <table:table-cell office:value-type="float" office:value="0" table:formula="of:=[.H396]*[.I396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6]+[.J396]*[.K396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3" table:style-name="ce171">
            <text:p>13</text:p>
          </table:table-cell>
          <table:table-cell office:value-type="string" table:style-name="ce86">
            <text:p>1<text:s/><text:span text:style-name="T6">- lub zgodnie z udzieloną odpooiwedzią na pytanie nr 5 z dn. 29.06.2023</text:span></text:p>
          </table:table-cell>
          <table:table-cell office:value-type="float" office:value="48" table:style-name="ce65">
            <text:p>48</text:p>
          </table:table-cell>
          <table:table-cell office:value-type="string" table:style-name="ce86">
            <text:p>1/3</text:p>
          </table:table-cell>
          <table:table-cell office:value-type="string" table:style-name="ce96">
            <text:p>okrągla</text:p>
          </table:table-cell>
          <table:table-cell office:value-type="float" office:value="90" table:style-name="ce65">
            <text:p>90</text:p>
          </table:table-cell>
          <table:table-cell office:value-type="float" office:value="288" table:style-name="ce201">
            <text:p>288</text:p>
          </table:table-cell>
          <table:table-cell table:style-name="ce221"/>
          <table:table-cell office:value-type="float" office:value="0" table:formula="of:=[.H397]*[.I397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7]+[.J397]*[.K397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4" table:style-name="ce171">
            <text:p>14</text:p>
          </table:table-cell>
          <table:table-cell office:value-type="string" table:style-name="ce86">
            <text:p>0</text:p>
          </table:table-cell>
          <table:table-cell table:style-name="ce224"/>
          <table:table-cell table:style-name="ce225"/>
          <table:table-cell table:style-name="ce226"/>
          <table:table-cell office:value-type="string" table:style-name="ce65">
            <text:p>6 x 75</text:p>
          </table:table-cell>
          <table:table-cell office:value-type="float" office:value="576" table:style-name="ce201">
            <text:p>576</text:p>
          </table:table-cell>
          <table:table-cell table:style-name="ce221"/>
          <table:table-cell office:value-type="float" office:value="0" table:formula="of:=[.H398]*[.I398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8]+[.J398]*[.K398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5" table:style-name="ce171">
            <text:p>15</text:p>
          </table:table-cell>
          <table:table-cell office:value-type="string" table:style-name="ce86">
            <text:p>0</text:p>
          </table:table-cell>
          <table:table-cell table:style-name="ce224"/>
          <table:table-cell table:style-name="ce225"/>
          <table:table-cell table:style-name="ce226"/>
          <table:table-cell office:value-type="string" table:style-name="ce65">
            <text:p>3 x 75</text:p>
          </table:table-cell>
          <table:table-cell office:value-type="float" office:value="768" table:style-name="ce201">
            <text:p>768</text:p>
          </table:table-cell>
          <table:table-cell table:style-name="ce221"/>
          <table:table-cell office:value-type="float" office:value="0" table:formula="of:=[.H399]*[.I399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399]+[.J399]*[.K399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6" table:style-name="ce171">
            <text:p>16</text:p>
          </table:table-cell>
          <table:table-cell office:value-type="string" table:style-name="ce86">
            <text:p>1</text:p>
          </table:table-cell>
          <table:table-cell table:style-name="ce224"/>
          <table:table-cell table:style-name="ce225"/>
          <table:table-cell table:style-name="ce226"/>
          <table:table-cell office:value-type="float" office:value="150" table:style-name="ce65">
            <text:p>150</text:p>
          </table:table-cell>
          <table:table-cell office:value-type="float" office:value="216" table:style-name="ce201">
            <text:p>216</text:p>
          </table:table-cell>
          <table:table-cell table:style-name="ce221"/>
          <table:table-cell office:value-type="float" office:value="0" table:formula="of:=[.H400]*[.I400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0]+[.J400]*[.K400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7" table:style-name="ce171">
            <text:p>17</text:p>
          </table:table-cell>
          <table:table-cell office:value-type="string" table:style-name="ce86">
            <text:p>2</text:p>
          </table:table-cell>
          <table:table-cell table:style-name="ce224"/>
          <table:table-cell table:style-name="ce225"/>
          <table:table-cell table:style-name="ce226"/>
          <table:table-cell office:value-type="string" table:style-name="ce65">
            <text:p>12 x 45</text:p>
          </table:table-cell>
          <table:table-cell office:value-type="float" office:value="984" table:style-name="ce201">
            <text:p>984</text:p>
          </table:table-cell>
          <table:table-cell table:style-name="ce221"/>
          <table:table-cell office:value-type="float" office:value="0" table:formula="of:=[.H401]*[.I401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1]+[.J401]*[.K401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8" table:style-name="ce171">
            <text:p>18</text:p>
          </table:table-cell>
          <table:table-cell office:value-type="float" office:value="2" table:style-name="ce227">
            <text:p>2</text:p>
          </table:table-cell>
          <table:table-cell table:style-name="ce228"/>
          <table:table-cell table:style-name="ce229"/>
          <table:table-cell table:style-name="ce230"/>
          <table:table-cell office:value-type="float" office:value="150" table:style-name="ce231">
            <text:p>150</text:p>
          </table:table-cell>
          <table:table-cell office:value-type="float" office:value="288" table:style-name="ce232">
            <text:p>288</text:p>
          </table:table-cell>
          <table:table-cell table:style-name="ce233"/>
          <table:table-cell office:value-type="float" office:value="0" table:formula="of:=[.H402]*[.I402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2]+[.J402]*[.K402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19" table:style-name="ce171">
            <text:p>19</text:p>
          </table:table-cell>
          <table:table-cell office:value-type="string" table:style-name="ce227">
            <text:p>2/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231">
            <text:p>3 x 75</text:p>
          </table:table-cell>
          <table:table-cell office:value-type="float" office:value="336" table:style-name="ce232">
            <text:p>336</text:p>
          </table:table-cell>
          <table:table-cell table:style-name="ce233"/>
          <table:table-cell office:value-type="float" office:value="0" table:formula="of:=[.H403]*[.I403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3]+[.J403]*[.K403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20" table:style-name="ce171">
            <text:p>20</text:p>
          </table:table-cell>
          <table:table-cell office:value-type="string" table:style-name="ce227">
            <text:p>2/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231">
            <text:p>6 x 75</text:p>
          </table:table-cell>
          <table:table-cell office:value-type="float" office:value="384" table:style-name="ce232">
            <text:p>384</text:p>
          </table:table-cell>
          <table:table-cell table:style-name="ce233"/>
          <table:table-cell office:value-type="float" office:value="0" table:formula="of:=[.H404]*[.I404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4]+[.J404]*[.K404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21" table:style-name="ce171">
            <text:p>21</text:p>
          </table:table-cell>
          <table:table-cell office:value-type="string" table:style-name="ce227">
            <text:p>3/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231">
            <text:p>6 x 75</text:p>
          </table:table-cell>
          <table:table-cell office:value-type="float" office:value="96" table:style-name="ce232">
            <text:p>96</text:p>
          </table:table-cell>
          <table:table-cell table:style-name="ce233"/>
          <table:table-cell office:value-type="float" office:value="0" table:formula="of:=[.H405]*[.I405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5]+[.J405]*[.K405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22" table:style-name="ce171">
            <text:p>22</text:p>
          </table:table-cell>
          <table:table-cell office:value-type="string" table:style-name="ce227">
            <text:p>3/0</text:p>
          </table:table-cell>
          <table:table-cell table:style-name="ce228"/>
          <table:table-cell table:style-name="ce229"/>
          <table:table-cell table:style-name="ce230"/>
          <table:table-cell office:value-type="float" office:value="150" table:style-name="ce231">
            <text:p>150</text:p>
          </table:table-cell>
          <table:table-cell office:value-type="float" office:value="96" table:style-name="ce232">
            <text:p>96</text:p>
          </table:table-cell>
          <table:table-cell table:style-name="ce233"/>
          <table:table-cell office:value-type="float" office:value="0" table:formula="of:=[.H406]*[.I406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6]+[.J406]*[.K406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6">
          <table:covered-table-cell/>
          <table:table-cell office:value-type="float" office:value="23" table:style-name="ce171">
            <text:p>23</text:p>
          </table:table-cell>
          <table:table-cell office:value-type="string" table:style-name="ce227">
            <text:p>2/0</text:p>
          </table:table-cell>
          <table:table-cell table:style-name="ce228"/>
          <table:table-cell table:style-name="ce229"/>
          <table:table-cell table:style-name="ce230"/>
          <table:table-cell office:value-type="string" table:style-name="ce231">
            <text:p>52 pętla</text:p>
          </table:table-cell>
          <table:table-cell office:value-type="float" office:value="576" table:style-name="ce232">
            <text:p>576</text:p>
          </table:table-cell>
          <table:table-cell table:style-name="ce233"/>
          <table:table-cell office:value-type="float" office:value="0" table:formula="of:=[.H407]*[.I407]" table:style-name="ce222">
            <text:p>0,00 zł</text:p>
          </table:table-cell>
          <table:table-cell office:value-type="percentage" office:value="0.08" table:style-name="ce223">
            <text:p>8%</text:p>
          </table:table-cell>
          <table:table-cell office:value-type="float" office:value="0" table:formula="of:=[.J407]+[.J407]*[.K407]" table:style-name="ce222">
            <text:p>0,00 zł</text:p>
          </table:table-cell>
          <table:table-cell table:style-name="ce214"/>
          <table:table-cell table:style-name="ce215"/>
          <table:table-cell table:number-columns-repeated="16370"/>
        </table:table-row>
        <table:table-row table:style-name="ro8">
          <table:covered-table-cell/>
          <table:table-cell office:value-type="string" table:number-columns-spanned="8" table:number-rows-spanned="1" table:style-name="ce292">
            <text:p>Razem</text:p>
          </table:table-cell>
          <table:covered-table-cell table:number-columns-repeated="7"/>
          <table:table-cell office:value-type="float" office:value="0" table:formula="of:=SUM([.J385:.J407])" table:style-name="ce234">
            <text:p>0,00 zł</text:p>
          </table:table-cell>
          <table:table-cell table:style-name="ce235"/>
          <table:table-cell office:value-type="float" office:value="0" table:formula="of:=SUM([.L385:.L407])" table:style-name="ce234">
            <text:p>0,00 zł</text:p>
          </table:table-cell>
          <table:table-cell table:number-columns-spanned="2" table:number-rows-spanned="1" table:style-name="ce276"/>
          <table:covered-table-cell/>
          <table:table-cell table:number-columns-repeated="16370"/>
        </table:table-row>
        <table:table-row table:style-name="ro3">
          <table:covered-table-cell/>
          <table:table-cell table:style-name="ce236"/>
          <table:table-cell office:value-type="string" table:number-columns-spanned="12" table:number-rows-spanned="1" table:style-name="ce327">
            <text:p>Dopuszcza się odchylenia w długości nitek: +/- 5cm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37"/>
          <table:table-cell office:value-type="string" table:number-columns-spanned="12" table:number-rows-spanned="1" table:style-name="ce328">
            <text:p>Dopuszcza się odchylenia w długości igły: przy długości igły od 22 mm +/- 1 mm, przy długości igły od 26 mm +/-2 mm, przy długości igły od 40 mm +/-4 mm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37"/>
          <table:table-cell office:value-type="string" table:number-columns-spanned="12" table:number-rows-spanned="1" table:style-name="ce329">
            <text:p>Wszystkie pozycje w pakiecie - szwy jednego producenta, czytelnie oznaczone opakowanie jednostkowe i zbiorcze, opakowanie zbiorcze zabezpieczone folią z banderolą,</text:p>
          </table:table-cell>
          <table:covered-table-cell table:number-columns-repeated="11"/>
          <table:table-cell table:number-columns-repeated="16370"/>
        </table:table-row>
        <table:table-row table:style-name="ro8">
          <table:covered-table-cell/>
          <table:table-cell table:style-name="ce238"/>
          <table:table-cell office:value-type="string" table:number-columns-spanned="12" table:number-rows-spanned="1" table:style-name="ce330">
            <text:p>Wszystkie saszetka z opisem w jęz. Polskim - skład chemiczny, struktura nici (plecione/jednowłóknowe), wchłanialności (wchłanialne/niewchłanialne)</text:p>
          </table:table-cell>
          <table:covered-table-cell table:number-columns-repeated="11"/>
          <table:table-cell table:number-columns-repeated="16370"/>
        </table:table-row>
        <table:table-row table:style-name="ro43">
          <table:table-cell table:style-name="ce239"/>
          <table:table-cell office:value-type="string" table:style-name="ce240">
            <text:p>l.p</text:p>
          </table:table-cell>
          <table:table-cell office:value-type="string" table:style-name="ce241">
            <text:p>Nazwa <text:s/>produktu</text:p>
          </table:table-cell>
          <table:table-cell table:style-name="ce241"/>
          <table:table-cell office:value-type="string" table:style-name="ce242">
            <text:p>j.m.</text:p>
          </table:table-cell>
          <table:table-cell office:value-type="string" table:style-name="ce243">
            <text:p>Ilość sztuk</text:p>
          </table:table-cell>
          <table:table-cell office:value-type="string" table:style-name="ce243">
            <text:p>Cena netto</text:p>
          </table:table-cell>
          <table:table-cell office:value-type="string" table:style-name="ce244">
            <text:p>Wartość netto<text:s text:c="33"/></text:p>
          </table:table-cell>
          <table:table-cell office:value-type="string" table:style-name="ce243">
            <text:p>Wartość brutto</text:p>
          </table:table-cell>
          <table:table-cell office:value-type="string" table:style-name="ce243">
            <text:p>Vat (%)</text:p>
          </table:table-cell>
          <table:table-cell office:value-type="string" table:style-name="ce243">
            <text:p>Nr katalogowy</text:p>
          </table:table-cell>
          <table:table-cell office:value-type="string" table:style-name="ce243">
            <text:p>Producent</text:p>
          </table:table-cell>
          <table:table-cell table:number-columns-repeated="2" table:style-name="ce245"/>
          <table:table-cell table:number-columns-repeated="16370" table:style-name="ce2"/>
        </table:table-row>
        <table:table-row table:style-name="ro27">
          <table:table-cell office:value-type="float" office:value="46" table:style-name="ce16">
            <text:p>46</text:p>
          </table:table-cell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273">
            <text:p>Filtr do ssaka równoważny z CA-MI REF M.03.1.003 rozmiar 6 mm</text:p>
          </table:table-cell>
          <table:covered-table-cell/>
          <table:table-cell office:value-type="string" table:style-name="ce246">
            <text:p>szt</text:p>
          </table:table-cell>
          <table:table-cell office:value-type="float" office:value="18" table:style-name="ce20">
            <text:p>18</text:p>
          </table:table-cell>
          <table:table-cell table:style-name="ce247"/>
          <table:table-cell office:value-type="float" office:value="0" table:formula="of:=[.F414]*[.G414]" table:style-name="ce126">
            <text:p>0,00 zł</text:p>
          </table:table-cell>
          <table:table-cell office:value-type="float" office:value="0" table:formula="of:=[.H414]+[.H414]*[.J414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414])" table:style-name="ce248">
            <text:p>0,00 zł</text:p>
          </table:table-cell>
          <table:table-cell office:value-type="float" office:value="0" table:formula="of:=SUM([.I414])" table:style-name="ce249">
            <text:p>0,00 zł</text:p>
          </table:table-cell>
          <table:table-cell table:style-name="ce250"/>
          <table:table-cell table:style-name="ce251"/>
          <table:table-cell table:style-name="ce252"/>
          <table:table-cell table:number-columns-repeated="16372" table:style-name="ce1"/>
        </table:table-row>
        <table:table-row table:style-name="ro27">
          <table:table-cell office:value-type="float" office:value="47" table:style-name="ce16">
            <text:p>47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3">
            <text:p>Filtr do ssaka <text:s/>równoważny z CA-MI REF 03.1.003 ROZMIAR 8 MM</text:p>
          </table:table-cell>
          <table:covered-table-cell/>
          <table:table-cell office:value-type="string" table:style-name="ce124">
            <text:p>szt</text:p>
          </table:table-cell>
          <table:table-cell office:value-type="float" office:value="18" table:style-name="ce20">
            <text:p>18</text:p>
          </table:table-cell>
          <table:table-cell table:style-name="ce247"/>
          <table:table-cell office:value-type="float" office:value="0" table:formula="of:=[.F416]*[.G416]" table:style-name="ce126">
            <text:p>0,00 zł</text:p>
          </table:table-cell>
          <table:table-cell office:value-type="float" office:value="0" table:formula="of:=[.H416]+[.H416]*[.J416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416])" table:style-name="ce248">
            <text:p>0,00 zł</text:p>
          </table:table-cell>
          <table:table-cell office:value-type="float" office:value="0" table:formula="of:=SUM([.I416])" table:style-name="ce249">
            <text:p>0,00 zł</text:p>
          </table:table-cell>
          <table:table-cell table:style-name="ce250"/>
          <table:table-cell table:style-name="ce251"/>
          <table:table-cell table:style-name="ce252"/>
          <table:table-cell table:number-columns-repeated="16372" table:style-name="ce1"/>
        </table:table-row>
        <table:table-row table:style-name="ro27">
          <table:table-cell office:value-type="float" office:value="48" table:style-name="ce16">
            <text:p>48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73">
            <text:p>Adapter for FLOVAC żółte opakowanie 5 szt -<text:s/><text:span text:style-name="T5">lub zgodnie z udzieloną odpoiwedzią na pytanie nr 76,77 z dn. 22.06.2023r.</text:span></text:p>
          </table:table-cell>
          <table:covered-table-cell/>
          <table:table-cell office:value-type="string" table:style-name="ce124">
            <text:p>opak</text:p>
          </table:table-cell>
          <table:table-cell office:value-type="float" office:value="40" table:style-name="ce20">
            <text:p>40</text:p>
          </table:table-cell>
          <table:table-cell table:style-name="ce247"/>
          <table:table-cell office:value-type="float" office:value="0" table:formula="of:=[.F418]*[.G418]" table:style-name="ce126">
            <text:p>0,00 zł</text:p>
          </table:table-cell>
          <table:table-cell office:value-type="float" office:value="0" table:formula="of:=[.H418]+[.H418]*[.J418]" table:style-name="ce126">
            <text:p>0,00 zł</text:p>
          </table:table-cell>
          <table:table-cell office:value-type="percentage" office:value="0.08" table:style-name="ce127">
            <text:p>8%</text:p>
          </table:table-cell>
          <table:table-cell table:style-name="ce128"/>
          <table:table-cell table:style-name="ce23"/>
          <table:table-cell table:number-columns-repeated="16372" table:style-name="ce1"/>
        </table:table-row>
        <table:table-row table:style-name="ro6">
          <table:table-cell office:value-type="string" table:number-columns-spanned="7" table:number-rows-spanned="1" table:style-name="ce268">
            <text:p>Razem:</text:p>
          </table:table-cell>
          <table:covered-table-cell table:number-columns-repeated="6"/>
          <table:table-cell office:value-type="float" office:value="0" table:formula="of:=SUM([.H418])" table:style-name="ce248">
            <text:p>0,00 zł</text:p>
          </table:table-cell>
          <table:table-cell office:value-type="float" office:value="0" table:formula="of:=SUM([.I418])" table:style-name="ce249">
            <text:p>0,00 zł</text:p>
          </table:table-cell>
          <table:table-cell table:style-name="ce250"/>
          <table:table-cell table:style-name="ce251"/>
          <table:table-cell table:style-name="ce252"/>
          <table:table-cell table:number-columns-repeated="16372" table:style-name="ce1"/>
        </table:table-row>
        <table:table-row table:style-name="ro32">
          <table:table-cell office:value-type="float" office:value="49" table:number-columns-spanned="1" table:number-rows-spanned="9" table:style-name="ce331">
            <text:p>49</text:p>
          </table:table-cell>
          <table:table-cell office:value-type="float" office:value="1" table:style-name="ce171">
            <text:p>1</text:p>
          </table:table-cell>
          <table:table-cell office:value-type="string" table:number-columns-spanned="2" table:number-rows-spanned="1" table:style-name="ce297">
            <text:p>Podkład podgipsowy, syntetyczny, 100% poliester: 1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0]*[.G420]" table:style-name="ce21">
            <text:p>0,00 zł</text:p>
          </table:table-cell>
          <table:table-cell office:value-type="float" office:value="0" table:formula="of:=[.H420]+[.H420]*[.J42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2" table:style-name="ce171">
            <text:p>2</text:p>
          </table:table-cell>
          <table:table-cell office:value-type="string" table:number-columns-spanned="2" table:number-rows-spanned="1" table:style-name="ce297">
            <text:p>Podkład podgipsowy, syntetyczny, 100% poliester: 12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1]*[.G421]" table:style-name="ce21">
            <text:p>0,00 zł</text:p>
          </table:table-cell>
          <table:table-cell office:value-type="float" office:value="0" table:formula="of:=[.H421]+[.H421]*[.J421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3" table:style-name="ce171">
            <text:p>3</text:p>
          </table:table-cell>
          <table:table-cell office:value-type="string" table:number-columns-spanned="2" table:number-rows-spanned="1" table:style-name="ce297">
            <text:p>Podkład podgipsowy, syntetyczny, 100% poliester: 1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2]*[.G422]" table:style-name="ce21">
            <text:p>0,00 zł</text:p>
          </table:table-cell>
          <table:table-cell office:value-type="float" office:value="0" table:formula="of:=[.H422]+[.H422]*[.J42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4" table:style-name="ce171">
            <text:p>4</text:p>
          </table:table-cell>
          <table:table-cell office:value-type="string" table:number-columns-spanned="2" table:number-rows-spanned="1" table:style-name="ce297">
            <text:p>Podkład podgipsowy, syntetyczny, 100% poliester: 20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3]*[.G423]" table:style-name="ce21">
            <text:p>0,00 zł</text:p>
          </table:table-cell>
          <table:table-cell office:value-type="float" office:value="0" table:formula="of:=[.H423]+[.H423]*[.J42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32">
          <table:covered-table-cell/>
          <table:table-cell office:value-type="float" office:value="5" table:style-name="ce171">
            <text:p>5</text:p>
          </table:table-cell>
          <table:table-cell office:value-type="string" table:number-columns-spanned="2" table:number-rows-spanned="1" table:style-name="ce297">
            <text:p>Podkład podgipsowy, syntetyczny, 100% poliester: 25 cm x 3m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3600" table:style-name="ce47">
            <text:p>3600</text:p>
          </table:table-cell>
          <table:table-cell table:style-name="ce21"/>
          <table:table-cell office:value-type="float" office:value="0" table:formula="of:=[.F424]*[.G424]" table:style-name="ce21">
            <text:p>0,00 zł</text:p>
          </table:table-cell>
          <table:table-cell office:value-type="float" office:value="0" table:formula="of:=[.H424]+[.H424]*[.J42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6" table:style-name="ce171">
            <text:p>6</text:p>
          </table:table-cell>
          <table:table-cell office:value-type="string" table:number-columns-spanned="2" table:number-rows-spanned="1" table:style-name="ce299">
            <text:p>Opaska gipsowa 10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6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5]*[.G425]" table:style-name="ce21">
            <text:p>0,00 zł</text:p>
          </table:table-cell>
          <table:table-cell office:value-type="float" office:value="0" table:formula="of:=[.H425]+[.H425]*[.J42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7">
          <table:covered-table-cell/>
          <table:table-cell office:value-type="float" office:value="7" table:style-name="ce171">
            <text:p>7</text:p>
          </table:table-cell>
          <table:table-cell office:value-type="string" table:number-columns-spanned="2" table:number-rows-spanned="1" table:style-name="ce299">
            <text:p>Opaska gipsowa 12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<text:s/><text:span text:style-name="T6">- 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2160" table:style-name="ce47">
            <text:p>2160</text:p>
          </table:table-cell>
          <table:table-cell table:style-name="ce21"/>
          <table:table-cell office:value-type="float" office:value="0" table:formula="of:=[.F426]*[.G426]" table:style-name="ce21">
            <text:p>0,00 zł</text:p>
          </table:table-cell>
          <table:table-cell office:value-type="float" office:value="0" table:formula="of:=[.H426]+[.H426]*[.J42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50">
          <table:covered-table-cell/>
          <table:table-cell office:value-type="float" office:value="8" table:style-name="ce171">
            <text:p>8</text:p>
          </table:table-cell>
          <table:table-cell office:value-type="string" table:number-columns-spanned="2" table:number-rows-spanned="1" table:style-name="ce299">
            <text:p>Opaska gipsowa 14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6"><text:s/>lub zgodnie z udzieloną odpowiedzia na pytanie nr 45 z dn. 22.06.2023r.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4320" table:style-name="ce47">
            <text:p>4320</text:p>
          </table:table-cell>
          <table:table-cell table:style-name="ce21"/>
          <table:table-cell office:value-type="float" office:value="0" table:formula="of:=[.F427]*[.G427]" table:style-name="ce21">
            <text:p>0,00 zł</text:p>
          </table:table-cell>
          <table:table-cell office:value-type="float" office:value="0" table:formula="of:=[.H427]+[.H427]*[.J42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6">
          <table:covered-table-cell/>
          <table:table-cell office:value-type="float" office:value="9" table:style-name="ce171">
            <text:p>9</text:p>
          </table:table-cell>
          <table:table-cell office:value-type="string" table:number-columns-spanned="2" table:number-rows-spanned="1" table:style-name="ce299">
            <text:p>Opaska gipsowa 15cm x 3m szybkowiążąca do 4 min. Gips po obu stronach opaski, zawartość gipsu naturalnego min. 90% (+/- 2%) nawinięta na rolkę z ekologicznej tektury- czas modelowania 2-3 minuty, czas zanurzenia w wodzie ok. 4s.Opatrunek gipsowy można obciążyć po 30 min. w opakowaniach zgrzewczych po 2 szt. - dokumenty potwierdzające parametry -<text:span text:style-name="T6"><text:s/>lub zgodnie z udzieloną odpowiedzia na pytanie nr 45 z dn. 22.06.2023r.</text:span>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260" table:style-name="ce47">
            <text:p>1260</text:p>
          </table:table-cell>
          <table:table-cell table:style-name="ce21"/>
          <table:table-cell office:value-type="float" office:value="0" table:formula="of:=[.F428]*[.G428]" table:style-name="ce21">
            <text:p>0,00 zł</text:p>
          </table:table-cell>
          <table:table-cell office:value-type="float" office:value="0" table:formula="of:=[.H428]+[.H428]*[.J42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3"/>
          <table:table-cell table:number-columns-repeated="16370"/>
        </table:table-row>
        <table:table-row table:style-name="ro6">
          <table:table-cell office:value-type="string" table:style-name="ce254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20:.H428])" table:style-name="ce25">
            <text:p>0,00 zł</text:p>
          </table:table-cell>
          <table:table-cell office:value-type="float" office:value="0" table:formula="of:=SUM([.I420:.I428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4">
          <table:table-cell office:value-type="float" office:value="50" table:style-name="ce255">
            <text:p>50</text:p>
          </table:table-cell>
          <table:table-cell office:value-type="float" office:value="1" table:style-name="ce29">
            <text:p>1</text:p>
          </table:table-cell>
          <table:table-cell office:value-type="string" table:number-columns-spanned="2" table:number-rows-spanned="1" table:style-name="ce284">
            <text:p>Chłonny uciskowy opatrunek hemostatyczny, 40mmx120mm, 1 op. =30 szt. Produkt równoważny z Stepty™ P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0]*[.G430]" table:style-name="ce21">
            <text:p>0,00 zł</text:p>
          </table:table-cell>
          <table:table-cell office:value-type="float" office:value="0" table:formula="of:=[.H430]+[.H430]*[.J430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style-name="ce5"/>
          <table:table-cell table:style-name="ce253"/>
          <table:table-cell table:number-columns-repeated="16370"/>
        </table:table-row>
        <table:table-row table:style-name="ro6">
          <table:table-cell office:value-type="string" table:style-name="ce254">
            <text:p>Razem:</text:p>
          </table:table-cell>
          <table:table-cell table:number-columns-repeated="5" table:style-name="ce44"/>
          <table:table-cell table:style-name="ce45"/>
          <table:table-cell office:value-type="float" office:value="0" table:formula="of:=SUM([.H430:.H430])" table:style-name="ce25">
            <text:p>0,00 zł</text:p>
          </table:table-cell>
          <table:table-cell office:value-type="float" office:value="0" table:formula="of:=SUM([.I430:.I430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87">
          <table:table-cell office:value-type="float" office:value="51" table:number-columns-spanned="1" table:number-rows-spanned="8" table:style-name="ce331">
            <text:p>51</text:p>
          </table:table-cell>
          <table:table-cell office:value-type="float" office:value="1" table:style-name="ce171">
            <text:p>1</text:p>
          </table:table-cell>
          <table:table-cell office:value-type="string" table:number-columns-spanned="2" table:number-rows-spanned="1" table:style-name="ce332"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>Sterylny, 5-warstwowy opatrunek specjalistyczny, 12,5 cm x 12,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2]*[.G432]" table:style-name="ce21">
            <text:p>0,00 zł</text:p>
          </table:table-cell>
          <table:table-cell office:value-type="float" office:value="0" table:formula="of:=[.H432]+[.H432]*[.J432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7">
          <table:covered-table-cell/>
          <table:table-cell office:value-type="float" office:value="2" table:style-name="ce171">
            <text:p>2</text:p>
          </table:table-cell>
          <table:table-cell office:value-type="string" table:number-columns-spanned="2" table:number-rows-spanned="1" table:style-name="ce332">
            <text:p>Sterylny, 5-warstwowy opatrunek specjalistyczny, 15 cm x 15 cm . Paro i gazoprzepuszczalny. Opatrunek posiada:</text:p>
            <text:p>• zewnętrzną folię <text:s/>barierową <text:s/>(z punktowymi znacznikami EPM) - poliuretan</text:p>
            <text:p>• superabsorbent <text:s/>- poliakrylan</text:p>
            <text:p>• warstwę rozprowadzającą wysięk - poliester/ wiskoza</text:p>
            <text:p>• piankę poliuretanową</text:p>
            <text:p>• W warstwie kontaktowej, silikon typu Safetac lub równoważny , rozmieszczony równomiernie na całej powierzchni.</text:p>
            <text:p>Opatrunek z nacięciami warstwy chłonnej w kształcie litery Y przekładający się na <text:s/>wysoką elastyczność <text:s/>360 stopni. Opatrunek wodoszczelny z obramowaniem. 1 op. = 5 szt.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3]*[.G433]" table:style-name="ce21">
            <text:p>0,00 zł</text:p>
          </table:table-cell>
          <table:table-cell office:value-type="float" office:value="0" table:formula="of:=[.H433]+[.H433]*[.J433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8">
          <table:covered-table-cell/>
          <table:table-cell office:value-type="float" office:value="3" table:style-name="ce171">
            <text:p>3</text:p>
          </table:table-cell>
          <table:table-cell office:value-type="string" table:number-columns-spanned="2" table:number-rows-spanned="1" table:style-name="ce332">
            <text:p>.Sterylny, 5- warstwowy opatrunek specjalistyczny. Paro i gazoprzepuszczalny, 17,5 cm x 17,5 cm. Opatrunek przeciwbakteryjny z siarczanem srebra oraz węglem aktywowanym. Opatrunek posiada:</text:p>
            <text:p>• zewnętrzną folię barierową - poliuretan</text:p>
            <text:p>• warstwę rozprowadzającą wysięk - poliester/wiskoza</text:p>
            <text:p>• superabsorbent - poliakrylan</text:p>
            <text:p>• piankę poliuretanową <text:s/>zawierającą siarczan srebra oraz węgiel aktywowany</text:p>
            <text:p>• w warstwie kontaktowej silikon typu Safetac lub równoważny, rozmieszczony równomiernie na całej powierzchni. Opatrunek wodoszczelny z obramowaniem. Siarczan srebra rozmieszczony równomiernie <text:s/>1,2 mg/cm2. 1 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4]*[.G434]" table:style-name="ce21">
            <text:p>0,00 zł</text:p>
          </table:table-cell>
          <table:table-cell office:value-type="float" office:value="0" table:formula="of:=[.H434]+[.H434]*[.J434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99">
          <table:covered-table-cell/>
          <table:table-cell office:value-type="float" office:value="4" table:style-name="ce171">
            <text:p>4</text:p>
          </table:table-cell>
          <table:table-cell office:value-type="string" table:number-columns-spanned="2" table:number-rows-spanned="1" table:style-name="ce332">
            <text:p>Sterylny, 5- warstwowy opatrunek specjalistyczny. Paro i gazoprzepuszczalny, 18 cm x 18 cm. Opatrunek posiada:</text:p>
            <text:p>• zewnętrzną folię barierową - poliuretan</text:p>
            <text:p>• superabsorbent- <text:s/>poliakrylan</text:p>
            <text:p>• warstwy w technologii deep defence lub równoważnej</text:p>
            <text:p>• pianki poliuretanowej</text:p>
            <text:p>• w warstwie kontaktowej silikon typu Safetac lub równoważny, rozmieszczony równomiernie na całej powierzchni opatrunku. <text:s/>Opatrunek wodoszczelny z obramowaniem. Dedykowany na okolice kości krzyżowej. <text:s/>1 op. = 5 szt. -- l<text:span text:style-name="T6">ub zgodnie z udzieloną odpowiedzią na pytanie nr 9 z dn. 22.06.2023</text:span>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5" table:style-name="ce47">
            <text:p>5</text:p>
          </table:table-cell>
          <table:table-cell table:style-name="ce21"/>
          <table:table-cell office:value-type="float" office:value="0" table:formula="of:=[.F435]*[.G435]" table:style-name="ce21">
            <text:p>0,00 zł</text:p>
          </table:table-cell>
          <table:table-cell office:value-type="float" office:value="0" table:formula="of:=[.H435]+[.H435]*[.J435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0">
          <table:covered-table-cell/>
          <table:table-cell office:value-type="float" office:value="5" table:style-name="ce171">
            <text:p>5</text:p>
          </table:table-cell>
          <table:table-cell office:value-type="string" table:number-columns-spanned="2" table:number-rows-spanned="1" table:style-name="ce332">
            <text:p>Sterylny, 3- warstwowy opatrunek specjalistyczny. Paro i gazoprzepuszczalny, 12,5 cm x 12,5 cm. <text:s/>Opatrunek wykonany z:</text:p>
            <text:p>• <text:s/>pianki poliuretanowej zawierającej siarczan srebra oraz węgiel aktywowany</text:p>
            <text:p>• <text:s/>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<text:s/>małym do średniego. Możliwość łączenia z podchlorynami. Skuteczność przeciwbakteryjna do 7 dni. <text:s/>Siarczan srebra rozmieszczony równomiernie <text:s/>1,2 mg/cm2. Możliwość łączenia z kopresjoterapią. 1 op. = 5 szt.<text:s/></text:p>
            <text:p/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6]*[.G436]" table:style-name="ce21">
            <text:p>0,00 zł</text:p>
          </table:table-cell>
          <table:table-cell office:value-type="float" office:value="0" table:formula="of:=[.H436]+[.H436]*[.J436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101">
          <table:covered-table-cell/>
          <table:table-cell office:value-type="float" office:value="6" table:style-name="ce171">
            <text:p>6</text:p>
          </table:table-cell>
          <table:table-cell office:value-type="string" table:number-columns-spanned="2" table:number-rows-spanned="1" table:style-name="ce332">
            <text:p>Sterylny, 3- warstwowy opatrunek specjalistyczny. Paro i gazoprzepuszczalny, 13 cm x 21 cm. <text:s/>Opatrunek wykonany:</text:p>
            <text:p>• z pianki poliuretanowej</text:p>
            <text:p>• w zewnętrznej warstwie opatrunku- film poliuretanowy</text:p>
            <text:p>• w warstwie kontaktowej - silikon typu Safetac <text:s/>lub równoważny, rozmieszczony równomiernie na całej powierzchni opatrunku.<text:s text:c="2"/></text:p>
            <text:p>Możliwość docinania do wybranego kształtu i rozmiaru. Do ran z wysiękiem małym do średniego. Możliwość łączenia z preparatami stosowanymi miejscowo oraz kopresjoterapią. Dedykowany na piętę lub łokieć. 1op. = 5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10" table:style-name="ce47">
            <text:p>10</text:p>
          </table:table-cell>
          <table:table-cell table:style-name="ce21"/>
          <table:table-cell office:value-type="float" office:value="0" table:formula="of:=[.F437]*[.G437]" table:style-name="ce21">
            <text:p>0,00 zł</text:p>
          </table:table-cell>
          <table:table-cell office:value-type="float" office:value="0" table:formula="of:=[.H437]+[.H437]*[.J437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2" table:style-name="ce5"/>
          <table:table-cell table:number-columns-repeated="16370"/>
        </table:table-row>
        <table:table-row table:style-name="ro28">
          <table:covered-table-cell/>
          <table:table-cell office:value-type="float" office:value="7" table:style-name="ce171">
            <text:p>7</text:p>
          </table:table-cell>
          <table:table-cell office:value-type="string" table:number-columns-spanned="2" table:number-rows-spanned="1" table:style-name="ce332">
            <text:p>Sterylny opatrunek specjalistyczny, <text:s/>żelujący. 10 cm x 10 cm; Wykonany z alkoholu poliwinylowego (PVA) w technologii Hydrolock <text:s/>lub równoważnej z siarczanem srebra. Działanie bójcze już po 30 min. do 7 dni. <text:s/>Do ran powierzchownych i głębokich z wysiękiem od średniego do dużego. Wykazujący wysoką absorbcję i retencję. Transferujący wysięk do opatrunku chłonnego. Wysoce elastyczny po zżelowaniu. Możliwość docinania. Zapobiega tworzeniu się biofilmu w ranie- badanie in vivo. Opatrunek posiada 0,2 mg/cm2 srebra równomiernie rozmieszczonego w strukturach. <text:s/>1 op. = 10 szt.</text:p>
          </table:table-cell>
          <table:covered-table-cell/>
          <table:table-cell office:value-type="string" table:style-name="ce19">
            <text:p>op</text:p>
          </table:table-cell>
          <table:table-cell office:value-type="float" office:value="3" table:style-name="ce47">
            <text:p>3</text:p>
          </table:table-cell>
          <table:table-cell table:style-name="ce21"/>
          <table:table-cell office:value-type="float" office:value="0" table:formula="of:=[.F438]*[.G438]" table:style-name="ce21">
            <text:p>0,00 zł</text:p>
          </table:table-cell>
          <table:table-cell office:value-type="float" office:value="0" table:formula="of:=[.H438]+[.H438]*[.J438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102">
          <table:covered-table-cell/>
          <table:table-cell office:value-type="float" office:value="8" table:style-name="ce171">
            <text:p>8</text:p>
          </table:table-cell>
          <table:table-cell office:value-type="string" table:number-columns-spanned="2" table:number-rows-spanned="1" table:style-name="ce332">
            <text:p>Wyrób medyczny klasy IIB, samobuforujący się roztwór wodny kwasu podchlorawego 40 ppm i podchlorynu sodu 40 ppm. Hydrożel przeznaczony jest do oczyszczania i nawilżania ran: ostrych, przewlekłych, zakażonych oraz oparzeń 1 i 2 stopnia. Preparat można stosować do jam ciała takich jak: jama ustna, nos, gardło, pochwa, uszy. Produkt otrzymywany drogą elektrolizy. pH zbliżone do fizjologicznego 5,0-8,3. <text:s text:c="2"/>Produkt nie wymagający wypłukania/ neutralizacji z ran czy jam ciała. Szeroki zakres działania bakterio, grzybo-, sporo i wirusobójczego potwierdzony testami (normy: EN 13727, EN 13624, EN 13704, EN 14476), w tym na drobnoustroje oporne na antybiotyki – MRSA – 15 s. Pełne spektrum – 5 min. Zawiera wodę, kwas podchlorawy, podchloryn sodu, koloidalny dwutlenek krzemu. <text:s/>Stabilny przez 90 dni od otwarcia. 1 szt. = 250g</text:p>
          </table:table-cell>
          <table:covered-table-cell/>
          <table:table-cell office:value-type="string" table:style-name="ce19">
            <text:p>szt</text:p>
          </table:table-cell>
          <table:table-cell office:value-type="float" office:value="15" table:style-name="ce47">
            <text:p>15</text:p>
          </table:table-cell>
          <table:table-cell table:style-name="ce21"/>
          <table:table-cell office:value-type="float" office:value="0" table:formula="of:=[.F439]*[.G439]" table:style-name="ce21">
            <text:p>0,00 zł</text:p>
          </table:table-cell>
          <table:table-cell office:value-type="float" office:value="0" table:formula="of:=[.H439]+[.H439]*[.J439]" table:style-name="ce21">
            <text:p>0,00 zł</text:p>
          </table:table-cell>
          <table:table-cell office:value-type="percentage" office:value="0.08" table:style-name="ce49">
            <text:p>8%</text:p>
          </table:table-cell>
          <table:table-cell table:style-name="ce49"/>
          <table:table-cell table:style-name="ce88"/>
          <table:table-cell table:number-columns-repeated="16372" table:style-name="ce1"/>
        </table:table-row>
        <table:table-row table:style-name="ro6">
          <table:table-cell office:value-type="string" table:style-name="ce254">
            <text:p>Razem:</text:p>
          </table:table-cell>
          <table:table-cell table:number-columns-repeated="4" table:style-name="ce44"/>
          <table:table-cell table:style-name="ce256"/>
          <table:table-cell table:style-name="ce45"/>
          <table:table-cell office:value-type="float" office:value="0" table:formula="of:=SUM([.H432:.H439])" table:style-name="ce25">
            <text:p>0,00 zł</text:p>
          </table:table-cell>
          <table:table-cell office:value-type="float" office:value="0" table:formula="of:=SUM([.I432:.I439])" table:style-name="ce26">
            <text:p>0,00 zł</text:p>
          </table:table-cell>
          <table:table-cell table:number-columns-repeated="2" table:style-name="ce27"/>
          <table:table-cell table:style-name="ce28"/>
          <table:table-cell table:number-columns-repeated="16372" table:style-name="ce1"/>
        </table:table-row>
        <table:table-row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6"/>
          <table:table-cell table:number-columns-repeated="4" table:style-name="ce1"/>
          <table:table-cell table:number-columns-repeated="2" table:style-name="ce257"/>
          <table:table-cell table:style-name="ce1"/>
          <table:table-cell table:style-name="ce5"/>
          <table:table-cell table:style-name="ce1"/>
          <table:table-cell table:number-columns-repeated="2" table:style-name="ce5"/>
          <table:table-cell table:number-columns-repeated="16370"/>
        </table:table-row>
        <table:table-row table:number-rows-repeated="2" table:style-name="ro3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number-rows-repeated="1048132" table:style-name="ro103">
          <table:table-cell table:number-columns-repeated="16384"/>
        </table:table-row>
      </table:table>
      <table:named-expressions>
        <table:named-expression table:name="VAT" table:expression="of:=&quot;NA()&quot;" table:base-cell-address="Arkusz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  <style:font-face style:name="Arial CE" svg:font-family="&quot;Arial CE&quot;"/>
    <style:font-face style:name="Times New Roman" svg:font-family="&quot;Times New Roman&quot;"/>
    <style:font-face style:name="Arial CE1" svg:font-family="&quot;Arial CE1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number-style style:name="N37P0">
      <number:number number:decimal-places="2" number:min-integer-digits="1" number:grouping="true"/>
      <number:text> zł</number:text>
    </number:number-style>
    <number:number-style style:name="N37">
      <number:text>-</number:text>
      <number:number number:decimal-places="2" number:min-integer-digits="1" number:grouping="true"/>
      <number:text> zł</number:text>
      <style:map style:condition="value()&gt;=0" style:apply-style-name="N37P0"/>
    </number:number-style>
    <number:number-style style:name="N38" number:language="pl" number:country="PL">
      <number:number number:decimal-places="0" number:min-integer-digits="1" number:grouping="true"/>
    </number:number-style>
    <number:number-style style:name="N39" number:language="pl" number:country="PL">
      <number:number number:min-integer-digits="1"/>
    </number:number-style>
    <number:number-style style:name="N40" number:language="pl" number:country="PL">
      <number:number number:decimal-places="0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number-style style:name="N42" number:language="pl" number:country="PL">
      <number:number number:decimal-places="2" number:min-integer-digits="1"/>
    </number:number-style>
    <number:number-style style:name="N43P0">
      <number:text> </number:text>
      <number:number number:decimal-places="2" number:min-integer-digits="1" number:grouping="true"/>
      <number:text> zł </number:text>
    </number:number-style>
    <number:number-style style:name="N43P1">
      <number:text>-</number:text>
      <number:number number:decimal-places="2" number:min-integer-digits="1" number:grouping="true"/>
      <number:text> zł </number:text>
    </number:number-style>
    <number:number-style style:name="N43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 number:language="pl" number:country="PL">
      <number:number number:decimal-places="2" number:min-integer-digits="1" number:grouping="true"/>
    </number:number-style>
    <number:currency-style style:name="N45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5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5P0"/>
    </number:currency-style>
    <number:number-style style:name="N46P0">
      <number:number number:decimal-places="2" number:min-integer-digits="1" number:grouping="true"/>
      <number:text> zł </number:text>
    </number:number-style>
    <number:number-style style:name="N46P1">
      <number:text>-</number:text>
      <number:number number:decimal-places="2" number:min-integer-digits="1" number:grouping="true"/>
      <number:text> zł </number:text>
    </number:number-style>
    <number:number-style style:name="N46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32_Built-in_32_Currency" style:display-name="Excel Built-in Currency" style:family="table-cell" style:data-style-name="N43">
      <style:table-cell-properties style:vertical-align="automatic" fo:background-color="transparent"/>
    </style:style>
    <style:style style:name="Excel_32_Built-in_32_Currency_32_1" style:display-name="Excel Built-in Currency 1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2" style:font-name-asian="Arial2" style:font-name-complex="Arial2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</style:style>
    <style:style style:name="Excel_32_Built-in_32_Percent_32_1" style:display-name="Excel Built-in Percent 1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11" style:display-name="Normalny 11" style:family="table-cell" style:data-style-name="N39">
      <style:table-cell-properties style:vertical-align="automatic" fo:background-color="transparent"/>
    </style:style>
    <style:style style:name="Normalny_32_2" style:display-name="Normalny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Arkusz1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dc:creator>Angelika Hanc</dc:creator>
    <dc:date>2023-07-04T10:49:56Z</dc:date>
    <meta:editing-cycles>1</meta:editing-cycles>
    <meta:editing-duration>PT297S</meta:editing-duration>
  </office:meta>
</office:document-meta>
</file>