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size-complex="11pt"/>
    </style:style>
    <style:style style:name="T39" style:parent-style-name="Domyślnaczcionkaakapitu" style:family="text">
      <style:text-properties fo:font-weight="bold" style:font-weight-asian="bold" style:font-size-complex="11pt"/>
    </style:style>
    <style:style style:name="T40" style:parent-style-name="Domyślnaczcionkaakapitu" style:family="text">
      <style:text-properties fo:font-weight="bold" style:font-weight-asian="bold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</style:style>
    <style:style style:name="T5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7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7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5" style:parent-style-name="Standard" style:family="paragraph">
      <style:paragraph-properties fo:widows="2" fo:orphans="2" fo:text-align="start" style:vertical-align="auto"/>
    </style:style>
    <style:style style:name="T7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<text:s/></text:span><text:bookmark-start text:name="_Hlk74557273"/><text:span text:style-name="T34">wykonanie i<text:s/></text:span><text:span text:style-name="T35">montaż<text:s/></text:span><text:span text:style-name="T36">dwóch<text:s/></text:span><text:span text:style-name="T37">tablic informacyjnych dla projekt</text:span><text:span text:style-name="T38">ów realizowanych w ramach Rządowego Funduszu Rozwoju Dróg dla następującego zadania:<text:s/></text:span><text:bookmark-start text:name="_Hlk74558502"/><text:span text:style-name="T39">Przebudowa drogi powiatowej nr 4909P Krobia – Miejska Górka w m. Rogowo</text:span><text:bookmark-end text:name="_Hlk74557273"/><text:bookmark-end text:name="_Hlk74558502"/><text:span text:style-name="T40">,<text:s/></text:span><text:span text:style-name="T41">skład</text:span><text:span text:style-name="T42">am niniejszą ofertę i oświadczam, że:</text:span></text:p>
      <text:list text:style-name="LFO5" text:continue-numbering="true">
        <text:list-item>
          <text:p text:style-name="P43">Akceptuję w całości wszystkie warunki określone w zaproszeniu do złożenia oferty.</text:p>
        </text:list-item>
        <text:list-item>
          <text:p text:style-name="P44">Oferuję wykonanie zamówienia publicznego w zakresie określonym w <text:s/>zaproszeniu do złożenia oferty <text:s/>oraz zgodnie z opisem przedmiotu zamówienia w formularzach cenowych .</text:p>
        </text:list-item>
        <text:list-item>
          <text:p text:style-name="P45">Oferuję<text:s/>wykonanie zamówienia na następujących warunkach:</text:p>
          <text:list text:continue-numbering="true">
            <text:list-item>
              <text:p text:style-name="P46">za cenę w wysokości:</text:p>
              <text:list text:continue-numbering="true">
                <text:list-item>
                  <text:p text:style-name="P47">netto .....................................PLN <text:s text:c="2"/>słownie: …..…...........................................</text:p>
                </text:list-item>
                <text:list-item>
                  <text:p text:style-name="P48">podatek VAT ........................ PLN <text:s text:c="2"/>słownie: …..…...........................................</text:p>
                </text:list-item>
                <text:list-item>
                  <text:p text:style-name="P49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50"><text:span text:style-name="T51">termin realizacji:<text:s/></text:span><text:span text:style-name="T52"><text:s/>do</text:span><text:span text:style-name="T53"><text:s/></text:span><text:span text:style-name="T54">14 dni od dnia podpisania umowy.</text:span></text:p>
            </text:list-item>
            <text:list-item>
              <text:p text:style-name="P55"><text:span text:style-name="T56">udzielam 14</text:span><text:span text:style-name="T57"><text:s/></text:span><text:span text:style-name="T58">dniowego terminu płatności, licząc od dnia dostarczenia zamawi</text:span><text:span text:style-name="T59">ającemu faktury za wykonany i odebrany przedmiot umowy.</text:span></text:p>
            </text:list-item>
          </text:list>
        </text:list-item>
        <text:list-item>
          <text:p text:style-name="P6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61">Zdobyłem wszystkie konieczne informacje do przygotowania i złożenia oferty.</text:p>
        </text:list-item>
        <text:list-item>
          <text:p text:style-name="P62">Złożona przeze mnie oferta spełnia wszystkie wymogi dotyczące przedmiotu i warunków jego realizacji zawarte w zaproszeniu do złożenia oferty.</text:p>
        </text:list-item>
        <text:list-item>
          <text:p text:style-name="P63">Zobowiązuję się w przypadku wyboru mojej oferty, do zawarcia umowy zgodnej z niniejszą ofertą, w miejscu i terminie wyznaczonym przez <text:s/>zamawiającego.</text:p>
        </text:list-item>
        <text:list-item>
          <text:p text:style-name="P64">Załącznikami do oferty są:</text:p>
        </text:list-item>
      </text:list>
      <text:p text:style-name="P65"><text:s text:c="7"/>…......................................</text:p>
      <text:p text:style-name="P66"><text:s text:c="7"/>….......................................</text:p>
      <text:p text:style-name="P67"/>
      <text:p text:style-name="P68"/>
      <text:p text:style-name="P69">__________________<text:tab/>dnia __ __ ____ r.<text:tab/>_______________________</text:p>
      <text:p text:style-name="P70"><text:span text:style-name="T71"><text:s text:c="5"/></text:span><text:span text:style-name="T72">(miejscowość)</text:span><text:span text:style-name="T73"><text:tab/>(data)</text:span><text:span text:style-name="T74"><text:tab/>(podpis i pieczęć wykonawcy)</text:span></text:p>
      <text:p text:style-name="P75"><text:span text:style-name="T76"><text:s text:c="65"/></text:span><text:span text:style-name="T77"><text:tab/></text:span><text:span text:style-name="T78"><text:tab/><text:s text:c="23"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6-15T08:13:00Z</dc:date>
    <meta:print-date>2020-03-24T12:25:00Z</meta:print-date>
    <meta:template xlink:href="Zwykły" xlink:type="simple"/>
    <meta:editing-cycles>27</meta:editing-cycles>
    <meta:editing-duration>PT3480S</meta:editing-duration>
    <meta:document-statistic meta:page-count="1" meta:paragraph-count="5" meta:word-count="390" meta:character-count="2725" meta:row-count="19" meta:non-whitespace-character-count="2340"/>
  </office:meta>
</office:document-meta>
</file>