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line-height="115%" fo:text-indent="0.4923in"/>
    </style:style>
    <style:style style:name="T12" style:parent-style-name="Domyślnaczcionkaakapitu" style:family="text">
      <style:text-properties style:font-name="Calibri" fo:color="#000000" fo:font-size="10pt" style:font-size-asian="10pt" style:font-size-complex="10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6" style:parent-style-name="Standard" style:family="paragraph">
      <style:paragraph-properties fo:margin-top="0.175in" fo:margin-bottom="0.175in" fo:line-height="115%" fo:text-indent="0.4923in"/>
    </style:style>
    <style:style style:name="T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margin-top="0.175in" fo:margin-bottom="0.175in" fo:line-height="115%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3.7423in" style:use-optimal-column-width="false"/>
    </style:style>
    <style:style style:name="Table31" style:family="table">
      <style:table-properties style:width="3.7423in" fo:margin-left="0in" table:align="left"/>
    </style:style>
    <style:style style:name="TableRow33" style:family="table-row">
      <style:table-row-properties style:min-row-height="0.3in" style:use-optimal-row-height="false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margin-bottom="0.0166in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.175in"/>
    </style:style>
    <style:style style:name="T41" style:parent-style-name="Uwydatnienie" style:family="text">
      <style:text-properties style:font-name="Calibri" fo:font-style="normal" style:font-style-asian="normal" style:font-style-complex="normal" fo:color="#212529" fo:font-size="10pt" style:font-size-asian="10pt" style:font-size-complex="10pt"/>
    </style:style>
    <style:style style:name="T42" style:parent-style-name="Uwydatnienie" style:family="text">
      <style:text-properties style:font-name="Calibri" fo:color="#212529" fo:font-size="10pt" style:font-size-asian="10pt" style:font-size-complex="10pt"/>
    </style:style>
    <style:style style:name="T43" style:parent-style-name="Domyślnaczcionkaakapitu" style:family="text">
      <style:text-properties style:font-name="Calibri" fo:color="#212529" fo:font-size="10pt" style:font-size-asian="10pt" style:font-size-complex="10pt"/>
    </style:style>
    <style:style style:name="T44" style:parent-style-name="Domyślnaczcionkaakapitu" style:family="text">
      <style:text-properties style:font-name="Calibri" fo:color="#212529" fo:font-size="10pt" style:font-size-asian="10pt" style:font-size-complex="10pt"/>
    </style:style>
    <style:style style:name="T45" style:parent-style-name="Domyślnaczcionkaakapitu" style:family="text">
      <style:text-properties style:font-name="Calibri" fo:color="#212529" fo:font-size="10pt" style:font-size-asian="10pt" style:font-size-complex="10pt"/>
    </style:style>
    <style:style style:name="T46" style:parent-style-name="Domyślnaczcionkaakapitu" style:family="text">
      <style:text-properties style:font-name="Calibri" fo:color="#212529" fo:font-size="10pt" style:font-size-asian="10pt" style:font-size-complex="10pt"/>
    </style:style>
    <style:style style:name="P47" style:parent-style-name="Standard" style:family="paragraph">
      <style:paragraph-properties fo:margin-top="0.0166in" fo:margin-bottom="0.0166in"/>
    </style:style>
    <style:style style:name="T48" style:parent-style-name="Uwydatnienie" style:family="text">
      <style:text-properties style:font-name="Calibri" fo:font-style="normal" style:font-style-asian="normal" style:font-style-complex="normal" fo:color="#212529" fo:font-size="10pt" style:font-size-asian="10pt" style:font-size-complex="10pt"/>
    </style:style>
    <style:style style:name="T49" style:parent-style-name="Domyślnaczcionkaakapitu" style:family="text">
      <style:text-properties style:font-name="Calibri" fo:color="#212529" fo:font-size="10pt" style:font-size-asian="10pt" style:font-size-complex="10pt"/>
    </style:style>
    <style:style style:name="T50" style:parent-style-name="Domyślnaczcionkaakapitu" style:family="text">
      <style:text-properties style:font-name="Calibri" fo:color="#212529" fo:font-size="10pt" style:font-size-asian="10pt" style:font-size-complex="10pt"/>
    </style:style>
    <style:style style:name="T51" style:parent-style-name="Domyślnaczcionkaakapitu" style:family="text">
      <style:text-properties style:font-name="Calibri" fo:color="#212529" fo:font-size="10pt" style:font-size-asian="10pt" style:font-size-complex="10pt"/>
    </style:style>
    <style:style style:name="T52" style:parent-style-name="Domyślnaczcionkaakapitu" style:family="text">
      <style:text-properties style:font-name="Calibri" fo:color="#212529" fo:font-size="10pt" style:font-size-asian="10pt" style:font-size-complex="10pt"/>
    </style:style>
    <style:style style:name="T53" style:parent-style-name="Domyślnaczcionkaakapitu" style:family="text">
      <style:text-properties style:font-name="Calibri" fo:color="#212529" fo:font-size="10pt" style:font-size-asian="10pt" style:font-size-complex="10pt"/>
    </style:style>
    <style:style style:name="P54" style:parent-style-name="Standard" style:family="paragraph">
      <style:paragraph-properties fo:margin-top="0.0166in" fo:margin-bottom="0.0166in" fo:line-height="115%"/>
      <style:text-properties style:font-name="Calibri" fo:color="#212529" fo:font-size="10pt" style:font-size-asian="10pt" style:font-size-complex="10pt"/>
    </style:style>
    <style:style style:name="P55" style:parent-style-name="Standard" style:family="paragraph">
      <style:paragraph-properties fo:margin-top="0.0166in" fo:margin-bottom="0.0166in" fo:line-height="115%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fo:color="#212529" fo:font-size="10pt" style:font-size-asian="10pt" style:font-size-complex="10pt"/>
    </style:style>
    <style:style style:name="T60" style:parent-style-name="Domyślnaczcionkaakapitu" style:family="text">
      <style:text-properties style:font-name="Calibri" fo:color="#212529" fo:font-size="10pt" style:font-size-asian="10pt" style:font-size-complex="10pt"/>
    </style:style>
    <style:style style:name="T61" style:parent-style-name="Domyślnaczcionkaakapitu" style:family="text">
      <style:text-properties style:font-name="Calibri" fo:color="#212529" fo:font-size="10pt" style:font-size-asian="10pt" style:font-size-complex="10pt"/>
    </style:style>
    <style:style style:name="P62" style:parent-style-name="Standard" style:family="paragraph">
      <style:paragraph-properties fo:margin-top="0.0166in" fo:margin-bottom="0.0166in" fo:line-height="115%"/>
      <style:text-properties style:font-name="Calibri" fo:color="#212529" fo:font-size="10pt" style:font-size-asian="10pt" style:font-size-complex="10pt"/>
    </style:style>
    <style:style style:name="P63" style:parent-style-name="Standard" style:family="paragraph">
      <style:paragraph-properties fo:margin-top="0.0166in" fo:margin-bottom="0.0166in" fo:line-height="115%"/>
      <style:text-properties style:font-name="Calibri" fo:color="#212529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Standard" style:family="paragraph">
      <style:paragraph-properties fo:text-align="center"/>
      <style:text-properties style:font-name="Calibri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0pt" style:font-size-asian="10pt" style:font-size-complex="10pt" style:language-complex="ar" style:country-complex="SA"/>
    </style:style>
    <style:style style:name="P6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0pt" style:font-size-asian="10pt" style:font-size-complex="10pt" style:language-complex="ar" style:country-complex="SA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2.1631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68" style:family="table">
      <style:table-properties style:width="5.8062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7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fo:color="#212529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fo:color="#212529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0pt" style:font-size-asian="10pt" style:font-size-complex="10pt" style:language-complex="ar" style:country-complex="SA"/>
    </style:style>
    <style:style style:name="P98" style:parent-style-name="Standard" style:family="paragraph">
      <style:text-properties style:font-name="Calibri" style:font-name-asian="Times New Roman" style:font-name-complex="Calibri" style:font-weight-complex="bold" fo:color="#212529" fo:font-size="10pt" style:font-size-asian="10pt" style:font-size-complex="10pt" style:language-complex="ar" style:country-complex="SA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0pt" style:font-size-asian="10pt" style:font-size-complex="10pt" style:language-complex="ar" style:country-complex="SA"/>
    </style:style>
    <style:style style:name="P10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ezierzyce, dnia<text:s/>28 lutego 2022r.</text:p>
      <text:p text:style-name="P2"/>
      <text:p text:style-name="P3">01/MW/2022</text:p>
      <text:p text:style-name="P4"/>
      <text:p text:style-name="P5">INFORMACJA O WYBORZE NAJKORZYSTNIEJSZEJ OFERTY</text:p>
      <text:p text:style-name="P6">Zamawiający:</text:p>
      <text:p text:style-name="Standard"><text:span text:style-name="T7">Zakład Gospodarki Komunalnej w Jezierzycach Sp. z o.o.</text:span></text:p>
      <text:p text:style-name="P8">Jezierzyce, ul. Kolejowa 5,</text:p>
      <text:p text:style-name="Standard"><text:span text:style-name="T9">76-200 Słupsk</text:span></text:p>
      <text:p text:style-name="P10"/>
      <text:p text:style-name="P11"><text:span text:style-name="T12">Postępowanie realizowane jest na podstawie: „Regulaminu udzielania przez Zakład Gospodarki Komunalnej w Jezierzycach Sp. z o.o. zamówień sektorowych na dostawy, usługi lub roboty budowlane, których wartość nie przekracza progów unijnych, o których mowa w art.3 ust.l pkt 2 ustawy z dnia 11 września 2019r Prawo zamówień publicznych” <text:s/>i dotyczy<text:s/></text:span><text:span text:style-name="T13">D</text:span><text:span text:style-name="T14">ostawy materiałów do budowy sieci kanalizacji i sieci wodociągowej na realizację zadania pn. „Uporządkowanie gospodarki wodno- ściekowej na terenie gminy Słupsk w województwie pomorskim poza granicami aglomeracji ujętych w Krajowym Programie Oczyszczania Ścieków Komunalnych” finansowanym z NFOŚIGW</text:span><text:span text:style-name="T15">.<text:s/></text:span></text:p>
      <text:p text:style-name="P16"><text:span text:style-name="T17">Zakład Gospodark</text:span><text:span text:style-name="T18">i Komunalnej w Jezierzycach Sp. z o.o. Jezierzyce</text:span><text:span text:style-name="T19">, ul. Kolejowa 5, 76-200 Słupsk</text:span><text:span text:style-name="T20"><text:s/></text:span><text:span text:style-name="T21">przekazuje następujące informacje:</text:span></text:p>
      <text:p text:style-name="P22"><text:span text:style-name="T23">1.<text:s/></text:span><text:span text:style-name="T24">NAJKORZYSTNIEJSZA OFERTA</text:span><text:span text:style-name="T25">:<text:s/></text:span><text:span text:style-name="T26">Dokonując wyboru najkorzystniejszej oferty, mają</text:span><text:span text:style-name="T27">c na względzie kryteria wyboru ofert określone w<text:s/></text:span><text:span text:style-name="T28">opisie przedmiotu zamówienia</text:span><text:span text:style-name="T29"><text:s text:c="2"/>w prowadzonym postępowaniu, Zamawiający uznał za najkorzystniejszą ofertę złożoną przez firmę</text:span><text:span text:style-name="T30">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PRI ACO- GRUPA AGNIESZKA DUSZKO</text:p>
          </table:table-cell>
        </table:table-row>
      </table:table>
      <text:p text:style-name="P36"/>
      <text:p text:style-name="P37"><text:span text:style-name="T38">2.<text:s/></text:span><text:span text:style-name="T39">UZASADNIENIE WYBORU:</text:span></text:p>
      <text:p text:style-name="P40"><text:span text:style-name="T41">Uzasadnienie faktyczne</text:span><text:span text:style-name="T42">:<text:s/></text:span><text:span text:style-name="T43">Wyżej wymieniony Wykonawca spełnia warunki udziału w postępowaniu, nie podlega wykluczeniu z postępowania oraz złożył ofertę, która przedstawia najkorzystniejszy bilans w odniesieniu do kryteriów oceny ofert przyjętych w niniejszym postępowaniu i opisanych</text:span><text:span text:style-name="T44"><text:s/>w<text:s/></text:span><text:span text:style-name="T45">opisie przedmiotu zamówienia</text:span><text:span text:style-name="T46">.</text:span></text:p>
      <text:p text:style-name="P47"><text:span text:style-name="T48">Uzasadnienie prawne:</text:span><text:span text:style-name="T49"><text:s/></text:span><text:span text:style-name="T50"><text:s/>Zamawiający wybierał</text:span><text:span text:style-name="T51"><text:s/>ofertę najkorzystniejszą na podstawie kryteriów oceny ofe</text:span><text:span text:style-name="T52">rt określonych w dokumentach zamówienia. Najkorzystniejsza oferta  wybierana je</text:span><text:span text:style-name="T53">st na podstawie kryterium ceny.</text:span></text:p>
      <text:p text:style-name="P54"/>
      <text:p text:style-name="P55"><text:span text:style-name="T56">3.<text:s/></text:span><text:span text:style-name="T57">ZŁOŻONE OFERTY:</text:span><text:span text:style-name="T58"><text:s/></text:span><text:span text:style-name="T59">W prowadzonym postępowaniu ofertę złożył</text:span><text:span text:style-name="T60">o<text:s/></text:span><text:span text:style-name="T61">dwóch <text:s/>Wykonawców:</text:span></text:p>
      <text:p text:style-name="P62">a) WOD-GAZPOL Ewa Brzozowska- <text:s/>cena <text:s/>oferty: 477 609,00 zł brutto</text:p>
      <text:p text:style-name="P63">b) PRI ACO-GRUPA Agnieszka Duszko- cena oferty: 433 242,70 zł brutto</text:p>
      <text:p text:style-name="P64"><text:s/></text:p>
      <text:p text:style-name="P65"/>
      <text:p text:style-name="P66"><text:s/>Zestawienie zdobytych punktów w poszczególnych kryteriach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 oferty</text:p>
          </table:table-cell>
          <table:table-cell table:style-name="TableCell75">
            <text:p text:style-name="P76">Wykonawca</text:p>
          </table:table-cell>
          <table:table-cell table:style-name="TableCell77">
            <text:p text:style-name="P78">Łączna punktacja oferty -<text:s/>kryterium cena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  <text:p text:style-name="P85"><text:span text:style-name="T86">PRI ACO-GRUPA Agnieszka Duszko</text:span></text:p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<text:span text:style-name="T94">WOD-GAZPOL Ewa Brzozowska</text:span></text:p>
          </table:table-cell>
          <table:table-cell table:style-name="TableCell95">
            <text:p text:style-name="P96">Oferta odrzucona (oferta złożona niezgodnie z opz)</text:p>
          </table:table-cell>
        </table:table-row>
      </table:table>
      <text:p text:style-name="P97"/>
      <text:p text:style-name="P98"/>
      <text:p text:style-name="P99"><text:s text:c="43"/></text:p>
      <text:p text:style-name="P100"><text:span text:style-name="T101"><text:s text:c="41"/></text:span><text:span text:style-name="T102">ANDRZEJ cYRANOWICZ</text:span></text:p>
      <text:p text:style-name="P103"><text:s text:c="64"/><text:s text:c="65"/>Prezes Zarządu <text:s text:c="19"/></text:p>
      <text:p text:style-name="P104"><text:span text:style-name="T105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8T10:58:00Z</meta:creation-date>
    <dc:date>2022-02-28T13:02:00Z</dc:date>
    <meta:template xlink:href="Normal" xlink:type="simple"/>
    <meta:editing-cycles>1</meta:editing-cycles>
    <meta:editing-duration>PT17280S</meta:editing-duration>
    <meta:document-statistic meta:page-count="1" meta:paragraph-count="5" meta:word-count="367" meta:character-count="2569" meta:row-count="18" meta:non-whitespace-character-count="2207"/>
  </office:meta>
</office:document-meta>
</file>