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2" fo:font-weight="bold" officeooo:rsid="0024de07" officeooo:paragraph-rsid="00181e8a" fo:background-color="transparent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1pt" officeooo:rsid="0012a1de" officeooo:paragraph-rsid="0012a1de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1pt" officeooo:paragraph-rsid="003a99c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81e8a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3a99c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Arial2" fo:font-size="11pt" officeooo:paragraph-rsid="00168be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3fe80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11pt" officeooo:rsid="0012a840" officeooo:paragraph-rsid="0012a840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size="11pt" officeooo:rsid="002a6b13" officeooo:paragraph-rsid="002a6b1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fo:font-size="11pt" officeooo:rsid="001a54a2" officeooo:paragraph-rsid="001a54a2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1pt" officeooo:rsid="001bf277" officeooo:paragraph-rsid="003fe80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1pt" fo:font-style="normal" officeooo:rsid="0012a1de" officeooo:paragraph-rsid="0012a1de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fo:font-size="11pt" fo:font-style="normal" officeooo:rsid="002a6b13" officeooo:paragraph-rsid="002a6b13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3e1c92" fo:background-color="transparent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/>
      <style:text-properties style:font-name="Arial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officeooo:paragraph-rsid="00279c89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2" officeooo:rsid="00279c89" officeooo:paragraph-rsid="00279c8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8f5f0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2" fo:font-size="11pt" officeooo:rsid="0019698a" officeooo:paragraph-rsid="0019698a" fo:background-color="transparent" style:font-size-asian="11pt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2" fo:font-size="11pt" officeooo:rsid="00358adc" officeooo:paragraph-rsid="00358adc" fo:background-color="transparent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2" fo:font-size="11pt" officeooo:rsid="00362511" officeooo:paragraph-rsid="00362511" fo:background-color="transparent" style:font-size-asian="11pt" style:font-size-complex="11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Arial2" fo:font-size="11pt" officeooo:rsid="002fabae" officeooo:paragraph-rsid="002fabae" fo:background-color="transparent" style:font-size-asian="11pt" style:font-size-complex="11pt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Arial2" fo:font-size="11pt" officeooo:paragraph-rsid="003a99c4" fo:background-color="transparent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2" fo:font-size="11pt" officeooo:rsid="0019698a" officeooo:paragraph-rsid="0019698a" style:font-size-asian="11pt" style:font-size-complex="11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Arial2" fo:font-size="11pt" officeooo:rsid="002e0f65" officeooo:paragraph-rsid="002e0f65" style:font-size-asian="11pt" style:font-size-complex="11pt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Arial2" fo:font-size="11pt" officeooo:rsid="002fabae" officeooo:paragraph-rsid="0030e980" style:font-size-asian="11pt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Arial2" fo:font-size="11pt" officeooo:paragraph-rsid="003a99c4" style:font-size-asian="11pt" style:font-size-complex="11pt"/>
    </style:style>
    <style:style style:name="T1" style:family="text">
      <style:text-properties officeooo:rsid="00408b28"/>
    </style:style>
    <style:style style:name="T2" style:family="text">
      <style:text-properties officeooo:rsid="0012a840"/>
    </style:style>
    <style:style style:name="T3" style:family="text">
      <style:text-properties officeooo:rsid="00181e8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2a840" fo:background-color="transparent" loext:char-shading-value="0"/>
    </style:style>
    <style:style style:name="T6" style:family="text">
      <style:text-properties officeooo:rsid="0013ccbd" fo:background-color="transparent" loext:char-shading-value="0"/>
    </style:style>
    <style:style style:name="T7" style:family="text">
      <style:text-properties officeooo:rsid="00181e8a" fo:background-color="transparent" loext:char-shading-value="0"/>
    </style:style>
    <style:style style:name="T8" style:family="text">
      <style:text-properties officeooo:rsid="00279c89" fo:background-color="transparent" loext:char-shading-value="0"/>
    </style:style>
    <style:style style:name="T9" style:family="text">
      <style:text-properties officeooo:rsid="00357367" fo:background-color="transparent" loext:char-shading-value="0"/>
    </style:style>
    <style:style style:name="T10" style:family="text">
      <style:text-properties officeooo:rsid="0019698a" fo:background-color="transparent" loext:char-shading-value="0"/>
    </style:style>
    <style:style style:name="T11" style:family="text">
      <style:text-properties officeooo:rsid="0030e980" fo:background-color="transparent" loext:char-shading-value="0"/>
    </style:style>
    <style:style style:name="T12" style:family="text">
      <style:text-properties officeooo:rsid="003e177b" fo:background-color="transparent" loext:char-shading-value="0"/>
    </style:style>
    <style:style style:name="T13" style:family="text">
      <style:text-properties officeooo:rsid="001bf277" fo:background-color="transparent" loext:char-shading-value="0"/>
    </style:style>
    <style:style style:name="T14" style:family="text">
      <style:text-properties officeooo:rsid="003fe808" fo:background-color="transparent" loext:char-shading-value="0"/>
    </style:style>
    <style:style style:name="T15" style:family="text">
      <style:text-properties officeooo:rsid="004394dd" fo:background-color="transparent" loext:char-shading-value="0"/>
    </style:style>
    <style:style style:name="T16" style:family="text">
      <style:text-properties officeooo:rsid="0019698a"/>
    </style:style>
    <style:style style:name="T17" style:family="text">
      <style:text-properties officeooo:rsid="001a54a2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font-size="11pt" style:text-underline-style="none" style:font-size-asian="11pt"/>
    </style:style>
    <style:style style:name="T20" style:family="text">
      <style:text-properties style:text-line-through-style="none" style:text-line-through-type="none" fo:font-size="11pt" style:text-underline-style="none" officeooo:rsid="00279c89" style:font-size-asian="11pt"/>
    </style:style>
    <style:style style:name="T21" style:family="text">
      <style:text-properties style:text-line-through-style="none" style:text-line-through-type="none" style:font-name="Arial2" fo:font-size="11pt" style:text-underline-style="none" officeooo:rsid="00279c89" fo:background-color="transparent" loext:char-shading-value="0" style:font-size-asian="11pt" style:font-size-complex="11pt"/>
    </style:style>
    <style:style style:name="T22" style:family="text">
      <style:text-properties style:text-line-through-style="none" style:text-line-through-type="none" style:font-name="Arial2" fo:font-size="11pt" style:text-underline-style="none" officeooo:rsid="0034b8e4" fo:background-color="transparent" loext:char-shading-value="0" style:font-size-asian="11pt" style:font-size-complex="11pt"/>
    </style:style>
    <style:style style:name="T23" style:family="text">
      <style:text-properties officeooo:rsid="001f52d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2a840" style:font-size-asian="11pt" style:font-size-complex="11pt"/>
    </style:style>
    <style:style style:name="T27" style:family="text">
      <style:text-properties fo:font-size="11pt" officeooo:rsid="00279c89" style:font-size-asian="11pt" style:font-size-complex="11pt"/>
    </style:style>
    <style:style style:name="T28" style:family="text">
      <style:text-properties fo:font-size="11pt" officeooo:rsid="00181e8a" style:font-size-asian="11pt" style:font-size-complex="11pt"/>
    </style:style>
    <style:style style:name="T29" style:family="text">
      <style:text-properties fo:font-size="11pt" officeooo:rsid="0012a840" fo:background-color="transparent" loext:char-shading-value="0" style:font-size-asian="11pt"/>
    </style:style>
    <style:style style:name="T30" style:family="text">
      <style:text-properties fo:font-size="11pt" officeooo:rsid="0012a840" fo:background-color="transparent" loext:char-shading-value="0" style:font-size-asian="11pt" style:font-size-complex="11pt"/>
    </style:style>
    <style:style style:name="T31" style:family="text">
      <style:text-properties officeooo:rsid="00279c89"/>
    </style:style>
    <style:style style:name="T32" style:family="text">
      <style:text-properties style:font-name="Arial"/>
    </style:style>
    <style:style style:name="T33" style:family="text">
      <style:text-properties style:font-name="Arial" officeooo:rsid="0029600d"/>
    </style:style>
    <style:style style:name="T34" style:family="text">
      <style:text-properties style:font-name="Arial" officeooo:rsid="002a6b13"/>
    </style:style>
    <style:style style:name="T35" style:family="text">
      <style:text-properties fo:color="#000000" loext:opacity="100%" style:font-name="Arial"/>
    </style:style>
    <style:style style:name="T36" style:family="text">
      <style:text-properties fo:color="#000000" loext:opacity="100%" style:font-name="Arial" officeooo:rsid="002a6b13"/>
    </style:style>
    <style:style style:name="T37" style:family="text">
      <style:text-properties fo:color="#000000" loext:opacity="100%" style:font-name="Arial" officeooo:rsid="002e0f65"/>
    </style:style>
    <style:style style:name="T38" style:family="text">
      <style:text-properties officeooo:rsid="002fabae"/>
    </style:style>
    <style:style style:name="T39" style:family="text">
      <style:text-properties officeooo:rsid="0030e980"/>
    </style:style>
    <style:style style:name="T40" style:family="text">
      <style:text-properties officeooo:rsid="0034ef28"/>
    </style:style>
    <style:style style:name="T41" style:family="text">
      <style:text-properties officeooo:rsid="00358adc"/>
    </style:style>
    <style:style style:name="T42" style:family="text">
      <style:text-properties officeooo:rsid="00362511"/>
    </style:style>
    <style:style style:name="T43" style:family="text">
      <style:text-properties officeooo:rsid="0037b55e"/>
    </style:style>
    <style:style style:name="T44" style:family="text">
      <style:text-properties officeooo:rsid="00388b90"/>
    </style:style>
    <style:style style:name="T45" style:family="text">
      <style:text-properties style:font-name="Arial2" fo:font-size="11pt" officeooo:rsid="00279c89" fo:background-color="transparent" loext:char-shading-value="0" style:font-size-asian="11pt" style:font-size-complex="11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4de07" style:font-weight-asian="bold" style:font-weight-complex="bold"/>
    </style:style>
    <style:style style:name="T48" style:family="text">
      <style:text-properties fo:font-weight="bold" officeooo:rsid="00170f14" style:font-weight-asian="bold" style:font-weight-complex="bold"/>
    </style:style>
    <style:style style:name="T49" style:family="text">
      <style:text-properties fo:font-weight="bold" officeooo:rsid="003a99c4" style:font-weight-asian="bold" style:font-weight-complex="bold"/>
    </style:style>
    <style:style style:name="T50" style:family="text">
      <style:text-properties fo:font-weight="bold" officeooo:rsid="001993b1" style:font-weight-asian="bold" style:font-weight-complex="bold"/>
    </style:style>
    <style:style style:name="T51" style:family="text">
      <style:text-properties officeooo:rsid="0031b40a"/>
    </style:style>
    <style:style style:name="T52" style:family="text">
      <style:text-properties officeooo:rsid="00170f14"/>
    </style:style>
    <style:style style:name="T53" style:family="text">
      <style:text-properties officeooo:rsid="003e177b"/>
    </style:style>
    <style:style style:name="T54" style:family="text">
      <style:text-properties officeooo:rsid="004272b6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4de07" style:font-weight-asian="normal" style:font-weight-complex="normal"/>
    </style:style>
    <style:style style:name="T57" style:family="text">
      <style:text-properties fo:font-weight="normal" officeooo:rsid="00170f14" style:font-weight-asian="normal" style:font-weight-complex="normal"/>
    </style:style>
    <style:style style:name="T58" style:family="text">
      <style:text-properties fo:font-weight="normal" officeooo:rsid="003a99c4" style:font-weight-asian="normal" style:font-weight-complex="normal"/>
    </style:style>
    <style:style style:name="T59" style:family="text">
      <style:text-properties fo:font-weight="normal" officeooo:rsid="001993b1" style:font-weight-asian="normal" style:font-weight-complex="normal"/>
    </style:style>
    <style:style style:name="T60" style:family="text">
      <style:text-properties officeooo:rsid="004394d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2"><text:span text:style-name="T33">Wojewódzki </text:span><text:span text:style-name="T32">Szpital </text:span><text:span text:style-name="T33">Chorób Płuc im. dr. Alojzego Pawelca w Wodzisławiu Śląskim</text:span><text:span text:style-name="T32"> posiada jeden dźwig osobowy z 2007 r., który wymaga wymiany ze względu na m.in. zalewanie szybu w dolnych częściach podczas większych opadów, co stwarza ryzyko jego unieruchomienia. Prac tych nie da się przeprowadzić bez większych utrudnień, ponieważ podczas remontu posiadanego dźwigu szpital utraci komunikację między piętrami. Z tego względu wskazana jest wcześniejsza budowa drugiego dźwigu. Za czym przemawiają też względy epidemiologiczne – możliwość wydzielenia strefy czystej i skażonej. Szpital jest budynkiem zabytkowym, dlatego budowę dodatkowej windy </text:span><text:span text:style-name="T34">należy uzgodnić ze służbami</text:span><text:span text:style-name="T32"> Wojewódzkiego Konserwatora Zabytków. </text:span><text:span text:style-name="T34">Planowane rozwiązanie t</text:span><text:span text:style-name="T32">o budowa szybu zewnętrznego, przeszklonego, przylegającego do obecnego szybu. </text:span><text:span text:style-name="T35">Całkowicie niedostępny dla osób niepełnosprawnych jest natomiast budynek administracji szpitala, gdzie wskazany jest montaż schodołazu, podnośnika, </text:span><text:span text:style-name="T36">lub budowa podjazdu w zależności od możliwości lokalizacji i kosztów</text:span><text:span text:style-name="T35">. </text:span></text:p>
      <text:p text:style-name="P13"><text:span text:style-name="T35">W budynku głównym niedostępne dla osób z niepełnosprawnością są pomieszczenia </text:span><text:span text:style-name="T37">świetlicy na I i II piętrze. </text:span></text:p>
      <text:p text:style-name="P12"/>
      <text:p text:style-name="P8">Przedmiot zamówienia polega na opracowaniu kompletnej dokumentacji projektowej<text:span text:style-name="T18"> wraz z uzyskaniem decyzji pozwolenia na budowę,</text:span> z uwzględnieniem zgodności z obowiązującymi przepisami prawa, standardami i obowiązującymi normami w szczególności z:</text:p>
      <text:p text:style-name="P16"><text:span text:style-name="T26">1) </text:span><text:span text:style-name="T29">Ustawa z dnia 7 lipca 1994 r. Prawo </text:span><text:span text:style-name="T24">budowlane (Dz.U.2023.682 z późn. zm.),</text:span><text:span text:style-name="T30"> </text:span><text:bookmark text:name="page23R_mcid3"/><text:span text:style-name="T26"><text:line-break/>2) ustawą z dnia 11 września 2019 r. - Prawo zamówień publicznych (Dz. U. z 2019r. poz. 2019); </text:span><text:bookmark text:name="page23R_mcid4"/><text:bookmark text:name="page23R_mcid5"/><text:span text:style-name="T26"><text:line-break/>3) Ustawą z dnia 24 sierpnia 1991 r. o ochronie przeciwpożarowej (Dz. U. 1991 Nr 81 poz. 351 );</text:span><text:bookmark text:name="page23R_mcid6"/><text:bookmark text:name="page23R_mcid7"/><text:span text:style-name="T26"><text:line-break/>4) Ustawą z dnia 27 marca 2003 r. o planowaniu i zagospodarowaniu przestrzennym (</text:span><text:span text:style-name="T30">Dz.U. 2003 nr 80 poz. 717</text:span><text:span text:style-name="T26">);</text:span><text:bookmark text:name="page23R_mcid8"/><text:bookmark text:name="page23R_mcid9"/><text:span text:style-name="T26"><text:line-break/>5) Ustawa z dnia 23 lipca 2003 r. o ochronie zabytk</text:span><text:span text:style-name="T24">ów i opiece nad zabytkami (Dz.U. 2021 poz. 710 z późn. zm.)</text:span></text:p>
      <text:p text:style-name="P17"><text:span text:style-name="T26">6</text:span><text:span text:style-name="T25">) Ustawa z 19 lipca 2019 r. o zapewnianiu dost</text:span><text:span text:style-name="T24">ępności osobom ze szczególnymi potrzebami (Dz.U. z 2020 poz. 1062 z późn. zm.),</text:span></text:p>
      <text:p text:style-name="P16"><text:span text:style-name="T27">7) </text:span><text:span text:style-name="T28">R</text:span><text:span text:style-name="T26">ozporządzeniem Ministra </text:span><text:span text:style-name="T28">Rozwoju i Technologii</text:span><text:span text:style-name="T26"> z dnia </text:span><text:span text:style-name="T28">15</text:span><text:span text:style-name="T26"> kwietnia 20</text:span><text:span text:style-name="T28">22 </text:span><text:span text:style-name="T26">r. w sprawie warunków technicznych, jakim powinny odpowiadać budynki i ich usytuowanie </text:span><text:span text:style-name="T30">(Dz.U. 2022 poz. 1225 );</text:span></text:p>
      <text:p text:style-name="P18"><text:bookmark text:name="page23R_mcid10"/><text:bookmark text:name="page23R_mcid11"/><text:span text:style-name="T45">8) </text:span><text:span text:style-name="T21">Rozporządzenie Ministra Spraw Wewnętrznych i Administracji z dnia 5 sierpnia 2023 r. w sprawie uzgadniania projektu zagospodarowania działki lub terenu, projektu architektoniczno-budowlanego, projektu technicznego oraz projektu urządzenia przeciwpożarowego pod względem zgodności z wymaganiami ochrony przeciwpożarowej, </text:span><text:span text:style-name="T22">(</text:span><text:span text:style-name="T21">Dz. U. 2023 poz. 1563</text:span><text:span text:style-name="T22">);</text:span></text:p>
      <text:p text:style-name="P16"><text:soft-page-break/></text:p>
      <text:p text:style-name="P15"><text:span text:style-name="T20">9) </text:span><text:span text:style-name="T19">Rozporządzenie Ministra Spraw Wewnętrznych i Administracji z dnia 7 czerwca 2010 r. w sprawie ochrony przeciwpożarowej budynków, innych obiektów budowlanych i terenów (Dz.U. 2019 poz. 67 z późn. zm.),</text:span></text:p>
      <text:p text:style-name="P16"><text:span text:style-name="T20">10)</text:span><text:span text:style-name="T19"> Obwieszczenie Marszałka Sejmu Rzeczypospolitej Polskiej z dnia 23 lutego 2021 r. w sprawie ogłoszenia jednolitego tekstu ustawy o rehabilitacji zawodowej i społecznej oraz zatrudnianiu osób niepełnosprawnych (Dz.U. z 2021 r. poz. 573 z późn. zm.) </text:span><text:span text:style-name="T26"><text:line-break/></text:span><text:span text:style-name="T27">11</text:span><text:span text:style-name="T26">) </text:span><text:span text:style-name="T28">R</text:span><text:span text:style-name="T26">ozporządzeniem Ministra </text:span><text:span text:style-name="T28">Rozwoju i Technologii z dnia 12 lipca 2022 r. </text:span><text:span text:style-name="T26">. w sprawie szczegółowego zakresu i formy projektu budowlanego </text:span><text:span text:style-name="T28">(</text:span><text:span text:style-name="T26">Dz.U. 2022 poz. 1679</text:span><text:span text:style-name="T28">);</text:span></text:p>
      <text:p text:style-name="P4"><text:span text:style-name="T31">12</text:span><text:span text:style-name="T3">) Rozporządzeniem Ministra Rozwoju i Technologii z dnia 20 grudnia 2021 r. w sprawie szczegółowego zakresu i formy dokumentacji </text:span><text:span text:style-name="T7">projektowej, specyfikacji technicznych wykonania i odbioru robót budowlanych oraz programu funkcjonalno-użytkowego</text:span></text:p>
      <text:p text:style-name="P7"><text:bookmark text:name="page23R_mcid14"/><text:bookmark text:name="page23R_mcid15"/><text:span text:style-name="T6">(Dz.U.2021 poz. 2454).</text:span><text:span text:style-name="T5"><text:line-break/></text:span><text:span text:style-name="T8">13</text:span><text:span text:style-name="T5">) Rozporządzenie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</text:span><text:span text:style-name="T9">(</text:span><text:span text:style-name="T5">Dz. U. 2021 poz. 2458 z późn. zm.</text:span><text:span text:style-name="T9">)</text:span></text:p>
      <text:p text:style-name="P11"><text:span text:style-name="T9">1</text:span><text:span text:style-name="T14">4</text:span><text:span text:style-name="T4">) Standardy Dostępności Centrum Projektowania Uniwersalnego – autor: dr hab. inż. arch. Marek Wysocki, prof. PG;</text:span></text:p>
      <text:p text:style-name="P7"><text:span text:style-name="T13">1</text:span><text:span text:style-name="T14">5</text:span><text:span text:style-name="T13">) Norma PN-ISO 9836 Właściwości użytkowe w budownictwie – Określenie i obliczanie wskaźników powierzchniowych i kubaturowych.</text:span><text:span text:style-name="T2"><text:line-break/><text:line-break/></text:span><text:span text:style-name="T10">1. Przedmiot zamówienia obejmuje :</text:span></text:p>
      <text:list text:style-name="L1">
        <text:list-item>
          <text:p text:style-name="P19">Mapy do celów projektowych</text:p>
        </text:list-item>
        <text:list-item>
          <text:p text:style-name="P19">wykonanie inwentaryzacji <text:s/><text:span text:style-name="T38">stanu istniejącego</text:span></text:p>
        </text:list-item>
        <text:list-item>
          <text:p text:style-name="P19">dokonanie szczegółowych oględzin stanu <text:span text:style-name="T31">budynku głównego i budynku administracji </text:span>oraz instalacji </text:p>
        </text:list-item>
        <text:list-item>
          <text:p text:style-name="P19">wykonanie koncepcji <text:span text:style-name="T40">i jej akceptacja ze strony Zamawiającego</text:span></text:p>
        </text:list-item>
        <text:list-item>
          <text:p text:style-name="P19">wykonanie projektu <text:span text:style-name="T40">wszystkich branż a w szczególności-budowlanego , elektrycznego, zabezpieczenia p.poż i innych niezbędnych do uzyskania pozwolenia na budowę.</text:span></text:p>
        </text:list-item>
        <text:list-item>
          <text:p text:style-name="P20">uzyskanie <text:s/>wszelkich pozwoleń wymaganych prawem budowlanym <text:span text:style-name="T42">związanych z opracowana dokumentacją.</text:span></text:p>
        </text:list-item>
        <text:list-item>
          <text:p text:style-name="P21">Uzyskanie pozwolenia budowlanego </text:p>
        </text:list-item>
        <text:list-item>
          <text:p text:style-name="P24">wykonanie kosztorysów , przedmiarów robót oraz specyfikacji technicznych.</text:p>
          <text:p text:style-name="P24"/>
        </text:list-item>
      </text:list>
      <text:p text:style-name="P9"><text:soft-page-break/>2. Planowany zakres prac projektowych:</text:p>
      <text:list text:style-name="L2">
        <text:list-item>
          <text:p text:style-name="P25">modernizacja posiadanego dźwigu osobowego <text:s/>o nośności 1600 kg <text:span text:style-name="T40">polegająca na </text:span><text:s/>wymian<text:span text:style-name="T40">ie </text:span>na dźwig elektryczny, <text:span text:style-name="T40">z wykonaniem przebudowy szybu tak, by </text:span><text:span text:style-name="T41">zakres jego pracy obejmował piętro strychowe</text:span></text:p>
        </text:list-item>
        <text:list-item>
          <text:p text:style-name="P25">budowa nowego dźwigu osobowego elektrycznego o nośności 1600 kg, <text:span text:style-name="T41">obejmująca piwnice, a kończący na oddziale I </text:span><text:span text:style-name="T44">(piętro II),</text:span></text:p>
        </text:list-item>
        <text:list-item>
          <text:p text:style-name="P26">dostosowanie dostępności pomieszczeń <text:span text:style-name="T39">kaplicy i </text:span>świetlic na I i II piętrze dla potrzeb osób z niepełnosprawnością,<text:span text:style-name="T39">zgodnie z wytycznymi <text:s/>„Raportu z audytu dostępności architektonicznej” przeprowadzonego przez Ośrodek Wsparcia Architektury Dostępnej, którego fragmenty dotyczące wzmiankowanego zakresu</text:span><text:span text:style-name="T11"> zawiera zał. nr </text:span><text:span text:style-name="T15">3.</text:span></text:p>
        </text:list-item>
        <text:list-item>
          <text:p text:style-name="P22">dostosowanie dostępności budynku administracji dla potrzeb osób z niepełnosprawnością, <text:span text:style-name="T39">zgodnie z wytycznymi <text:s/>„Raportu z audytu dostępności architektonicznej” przeprowadzonego przez Ośrodek Wsparcia Architektury Dostępnej, którego fragmenty dotyczące wzmiankowanego zakresu zawiera zał. nr </text:span><text:span text:style-name="T60">3.</text:span></text:p>
        </text:list-item>
        <text:list-item>
          <text:p text:style-name="P23"><text:span text:style-name="T39">o</text:span><text:span text:style-name="T51">twarcie dostępu dla osób z niepełnosprawnością ruchową do ostatniej kondygnacji budynku poprzez wybraną windę. </text:span></text:p>
          <text:p text:style-name="P27"/>
        </text:list-item>
      </text:list>
      <text:p text:style-name="P5"><text:span text:style-name="T17">2. </text:span><text:span text:style-name="T16">Wykon</text:span><text:span text:style-name="T17">awca zobowiązuje się, że w</text:span><text:span text:style-name="T2"> trakcie postępowania o udzielenie zamówienia publicznego na realizację robót budowlanych, aż do </text:span><text:span text:style-name="T17">zakończenia inwestycji</text:span><text:span text:style-name="T2">, </text:span><text:span text:style-name="T17">będzie </text:span><text:span text:style-name="T2">bez dodatkowego wynagrodzenia przygotowywał odpowiedzi na pytania wykonawców, ewentualne modyfikacje dokumentacji projektowej, a także ustosunkowywał się do twierdzeń i uwag wykonawców robót budowlanych.</text:span></text:p>
      <text:p text:style-name="P5"/>
      <text:p text:style-name="P14"><text:bookmark text:name="page27R_mcid0 kopia 1"/><text:span text:style-name="T52">3. Wykonawca zobowiązuje się do współpracy i uzgodnień projektu z projektem </text:span><text:span text:style-name="T56">zadania "Budowa drogi dojazdowej z modernizacją wodociągu na potrzeby PPOŻ w Wojewódzkim Szpitalu Chorób Płuc im. dr. Alojzego Pawelca w Wodzisławiu Śląskim wraz z budową nowoczesnego parkingu z systemem poboru opłat", </text:span><text:span text:style-name="T57">tak by skorelować obydwa zadania, </text:span><text:span text:style-name="T58">zwłaszcza w zakresie dostosowania poziomów terenu </text:span><text:span text:style-name="T59">0 (wejście)</text:span><text:span text:style-name="T58">, odwodnienia.</text:span></text:p>
      <text:p text:style-name="P3"><text:bookmark text:name="page36R_mcid10"/><text:bookmark text:name="page36R_mcid9"/><text:bookmark text:name="page36R_mcid15"/><text:line-break/><text:span text:style-name="T17">4</text:span>. Wykonawca <text:span text:style-name="T17">zobowiązuje się</text:span> do przekazania Zamawiającemu kompletnej dokumentacji projektowej w niżej wymienionym nakładzie:<text:bookmark text:name="page36R_mcid17"/><text:line-break/>1)<text:bookmark text:name="page36R_mcid18"/> <text:span text:style-name="T23">3 </text:span>egz. projektu budowlanego <text:span text:style-name="T43">z wszelkimi uzgodnieniami wymaganymi prawem oraz pozwoleniem na budowę.</text:span><text:line-break/>2)<text:bookmark text:name="page36R_mcid20"/> <text:span text:style-name="T23">3</text:span> egz. opracowań przedprojektowych,<text:bookmark text:name="page36R_mcid21"/><text:line-break/>3)<text:bookmark text:name="page36R_mcid22"/> <text:span text:style-name="T23">3</text:span> egz. inwentaryzacji,<text:bookmark text:name="page36R_mcid23"/><text:line-break/><text:soft-page-break/>4)<text:bookmark text:name="page36R_mcid24"/> <text:span text:style-name="T23">3</text:span> egz. projektów wykonawczych w układzie branżowym,<text:bookmark text:name="page36R_mcid25"/><text:line-break/>5) <text:span text:style-name="T23">3</text:span> egz. specyfikacji technicznych wykonania i odbioru robót<text:bookmark text:name="page36R_mcid26"/>,<text:bookmark text:name="page36R_mcid27"/><text:line-break/>6)<text:bookmark text:name="page36R_mcid28"/> <text:span text:style-name="T23">3</text:span> egz. przedmiarów robót dla każdej z branż,<text:bookmark text:name="page36R_mcid29"/><text:line-break/>7<text:span text:style-name="T23">) 3</text:span> egz. kosztorysów inwestorskich w układzie jak przedmiary robót,<text:bookmark text:name="page36R_mcid31"/><text:line-break/>8)<text:bookmark text:name="page36R_mcid32"/> <text:span text:style-name="T23">3</text:span> egz. innych pozostałych opracowań nie wymienionych wyżej,<text:bookmark text:name="page36R_mcid33"/><text:line-break/>9) <text:span text:style-name="T23">3 </text:span>szt<text:bookmark text:name="page36R_mcid34"/>. dokumentacji w formie elektronicznej na płytach CD/DVD/<text:span text:style-name="T23">lub nośniku przenośnym</text:span>.<text:line-break/>Całość dokumentacji <text:span text:style-name="T17">w wersji papierowej </text:span><text:span text:style-name="T23">i </text:span>w wersji elektronicznej w formacie w następujących plikach : rysunki *.dwg i *.pdf, opisy itp. *.doc* i *.pdf, kosztorysy *.ath, i *.pdf, oraz *.xls oraz w innych powszechnie edytowalnych oprogramowaniach.</text:p>
      <text:p text:style-name="P10">Czas realizacji zadania: <text:span text:style-name="T54">30.09.2024r.</text:span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2" fo:font-weight="bold" officeooo:rsid="0024de07" officeooo:paragraph-rsid="00181e8a" fo:background-color="transparent" style:font-weight-asian="bold" style:font-weight-complex="bold"/>
    </style:style>
    <style:style style:name="MT1" style:family="text">
      <style:text-properties officeooo:rsid="00408b2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pis przedmiotu zamówienia - </text:span>cz. 1. Opracowanie kompleksowej dokumentacji projektowej dla zadania "Kompleksowa modernizacja Wojewódzkiego Szpitala Chorób Płuc im. dr. Alojzego Pawelca w Wodzisławiu Śląskim w zakresie dostępności architektonicznej wraz z budową nowego dźwigu osobowego."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2T13:28:00</meta:creation-date>
    <dc:date>2024-06-20T10:28:05.877000000</dc:date>
    <meta:editing-duration>PT2H57M8S</meta:editing-duration>
    <meta:editing-cycles>24</meta:editing-cycles>
    <meta:generator>LibreOffice/7.5.1.2$Windows_X86_64 LibreOffice_project/fcbaee479e84c6cd81291587d2ee68cba099e129</meta:generator>
    <meta:initial-creator>python-docx</meta:initial-creator>
    <meta:document-statistic meta:table-count="0" meta:image-count="0" meta:object-count="0" meta:page-count="4" meta:paragraph-count="33" meta:word-count="1042" meta:character-count="7716" meta:non-whitespace-character-count="6698"/>
  </office:meta>
</office:document-meta>
</file>