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WW-Akapit_20_z_20_list_3f_">
      <style:paragraph-properties fo:margin-left="1.27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 style:family="paragraph" style:parent-style-name="WW-Akapit_20_z_20_list_3f_">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color="#000000" fo:font-size="10pt" fo:hyphenate="false" fo:hyphenation-remain-char-count="2" fo:hyphenation-push-char-count="2"/>
    </style:style>
    <style:style style:name="P5" style:family="paragraph" style:parent-style-name="WW-Akapit_20_z_20_list_3f_">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6" style:family="paragraph" style:parent-style-name="WW-Akapit_20_z_20_list_3f_">
      <style:paragraph-properties fo:margin-left="5.08cm" fo:margin-right="0.376cm" fo:margin-top="0.362cm" fo:margin-bottom="0cm" fo:text-align="center" style:justify-single-word="false" fo:hyphenation-ladder-count="no-limit" fo:text-indent="0cm" style:auto-text-indent="false">
        <style:tab-stops>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7" style:family="paragraph" style:parent-style-name="WW-Akapit_20_z_20_list_3f_">
      <style:paragraph-properties fo:margin-left="1.905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8" style:family="paragraph" style:parent-style-name="Default">
      <style:text-properties fo:font-size="10pt"/>
    </style:style>
    <style:style style:name="P9" style:family="paragraph" style:parent-style-name="Default">
      <style:text-properties fo:font-size="11.5pt" fo:font-weight="bold" style:font-weight-asian="bold" style:font-weight-complex="bold"/>
    </style:style>
    <style:style style:name="P10" style:family="paragraph" style:parent-style-name="Default">
      <style:paragraph-properties fo:break-before="page"/>
      <style:text-properties fo:font-size="10pt"/>
    </style:style>
    <style:style style:name="P11" style:family="paragraph" style:parent-style-name="Default">
      <style:paragraph-properties fo:margin-top="0cm" fo:margin-bottom="0.25cm"/>
    </style:style>
    <style:style style:name="P12" style:family="paragraph" style:parent-style-name="Default">
      <style:paragraph-properties fo:margin-top="0cm" fo:margin-bottom="0.25cm"/>
      <style:text-properties fo:font-size="9pt"/>
    </style:style>
    <style:style style:name="P13" style:family="paragraph" style:parent-style-name="Default">
      <style:paragraph-properties fo:margin-top="0cm" fo:margin-bottom="0.25cm"/>
      <style:text-properties fo:font-size="10pt"/>
    </style:style>
    <style:style style:name="P14" style:family="paragraph" style:parent-style-name="Default">
      <style:paragraph-properties fo:margin-top="0cm" fo:margin-bottom="0.25cm"/>
      <style:text-properties fo:font-size="10pt" style:font-size-asian="10pt" style:font-size-complex="10pt"/>
    </style:style>
    <style:style style:name="P15" style:family="paragraph" style:parent-style-name="Default">
      <style:paragraph-properties fo:margin-left="0.053cm" fo:margin-right="0cm" fo:margin-top="0cm" fo:margin-bottom="0.25cm" fo:text-indent="0cm" style:auto-text-indent="false"/>
      <style:text-properties fo:font-size="10pt" style:font-size-asian="10pt" style:font-size-complex="10pt"/>
    </style:style>
    <style:style style:name="P16" style:family="paragraph" style:parent-style-name="Default">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17" style:family="paragraph" style:parent-style-name="WW-Domy_3f_lnie">
      <style:paragraph-properties style:writing-mode="lr-tb"/>
    </style:style>
    <style:style style:name="P18" style:family="paragraph" style:parent-style-name="WW-Domy_3f_lnie">
      <style:paragraph-properties fo:text-align="center" style:justify-single-word="false" style:writing-mode="lr-tb"/>
    </style:style>
    <style:style style:name="P19" style:family="paragraph" style:parent-style-name="WW-Domy_3f_lnie">
      <style:paragraph-properties fo:text-align="center" style:justify-single-word="false" style:writing-mode="lr-tb">
        <style:tab-stops>
          <style:tab-stop style:position="1.905cm"/>
        </style:tab-stops>
      </style:paragraph-properties>
    </style:style>
    <style:style style:name="P20" style:family="paragraph" style:parent-style-name="WW-Domy_3f_lnie">
      <style:paragraph-properties style:writing-mode="lr-tb"/>
      <style:text-properties fo:font-weight="bold" style:font-weight-asian="bold" style:font-weight-complex="bold"/>
    </style:style>
    <style:style style:name="P21" style:family="paragraph" style:parent-style-name="WW-Domy_3f_lnie">
      <style:paragraph-properties fo:text-align="center" style:justify-single-word="false" style:writing-mode="lr-tb"/>
      <style:text-properties fo:font-weight="bold" style:font-weight-asian="bold" style:font-weight-complex="bold"/>
    </style:style>
    <style:style style:name="P22" style:family="paragraph" style:parent-style-name="WW-Domy_3f_lnie">
      <style:paragraph-properties style:writing-mode="lr-tb"/>
      <style:text-properties style:language-asian="zh" style:country-asian="CN"/>
    </style:style>
    <style:style style:name="P23" style:family="paragraph" style:parent-style-name="WW-Domy_3f_lnie">
      <style:paragraph-properties fo:text-align="justify" style:justify-single-word="false" style:writing-mode="lr-tb"/>
    </style:style>
    <style:style style:name="P24" style:family="paragraph" style:parent-style-name="WW-Domy_3f_lnie">
      <style:paragraph-properties fo:text-align="justify" style:justify-single-word="false" style:writing-mode="lr-tb">
        <style:tab-stops>
          <style:tab-stop style:position="1.905cm"/>
        </style:tab-stops>
      </style:paragraph-properties>
    </style:style>
    <style:style style:name="P25" style:family="paragraph" style:parent-style-name="WW-Domy_3f_lnie">
      <style:paragraph-properties fo:text-align="justify" style:justify-single-word="false" style:writing-mode="lr-tb">
        <style:tab-stops>
          <style:tab-stop style:position="1.905cm"/>
        </style:tab-stops>
      </style:paragraph-properties>
      <style:text-properties fo:color="#000000"/>
    </style:style>
    <style:style style:name="P26" style:family="paragraph" style:parent-style-name="WW-Domy_3f_lnie">
      <style:paragraph-properties fo:text-align="start" style:justify-single-word="false" style:writing-mode="lr-tb"/>
    </style:style>
    <style:style style:name="P27" style:family="paragraph" style:parent-style-name="WW-Domy_3f_lnie">
      <style:paragraph-properties fo:text-align="center" style:justify-single-word="false" fo:keep-with-next="always" style:writing-mode="lr-tb">
        <style:tab-stops>
          <style:tab-stop style:position="0.762cm"/>
        </style:tab-stops>
      </style:paragraph-properties>
      <style:text-properties fo:font-weight="bold" style:font-weight-asian="bold" style:font-weight-complex="bold"/>
    </style:style>
    <style:style style:name="P28" style:family="paragraph" style:parent-style-name="WW-Domy_3f_lnie">
      <style:paragraph-properties fo:text-align="center" style:justify-single-word="false" fo:keep-with-next="always" style:writing-mode="lr-tb">
        <style:tab-stops>
          <style:tab-stop style:position="1.016cm"/>
        </style:tab-stops>
      </style:paragraph-properties>
      <style:text-properties fo:font-weight="bold" style:font-weight-asian="bold" style:font-weight-complex="bold"/>
    </style:style>
    <style:style style:name="P29" style:family="paragraph" style:parent-style-name="WW-Domy_3f_lnie">
      <style:paragraph-properties fo:text-align="justify" style:justify-single-word="false" fo:background-color="#ffffff" style:writing-mode="lr-tb">
        <style:background-image/>
      </style:paragraph-properties>
    </style:style>
    <style:style style:name="P30" style:family="paragraph" style:parent-style-name="Default">
      <style:paragraph-properties fo:margin-left="0cm" fo:margin-right="0cm" fo:margin-top="0cm" fo:margin-bottom="0.25cm" fo:text-indent="0cm" style:auto-text-indent="false"/>
      <style:text-properties fo:font-size="10pt" style:font-size-asian="10pt" style:font-size-complex="10pt"/>
    </style:style>
    <style:style style:name="P31" style:family="paragraph" style:parent-style-name="WW-Domy_3f_lnie" style:list-style-name="RTF_5f_Num_20_2">
      <style:paragraph-properties fo:margin-left="0cm" fo:margin-right="0cm" fo:text-align="center" style:justify-single-word="false" fo:text-indent="0cm" style:auto-text-indent="false" style:writing-mode="lr-tb">
        <style:tab-stops/>
      </style:paragraph-properties>
    </style:style>
    <style:style style:name="P32" style:family="paragraph" style:parent-style-name="WW-Domy_3f_lnie" style:list-style-name="RTF_5f_Num_20_3">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3" style:family="paragraph" style:parent-style-name="WW-Domy_3f_lnie" style:list-style-name="RTF_5f_Num_20_5">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4" style:family="paragraph" style:parent-style-name="WW-Domy_3f_lnie" style:list-style-name="RTF_5f_Num_20_4">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5" style:family="paragraph" style:parent-style-name="WW-Domy_3f_lnie" style:list-style-name="RTF_5f_Num_20_7">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6" style:family="paragraph" style:parent-style-name="WW-Domy_3f_lnie" style:list-style-name="RTF_5f_Num_20_8">
      <style:paragraph-properties fo:margin-left="0cm" fo:margin-right="0cm" fo:text-align="center" style:justify-single-word="false" fo:text-indent="0cm" style:auto-text-indent="false" style:writing-mode="lr-tb">
        <style:tab-stops>
          <style:tab-stop style:position="1.905cm"/>
        </style:tab-stops>
      </style:paragraph-properties>
      <style:text-properties fo:font-weight="bold" style:font-weight-asian="bold" style:font-weight-complex="bold"/>
    </style:style>
    <style:style style:name="P37" style:family="paragraph" style:parent-style-name="WW-Domy_3f_lnie" style:list-style-name="RTF_5f_Num_20_9">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38" style:family="paragraph" style:parent-style-name="WW-Domy_3f_lnie" style:list-style-name="L1">
      <style:paragraph-properties fo:text-align="start" style:justify-single-word="false" style:writing-mode="lr-tb"/>
    </style:style>
    <style:style style:name="P39" style:family="paragraph" style:parent-style-name="WW-Domy_3f_lnie11" style:master-page-name="Standard_20__28_user_29_">
      <style:paragraph-properties style:page-number="auto"/>
    </style:style>
    <style:style style:name="P40" style:family="paragraph" style:parent-style-name="WW-Akapit_20_z_20_list_3f_" style:list-style-name="RTF_5f_Num_20_1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1" style:family="paragraph" style:parent-style-name="WW-Akapit_20_z_20_list_3f_" style:list-style-name="RTF_5f_Num_20_13">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2" style:family="paragraph" style:parent-style-name="WW-Akapit_20_z_20_list_3f_" style:list-style-name="RTF_5f_Num_20_14">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3" style:family="paragraph" style:parent-style-name="WW-Akapit_20_z_20_list_3f_" style:list-style-name="RTF_5f_Num_20_17">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4" style:family="paragraph" style:parent-style-name="WW-Akapit_20_z_20_list_3f_" style:list-style-name="RTF_5f_Num_20_18">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5" style:family="paragraph" style:parent-style-name="WW-Akapit_20_z_20_list_3f_" style:list-style-name="RTF_5f_Num_20_19">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6" style:family="paragraph" style:parent-style-name="WW-Akapit_20_z_20_list_3f_" style:list-style-name="RTF_5f_Num_20_2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7" style:family="paragraph" style:parent-style-name="WW-Akapit_20_z_20_list_3f_" style:list-style-name="RTF_5f_Num_20_11">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8" style:family="paragraph" style:parent-style-name="WW-Akapit_20_z_20_list_3f_" style:list-style-name="RTF_5f_Num_20_12">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9" style:family="paragraph" style:parent-style-name="WW-Akapit_20_z_20_list_3f_" style:list-style-name="RTF_5f_Num_20_16">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50" style:family="paragraph" style:parent-style-name="WW-Akapit_20_z_20_list_3f_" style:list-style-name="RTF_5f_Num_20_32">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1" style:family="paragraph" style:parent-style-name="WW-Akapit_20_z_20_list_3f_" style:list-style-name="RTF_5f_Num_20_15">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2" style:family="paragraph" style:parent-style-name="WW-Akapit_20_z_20_list_3f_" style:list-style-name="RTF_5f_Num_20_20">
      <style:paragraph-properties fo:margin-left="0cm" fo:margin-right="0.376cm" fo:margin-top="0.362cm" fo:margin-bottom="0cm" fo:text-align="center" style:justify-single-word="false" fo:hyphenation-ladder-count="no-limit" fo:text-indent="0cm" style:auto-text-indent="false">
        <style:tab-stops>
          <style:tab-stop style:position="1.353cm"/>
          <style:tab-stop style:position="1.355cm"/>
          <style:tab-stop style:position="3.47cm"/>
          <style:tab-stop style:position="6.999cm"/>
          <style:tab-stop style:position="11.467cm"/>
          <style:tab-stop style:position="12.741cm"/>
        </style:tab-stops>
      </style:paragraph-properties>
      <style:text-properties fo:hyphenate="false" fo:hyphenation-remain-char-count="2" fo:hyphenation-push-char-count="2"/>
    </style:style>
    <style:style style:name="P53" style:family="paragraph" style:parent-style-name="Akapit_20_z_20_list_3f_" style:list-style-name="RTF_5f_Num_20_10">
      <style:paragraph-properties fo:margin-left="0cm" fo:margin-right="0.376cm" fo:margin-top="0.362cm" fo:margin-bottom="0cm" fo:hyphenation-ladder-count="no-limit" fo:text-indent="0cm" style:auto-text-indent="false" fo:background-color="#ffffff">
        <style:tab-stops>
          <style:tab-stop style:position="1.379cm"/>
          <style:tab-stop style:position="1.381cm"/>
          <style:tab-stop style:position="3.496cm"/>
          <style:tab-stop style:position="7.026cm"/>
          <style:tab-stop style:position="11.494cm"/>
          <style:tab-stop style:position="12.767cm"/>
        </style:tab-stops>
        <style:background-image/>
      </style:paragraph-properties>
      <style:text-properties fo:hyphenate="false" fo:hyphenation-remain-char-count="2" fo:hyphenation-push-char-count="2"/>
    </style:style>
    <style:style style:name="P54" style:family="paragraph" style:parent-style-name="Default" style:list-style-name="RTF_5f_Num_20_22">
      <style:paragraph-properties fo:margin-left="0cm" fo:margin-right="0cm" fo:margin-top="0cm" fo:margin-bottom="0.25cm" fo:text-indent="0cm" style:auto-text-indent="false">
        <style:tab-stops/>
      </style:paragraph-properties>
      <style:text-properties fo:font-size="10pt"/>
    </style:style>
    <style:style style:name="P55" style:family="paragraph" style:parent-style-name="Default" style:list-style-name="RTF_5f_Num_20_23">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56" style:family="paragraph" style:parent-style-name="Default" style:list-style-name="RTF_5f_Num_20_24">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57" style:family="paragraph" style:parent-style-name="Default" style:list-style-name="RTF_5f_Num_20_29">
      <style:paragraph-properties fo:margin-left="0cm" fo:margin-right="0cm" fo:text-indent="0cm" style:auto-text-indent="false">
        <style:tab-stops/>
      </style:paragraph-properties>
      <style:text-properties fo:font-size="10pt"/>
    </style:style>
    <style:style style:name="P58" style:family="paragraph" style:parent-style-name="Default" style:list-style-name="RTF_5f_Num_20_30">
      <style:paragraph-properties fo:margin-left="0cm" fo:margin-right="0cm" fo:text-indent="0cm" style:auto-text-indent="false">
        <style:tab-stops/>
      </style:paragraph-properties>
      <style:text-properties fo:font-size="10pt"/>
    </style:style>
    <style:style style:name="P59" style:family="paragraph" style:parent-style-name="Default" style:list-style-name="RTF_5f_Num_20_31">
      <style:paragraph-properties fo:margin-left="0cm" fo:margin-right="0cm" fo:text-indent="0cm" style:auto-text-indent="false">
        <style:tab-stops/>
      </style:paragraph-properties>
      <style:text-properties fo:font-size="10pt" style:font-size-asian="10pt" style:font-size-complex="10pt"/>
    </style:style>
    <style:style style:name="P60" style:family="paragraph" style:parent-style-name="Default" style:list-style-name="RTF_5f_Num_20_28">
      <style:paragraph-properties fo:margin-left="0cm" fo:margin-right="0cm" fo:text-align="center" style:justify-single-word="false" fo:text-indent="0cm" style:auto-text-indent="false">
        <style:tab-stops/>
      </style:paragraph-properties>
      <style:text-properties fo:font-size="11.5pt" fo:font-weight="bold" style:font-weight-asian="bold" style:font-weight-complex="bold"/>
    </style:style>
    <style:style style:name="P61" style:family="paragraph" style:parent-style-name="Default" style:list-style-name="RTF_5f_Num_20_31">
      <style:paragraph-properties fo:margin-left="0cm" fo:margin-right="0cm" fo:text-indent="0cm" style:auto-text-indent="false">
        <style:tab-stops/>
      </style:paragraph-properties>
    </style:style>
    <style:style style:name="P62" style:family="paragraph" style:parent-style-name="Default" style:list-style-name="RTF_5f_Num_20_25">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63" style:family="paragraph" style:parent-style-name="Default" style:list-style-name="RTF_5f_Num_20_26">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64" style:family="paragraph" style:parent-style-name="Default" style:list-style-name="RTF_5f_Num_20_27">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T1" style:family="text">
      <style:text-properties fo:color="#000080" fo:language="zxx" fo:country="none" style:text-underline-style="solid" style:text-underline-width="auto" style:text-underline-color="font-color" style:language-asian="zxx" style:country-asian="none"/>
    </style:style>
    <style:style style:name="T2" style:family="text">
      <style:text-properties fo:font-weight="bold" style:font-weight-asian="bold" style:font-weight-complex="bold"/>
    </style:style>
    <style:style style:name="T3" style:family="text">
      <style:text-properties fo:background-color="#ffffff"/>
    </style:style>
    <style:style style:name="T4" style:family="text">
      <style:text-properties fo:background-color="#000000"/>
    </style:style>
    <style:style style:name="T5" style:family="text">
      <style:text-properties style:font-name="Times New Roman" style:font-name-asian="Times New Roman" style:font-name-complex="Times New Roman1"/>
    </style:style>
    <style:style style:name="T6" style:family="text">
      <style:text-properties fo:color="#000000"/>
    </style:style>
    <style:style style:name="T7" style:family="text">
      <style:text-properties style:font-name="Trebuchet MS" style:font-name-asian="Trebuchet MS" style:font-name-complex="Trebuchet MS"/>
    </style:style>
    <style:style style:name="T8" style:family="text">
      <style:text-properties style:font-size-asian="10pt" style:font-size-complex="10pt"/>
    </style:style>
    <style:style style:name="T9" style:family="text">
      <style:text-properties style:font-name="Arial1" style:font-name-asian="Arial1" style:font-name-complex="Arial1"/>
    </style:style>
    <style:style style:name="T10" style:family="text">
      <style:text-properties fo:font-size="10pt" style:font-size-asian="10pt" style:font-size-complex="10pt"/>
    </style:style>
    <style:style style:name="T11" style:family="text">
      <style:text-properties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7"/>
      <text:p text:style-name="P17"/>
      <text:p text:style-name="P17"/>
      <text:p text:style-name="P17"/>
      <text:p text:style-name="P17"/>
      <text:p text:style-name="P17"/>
      <text:p text:style-name="P17"/>
      <text:p text:style-name="P18"/>
      <text:p text:style-name="P20">SZPITAL <text:s/>POWIATOWY</text:p>
      <text:p text:style-name="P20">UL. Jana Pawła II 2, 74-200 PYRZYCE</text:p>
      <text:p text:style-name="P20">Tel. (091) 5702-573, fax (091) 5793-227</text:p>
      <text:p text:style-name="P20">NIP 853-14-47-442</text:p>
      <text:p text:style-name="P20">Konto: BGŻ S.A. o/o Pyrzyc</text:p>
      <text:p text:style-name="P20">19203000451110000002222130</text:p>
      <text:p text:style-name="P17"/>
      <text:p text:style-name="P17"/>
      <text:p text:style-name="P17"/>
      <text:p text:style-name="P17"/>
      <text:p text:style-name="P27">SPECYFIKACJA <text:s/>WARUNKÓW ZAMÓWIENIA</text:p>
      <text:p text:style-name="P17"/>
      <text:p text:style-name="P17">Dotyczy:</text:p>
      <text:p text:style-name="P17"/>
      <text:p text:style-name="P21"><text:s/>ZAKUP GAZÓW I TLENU MEDYCZNEGO ORAZ DZIERŻAWA ZBIORNIKA I BUTLI DLA SZPITALA POWIATOWEGO W PYRZYCACH.</text:p>
      <text:p text:style-name="P17"/>
      <text:p text:style-name="P17"/>
      <text:p text:style-name="P17">TRYB UDZIELENIA ZAMÓWIENIA: tryb podstawowy nr 24/2022 bez negocjacji</text:p>
      <text:p text:style-name="P17"/>
      <text:p text:style-name="P17"/>
      <text:p text:style-name="P17"/>
      <text:p text:style-name="P17"/>
      <text:p text:style-name="P17"><text:s text:c="92"/>Zatwierdził:</text:p>
      <text:p text:style-name="P17"/>
      <text:p text:style-name="P17"/>
      <text:p text:style-name="P17"/>
      <text:p text:style-name="P17"><text:s text:c="12"/></text:p>
      <text:p text:style-name="P22">Pyrzyce, dnia <text:s/>09.12.2022 rok</text:p>
      <text:p text:style-name="P17"/>
      <text:p text:style-name="P17"/>
      <text:p text:style-name="P17"/>
      <text:p text:style-name="P17"/>
      <text:p text:style-name="P17"/>
      <text:p text:style-name="P17"/>
      <text:p text:style-name="P18"/>
      <text:p text:style-name="P17"/>
      <text:p text:style-name="P28"><text:soft-page-break/>I. NAZWA ORAZ ADRES ZAMAWIAJĄCEGO</text:p>
      <text:p text:style-name="P17"/>
      <text:p text:style-name="P17">Nazwa oraz adres Zamawiającego: Szpital Powiatowy w Pyrzycach ul. Jana Pawła II 2, 74-200 Pyrzyce.</text:p>
      <text:p text:style-name="P17">Numer telefonu: 915702573.</text:p>
      <text:p text:style-name="P17">Adres poczty internetowej Zamawiajacego: <text:a xlink:type="simple" xlink:href="http://www.szpital.pyrzyce.net.pl/" text:style-name="Internet_20_link" text:visited-style-name="Visited_20_Internet_20_Link"><text:span text:style-name="T1">www.szpital.pyrzyce.net.pl</text:span></text:a></text:p>
      <text:p text:style-name="P17">Adres strony internetowej prowadzonego postepowania: <text:a xlink:type="simple" xlink:href="https://platformazakupowa.pl/" text:style-name="Internet_20_link" text:visited-style-name="Visited_20_Internet_20_Link"><text:span text:style-name="T1">https://platformazakupowa.pl</text:span></text:a> <text:s/></text:p>
      <text:p text:style-name="P17"><text:s/></text:p>
      <text:p text:style-name="P17"/>
      <text:list xml:id="list3003851664312101145" text:style-name="RTF_5f_Num_20_2">
        <text:list-item>
          <text:p text:style-name="P31"><text:span text:style-name="T2">Adres strony internetowej, na której udostępniane będą zmiany I wyjaśnienia treści SWZ oraz inne </text:span>dokumenty<text:span text:style-name="T2"> zamówienia bezpośrednio związane z postepowaniem o udzielenie zamówienia.</text:span></text:p>
        </text:list-item>
      </text:list>
      <text:p text:style-name="P23"/>
      <text:p text:style-name="P23">Zmiany i wyjaśnienia treści SWZ oraz inne dokumenty zamówienia bezpośrednio związane z postępowaniem o udzielenie zamówienia będą udostępniane na stronach internetowych: <text:a xlink:type="simple" xlink:href="http://www.szpital.pyrzyce.net.pl/" text:style-name="Internet_20_link" text:visited-style-name="Visited_20_Internet_20_Link"><text:span text:style-name="T1">www.szpital.pyrzyce.net.pl</text:span></text:a>, <text:a xlink:type="simple" xlink:href="https://platformazakupowa.pl/" text:style-name="Internet_20_link" text:visited-style-name="Visited_20_Internet_20_Link"><text:span text:style-name="T1">https://platformazakupowa.pl</text:span></text:a>. </text:p>
      <text:p text:style-name="P23"/>
      <text:p text:style-name="P23"/>
      <text:list xml:id="list1159191775266466145" text:style-name="RTF_5f_Num_20_3">
        <text:list-item>
          <text:list>
            <text:list-item>
              <text:list>
                <text:list-item>
                  <text:list>
                    <text:list-item>
                      <text:list>
                        <text:list-item>
                          <text:list>
                            <text:list-item>
                              <text:list>
                                <text:list-item>
                                  <text:list>
                                    <text:list-item>
                                      <text:p text:style-name="P32">Tryb udzielenia zamówienia.</text:p>
                                    </text:list-item>
                                  </text:list>
                                </text:list-item>
                              </text:list>
                            </text:list-item>
                          </text:list>
                        </text:list-item>
                      </text:list>
                    </text:list-item>
                  </text:list>
                </text:list-item>
              </text:list>
            </text:list-item>
          </text:list>
        </text:list-item>
      </text:list>
      <text:p text:style-name="P18"/>
      <text:p text:style-name="P17">Postępowanie o udzielenie zamówienia publicznego prowadzone jest w trybie podstawowym, na podstawie art. 275 pkt 1 ustawy z dnia 11 wrzwśnia 2019 r. - Prawo zamówień publicznych (Dz.U. z 2019 r., poz. 2019 ze zm.) </text:p>
      <text:p text:style-name="P17"/>
      <text:p text:style-name="P17"/>
      <text:list xml:id="list1366717770978538019" text:style-name="RTF_5f_Num_20_4">
        <text:list-item>
          <text:p text:style-name="P34">Informacja, czy Zamawiający przewiduje wybór najkorzystniejszej oferty z możliwością prowadzenia negocjacji.</text:p>
        </text:list-item>
      </text:list>
      <text:p text:style-name="P18"/>
      <text:p text:style-name="P17">Zamawiający nie przewiduje wyboru najkorzystniejszej oferty z możliwością prowadzenia negocjacji.</text:p>
      <text:p text:style-name="P17"/>
      <text:list xml:id="list2625422987617367660" text:style-name="RTF_5f_Num_20_5">
        <text:list-item>
          <text:list>
            <text:list-item>
              <text:list>
                <text:list-item>
                  <text:list>
                    <text:list-item>
                      <text:list>
                        <text:list-item>
                          <text:list>
                            <text:list-item>
                              <text:list>
                                <text:list-item>
                                  <text:list>
                                    <text:list-item>
                                      <text:p text:style-name="P33">Opis przedmiotu zamówienia.</text:p>
                                    </text:list-item>
                                  </text:list>
                                </text:list-item>
                              </text:list>
                            </text:list-item>
                          </text:list>
                        </text:list-item>
                      </text:list>
                    </text:list-item>
                  </text:list>
                </text:list-item>
              </text:list>
            </text:list-item>
          </text:list>
        </text:list-item>
      </text:list>
      <text:p text:style-name="P26"/>
      <text:list xml:id="list7877842192400649383" text:style-name="L1">
        <text:list-item>
          <text:p text:style-name="P38">Przedmiotem zamówienia jest zakup i dostawa:</text:p>
          <text:p text:style-name="P38"/>
          <text:p text:style-name="P38">- tlen medyczny ciekły – 150000 kg</text:p>
          <text:p text:style-name="P38">- tlen medyczny w butlach 40 l – 12 szt</text:p>
          <text:p text:style-name="P38">- tlen medyczny w butlach 10 l – 20 szt</text:p>
          <text:p text:style-name="P38">- tlen medyczny w butlach 2 l – 100 szt</text:p>
          <text:p text:style-name="P38">- dwutlenek węgla LAPAROX 7,5 kg – 3 szt</text:p>
          <text:p text:style-name="P38">- acetylen 6 kg – 1 szt</text:p>
          <text:p text:style-name="P38">- tlen medyczny w butlach 2 l z integrowanym reduktorem – 100 szt</text:p>
          <text:p text:style-name="P38">- tlen medyczny w butlach 50 l 200 bar – 100 szt</text:p>
        </text:list-item>
      </text:list>
      <text:p text:style-name="P26"/>
      <text:p text:style-name="P26"/>
      <text:p text:style-name="P26"/>
      <text:p text:style-name="P26"><text:soft-page-break/>Najem:</text:p>
      <text:p text:style-name="P26">-zbiornik na tlen ciekły 6000 kg – 1 szt</text:p>
      <text:p text:style-name="P26">butle 40 l – 12 szt</text:p>
      <text:p text:style-name="P26">butle 10 l – 10 szt</text:p>
      <text:p text:style-name="P26">butle 2 l – 10 szt</text:p>
      <text:p text:style-name="P26">butle na LAPAROX – 2 szt</text:p>
      <text:p text:style-name="P26">butla na acetylen – 1 szt</text:p>
      <text:p text:style-name="P26">butle 50 l – 60 szt</text:p>
      <text:p text:style-name="P26">butle z integrowanym reduktorem – 20 szt</text:p>
      <text:p text:style-name="P23"/>
      <text:p text:style-name="P23"/>
      <text:list xml:id="list8580490068070769769" text:style-name="RTF_5f_Num_20_7">
        <text:list-item>
          <text:p text:style-name="P35">Termin wykonania zamówienia.</text:p>
        </text:list-item>
      </text:list>
      <text:p text:style-name="P23"/>
      <text:p text:style-name="P23">Wykonawca zobowiązany jest zrealizowć przedmiot zamówienia w terminie około 12 miesięcy od daty zawarcia umowy.</text:p>
      <text:p text:style-name="P24"/>
      <text:p text:style-name="P19"/>
      <text:list xml:id="list3019102833955720571" text:style-name="RTF_5f_Num_20_8">
        <text:list-item>
          <text:p text:style-name="P36">Projektowane postanowienia umowy w sprawie zamówienia publicznego, które zostaną wprowadzone do treści tej umowy.</text:p>
        </text:list-item>
      </text:list>
      <text:p text:style-name="P24"/>
      <text:p text:style-name="P25">Projektowane postanowienia umowy w sprawie zamówienia publicznego, które zostaną wprowadzone do treści tej umowy, określone zostały w załaczniku nr 4 do SWZ.</text:p>
      <text:p text:style-name="P23"/>
      <text:list xml:id="list7625681014021434544" text:style-name="RTF_5f_Num_20_9">
        <text:list-item>
          <text:p text:style-name="P37">Informacja o środkach komunikacji elektronicznej, przy użyciu których Zamawiający będzie komunikował się z wykonawcami, oraz informacje o wymaganiach technicznych I organizacyjnych sporządzania, wysyłania I odbierania korespondencji elektronicznej.</text:p>
        </text:list-item>
      </text:list>
      <text:p text:style-name="P23"/>
      <text:p text:style-name="P29"/>
      <text:list xml:id="list6677344128297689718" text:style-name="RTF_5f_Num_20_10">
        <text:list-item>
          <text:p text:style-name="P53"><text:span text:style-name="T3">Postępowanie prowadzone jest w języku polskim w formie elektronicznej za</text:span><text:span text:style-name="T4"> </text:span>pośrednictwem platformy zakupowej pod adresem: <text:a xlink:type="simple" xlink:href="https://platformazakupowa.pl/" text:style-name="Internet_20_link" text:visited-style-name="Visited_20_Internet_20_Link"><text:span text:style-name="T1">https://platformazakupowa.pl</text:span></text:a> Komunikacja między zamawiającym a wykonawcami, w tym wszelkie oświadczenia, wnioski, zawiadomienia oraz informacje, przekazywane są w formie elektronicznej za pośrednictwem Platformy i formularza „ wyślij wiadomość” znajdującego się na stronie danego postępowania.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p>
        </text:list-item>
        <text:list-item>
          <text:p text:style-name="P40">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tego konkretnego wykonawcy.</text:p>
        </text:list-item>
        <text:list-item>
          <text:p text:style-name="P40">Zamawiający, zgodnie z <text:span text:style-name="T5">ｧ</text:span> 3 ust. 3 Rozporządzenia Prezesa Rady Ministrów w sprawie użycia środków komunikacji elektronicznej w postępowaniu o udzielenie zamówienia <text:soft-page-break/>publicznego oraz udostępnienia i przechowywania dokumentów elektronicznych (Dz.U. Z 2017 r. poz. 1320; dalej”Rozporządzenie w sprawie środków komunikacji”), określa niezbędna wymagania sprzętowo-aplikacyjne umożliwiające pracę na Platformie Zakupowej, tj.:</text:p>
        </text:list-item>
      </text:list>
      <text:p text:style-name="P1">a) stały dostęp do sieci internet o gwarantowanej przepustowości nie mniejszej niż 512 kb/s,</text:p>
      <text:p text:style-name="P1">b) komputer klasy PC lub MAC, o następującej konfiguracji: pamięć min. 2GB Ram, procesor Intel IV 2 GHZ lub jego nowsza wersja, jeden z systemów operacyjnych- MS Windows 7, Mac Os x 10 4, Linux, lub ich nowsze wersje.</text:p>
      <text:p text:style-name="P1">c) zainstalowana dowolna przeglądarka internetowa, w przypadku Internet Explorer minimalnie wersja 10 0,</text:p>
      <text:p text:style-name="P1">d) włączona obsługa JavaScript,</text:p>
      <text:p text:style-name="P1">e) zainstalowany program Adobe Acrobat Reader, lub inny obsługujący format plików pdf.</text:p>
      <text:list xml:id="list31792674" text:continue-numbering="true" text:style-name="RTF_5f_Num_20_10">
        <text:list-item>
          <text:p text:style-name="P40">Zalecane formaty przesyłanych danych tj. plików o wielkości do 75MB- zalecany format: pdf.</text:p>
        </text:list-item>
        <text:list-item>
          <text:p text:style-name="P40">Zalecany format kwalifikowanego podpisu elektronicznego</text:p>
        </text:list-item>
      </text:list>
      <text:p text:style-name="P1">a) dokumenty w formacje pdf zaleca się podpisywać formatem PadES;</text:p>
      <text:p text:style-name="P1">b) dopuszcza się podpisanie dokumentów w formacie innym niż pdf, wtedy zaleca się użyć formatu XadES.</text:p>
      <text:list xml:id="list31782314" text:continue-numbering="true" text:style-name="RTF_5f_Num_20_10">
        <text:list-item>
          <text:p text:style-name="P40">Wykonawca przystępując do niniejszego postępowania o udzielenie zamówienia publicznego, akceptuje warunki korzystania z Platformy zakupowej, określone w Regulaminie zamieszczonym <text:s/>na stronie internetowej pod adresem <text:s/>w zakładce „Regulamin” oraz uznaje go za wiążący.</text:p>
        </text:list-item>
      </text:list>
      <text:p text:style-name="P2"/>
      <text:list xml:id="list783429576726621300" text:style-name="RTF_5f_Num_20_11">
        <text:list-item>
          <text:p text:style-name="P47">Wskazanie osób uprawnionych do komunikowania się z Wykonawcami.</text:p>
        </text:list-item>
      </text:list>
      <text:p text:style-name="P3"/>
      <text:p text:style-name="P2">Zamawiający wyznacza następującą osobę do kontaktu z Wykonawcami:</text:p>
      <text:p text:style-name="P1">- Marek Jaszczak – tel. 915702573 wew. 288</text:p>
      <text:p text:style-name="P2"/>
      <text:list xml:id="list8924037214467998405" text:style-name="RTF_5f_Num_20_12">
        <text:list-item>
          <text:p text:style-name="P48">Termin związania ofertą.</text:p>
        </text:list-item>
      </text:list>
      <text:list xml:id="list1585333786786695075" text:style-name="RTF_5f_Num_20_13">
        <text:list-item>
          <text:p text:style-name="P41">Wykonawca jest związany ofertą od dnia upływu terminu składania ofert tj. do dnia <text:s/><text:span text:style-name="T2">19.01.2023 r.</text:span></text:p>
        </text:list-item>
        <text:list-item>
          <text:p text:style-name="P41">W przypadku gdy wybór najkorzystniejszej oferty nie nastąpi przed upływem terminu związania ofertą określonego w SWZ, Zamawiający przed upływem terminu związania <text:soft-page-break/>ofertą zwraca się jednokrotnie do Wykonawców o wyrażenie zgody na przedłużenie tego terminu o wskazany przez niego okres, <text:s/>nie dłuższy niż 30 dni.</text:p>
        </text:list-item>
      </text:list>
      <text:p text:style-name="P2"/>
      <text:list xml:id="list31789116" text:continue-numbering="true" text:style-name="RTF_5f_Num_20_13">
        <text:list-item>
          <text:p text:style-name="P41">Przedłużenie terminu związania ofertą, o którym mowa w ust. 2, wymaga złożenia przez Wykonawcę pisemnego oświadczenia o wyrażeniu zgody na <text:s/>przedłużenie terminu związania ofertą.</text:p>
        </text:list-item>
      </text:list>
      <text:p text:style-name="P2"/>
      <text:p text:style-name="P2"/>
      <text:p text:style-name="P6">XI. Opis sposobu przygotowania oferty.</text:p>
      <text:list xml:id="list3471593730102674383" text:style-name="RTF_5f_Num_20_14">
        <text:list-item>
          <text:p text:style-name="P42">Oferta musi być sporządzona w języku polskim, a postaci elektronicznej <text:s/>i opatrzona kwalifikowanym podpisem elektronicznym, podpisem zaufanym lub podpisem osobistym.</text:p>
        </text:list-item>
        <text:list-item>
          <text:p text:style-name="P42">Wszelkie informacje stanowiące tajemnicę przedsiębiorstwa w rozumieniu ustawy z dnia 16 kwietnia 1993 r. o zwalczaniu nieuczciwej konkurencji (Dz.U. Z 2019 r. poz. 1010),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42">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42">Do oferty należy dołączyć:</text:p>
        </text:list-item>
      </text:list>
      <text:p text:style-name="P2">4.1. Pełnomocnictwo upoważniające do złożenia oferty, o ile ofertę składa pełnomocnik;</text:p>
      <text:p text:style-name="P2">4.2. Pełnomocnictwo dla pełnomocnika do reprezentowania w postępowaniu Wykonawców wspólnie ubiegających się o udzielenie zamówienia- dotyczy ofert składanych przez Wykonawców wspólnie ubiegających się o udzielenie zamówienia;</text:p>
      <text:list xml:id="list4580904561638336146" text:style-name="RTF_5f_Num_20_32">
        <text:list-item>
          <text:list>
            <text:list-item>
              <text:p text:style-name="P50">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list-item>
          </text:list>
        </text:list-item>
      </text:list>
      <text:p text:style-name="P2">4.4. Aktualny odpis z właściwego rejestru lub z centralnej ewidencji i informacji o działalności <text:soft-page-break/>gospodarczej wystawionego nie wcześniej niż 6 miesięcy przed upływem terminu składania ofert;</text:p>
      <text:p text:style-name="P2">4.5. Aktualne zaświadczenie z właściwego Urzędu Skarbowego o nie zaleganiu z uiszczeniem podatków- wystawionych nie wcześniej niż 3 miesiące przed upływem terminu składania ofert;</text:p>
      <text:p text:style-name="P7">4.7 aktualne zaświadczenie z ZUS-u o nie zaleganiu ze składkami na ubezpieczenie społeczne.</text:p>
      <text:list xml:id="list7922341326865939643" text:style-name="RTF_5f_Num_20_15">
        <text:list-item>
          <text:list>
            <text:list-item>
              <text:p text:style-name="P51">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51">Oświadczenie, czy wybór oferty będzie prowadzić do powstania obowiązku podatkowego VAT po stronie Zamawiającego.</text:p>
            </text:list-item>
            <text:list-item>
              <text:p text:style-name="P51">Aktualna informacja z KRK albo równoważnego zaświadczenia właściwego organu sadowego lub administracyjnego kraju pochodzenia osoby w zakresie określonym w art <text:span text:style-name="T6">108 ust. 1 </text:span><text:s/>ustawy wystawionego nie wcześniej niż 6 miesięcy przed upływem terminu składania ofert.</text:p>
            </text:list-item>
          </text:list>
        </text:list-item>
      </text:list>
      <text:p text:style-name="P5"/>
      <text:p text:style-name="P5"/>
      <text:list xml:id="list6330860981100072723" text:style-name="RTF_5f_Num_20_16">
        <text:list-item>
          <text:p text:style-name="P49">Sposób oraz termin składania ofert.</text:p>
        </text:list-item>
      </text:list>
      <text:list xml:id="list3246343841796844534" text:style-name="RTF_5f_Num_20_17">
        <text:list-item>
          <text:p text:style-name="P43">Wykonawca składa ofertę za pośrednictwem <text:s/>platformy zakupowej <text:a xlink:type="simple" xlink:href="https://platformazakupowa.pl/" text:style-name="Internet_20_link" text:visited-style-name="Visited_20_Internet_20_Link"><text:span text:style-name="T1">https://platformazakupowa.pl</text:span></text:a>.</text:p>
        </text:list-item>
        <text:list-item>
          <text:p text:style-name="P43">Ofertę wraz z wymaganymi załącznikami należy złożyć w terminie do dnia <text:span text:style-name="T2">21.12.2022</text:span> <text:span text:style-name="T2">r. do godz. 10:30 .</text:span></text:p>
        </text:list-item>
        <text:list-item>
          <text:p text:style-name="P43">Wykonawca może złożyć tylko jedną ofertę.</text:p>
        </text:list-item>
        <text:list-item>
          <text:p text:style-name="P43">Zamawiający odrzuci ofertę złożoną po terminie składania ofert.</text:p>
        </text:list-item>
      </text:list>
      <text:list xml:id="list6642640800960568644" text:style-name="RTF_5f_Num_20_18">
        <text:list-item>
          <text:p text:style-name="P44">Termin otwarcia ofert.</text:p>
        </text:list-item>
      </text:list>
      <text:list xml:id="list4781732899260527330" text:style-name="RTF_5f_Num_20_19">
        <text:list-item>
          <text:p text:style-name="P45">Otwarcie ofert nastąpi w dniu <text:span text:style-name="T2">21.12.2022 r., o godzinie 11:00 .</text:span></text:p>
        </text:list-item>
        <text:list-item>
          <text:p text:style-name="P45">Otwarcie oferty jest jawne.</text:p>
        </text:list-item>
        <text:list-item>
          <text:p text:style-name="P45">Zamawiający najpóźniej przed otwarciem ofert, udostępnia na stronie internetowej prowadzonego postępowania informację , o kwocie, jaką, zamierza przeznaczyć na sfinansowanie zamówienia.</text:p>
        </text:list-item>
        <text:list-item>
          <text:p text:style-name="P45">Zamawiający, niezwłocznie po otwarciu ofert, udostępnia na stronie internetowej <text:soft-page-break/>prowadzonego postępowania informację o:</text:p>
        </text:list-item>
      </text:list>
      <text:p text:style-name="P2">4.1. nazwach albo imionach i nazwiskach oraz siedzibach i miejscach prowadzonej działalności gospodarczej albo miejscach zamieszkania wykonawców, których oferty zostały otwarte;</text:p>
      <text:p text:style-name="P2">4.2. cenach lub kosztach zawartych w ofertach.</text:p>
      <text:list xml:id="list31778932" text:continue-numbering="true" text:style-name="RTF_5f_Num_20_19">
        <text:list-item>
          <text:p text:style-name="P45">W przypadku wystąpienia awarii systemu teleinformatycznego, która spowoduje brak możliwości otwarcia ofert w terminie określonym przez Zamawiającego, otwarcie ofert nastąpi niezwłocznie po usunięciu awarii.</text:p>
        </text:list-item>
        <text:list-item>
          <text:p text:style-name="P45">Zamawiający poinformuje o zmianie terminu otwarcia ofert na stronie internetowej prowadzonego postępowania.</text:p>
        </text:list-item>
      </text:list>
      <text:p text:style-name="P2"/>
      <text:p text:style-name="P2"/>
      <text:list xml:id="list7200030545980218047" text:style-name="RTF_5f_Num_20_20">
        <text:list-item>
          <text:p text:style-name="P52"><text:span text:style-name="T2">Podstawy wykluczenia</text:span>.</text:p>
        </text:list-item>
      </text:list>
      <text:list xml:id="list8482415127540065357" text:style-name="RTF_5f_Num_20_21">
        <text:list-item>
          <text:p text:style-name="P46">Z postępowania o udzielenie zamówienia wyklucza się, z zastrzeżeniem art. 110 ust. 2 pzp, Wykonawcę:</text:p>
        </text:list-item>
      </text:list>
      <text:p text:style-name="P4"><text:span text:style-name="T7">1.1. b</text:span><text:span text:style-name="T7">ędą</text:span><text:span text:style-name="T7">cego osob</text:span><text:span text:style-name="T7">ą </text:span><text:span text:style-name="T7">fizyczn</text:span><text:span text:style-name="T7">ą</text:span><text:span text:style-name="T7">, kt</text:span><text:span text:style-name="T7">ó</text:span><text:span text:style-name="T7">rego prawomocnie skazano za przest</text:span><text:span text:style-name="T7">ę</text:span><text:span text:style-name="T7">pstwo: </text:span></text:p>
      <text:p text:style-name="P8"><text:span text:style-name="T8">a) udzia</text:span><text:span text:style-name="T7">ł</text:span><text:span text:style-name="T8">u w zorganizowanej grupie przest</text:span><text:span text:style-name="T7">ę</text:span><text:span text:style-name="T8">pczej albo zwi</text:span><text:span text:style-name="T7">ą</text:span><text:span text:style-name="T8">zku maj</text:span><text:span text:style-name="T7">ą</text:span><text:span text:style-name="T8">cym na celu pope</text:span><text:span text:style-name="T7">ł</text:span><text:span text:style-name="T8">nienie przest</text:span><text:span text:style-name="T7">ę</text:span><text:span text:style-name="T8">pstwa lub przest</text:span><text:span text:style-name="T7">ę</text:span><text:span text:style-name="T8">pstwa skarbowego, o kt</text:span><text:span text:style-name="T7">ó</text:span><text:span text:style-name="T8">rym mowa w art. 258 Kodeksu karnego, </text:span></text:p>
      <text:p text:style-name="P8"><text:span text:style-name="T8">b) handlu lud</text:span><text:span text:style-name="T7">ź</text:span><text:span text:style-name="T8">mi, o kt</text:span><text:span text:style-name="T7">ó</text:span><text:span text:style-name="T8">rym mowa w art. 189a Kodeksu karnego, </text:span></text:p>
      <text:p text:style-name="P8"><text:span text:style-name="T8">c) o kt</text:span><text:span text:style-name="T7">ó</text:span><text:span text:style-name="T8">rym mowa w art. 228</text:span><text:span text:style-name="T7">–</text:span><text:span text:style-name="T8">230a, art. 250a Kodeksu karnego lub w art. 46 lub art. 48 ustawy z dnia 25 czerwca 2010 r. o sporcie, </text:span></text:p>
      <text:p text:style-name="P8"><text:span text:style-name="T8">d) finansowania przest</text:span><text:span text:style-name="T7">ę</text:span><text:span text:style-name="T8">pstwa o charakterze terrorystycznym, o kt</text:span><text:span text:style-name="T7">ó</text:span><text:span text:style-name="T8">rym mowa w art. 165a Kodeksu karnego, lub przest</text:span><text:span text:style-name="T7">ę</text:span><text:span text:style-name="T8">pstwo udaremniania lub utrudniania stwierdzenia przest</text:span><text:span text:style-name="T7">ę</text:span><text:span text:style-name="T8">pnego pochodzenia pieni</text:span><text:span text:style-name="T7">ę</text:span><text:span text:style-name="T8">dzy lub ukrywania ich pochodzenia, o kt</text:span><text:span text:style-name="T7">ó</text:span><text:span text:style-name="T9">́</text:span><text:span text:style-name="T8">rym mowa w art. 299 Kodeksu karnego, </text:span></text:p>
      <text:p text:style-name="P8"><text:span text:style-name="T8">e) o charakterze terrorystycznym, o kt</text:span><text:span text:style-name="T7">ó</text:span><text:span text:style-name="T8">rym mowa w art. 115 </text:span><text:span text:style-name="T7">§ </text:span><text:span text:style-name="T8">20 Kodeksu karnego, lub maj</text:span><text:span text:style-name="T7">ą</text:span><text:span text:style-name="T8">ce na celu pope</text:span><text:span text:style-name="T7">ł</text:span><text:span text:style-name="T8">nienie tego przest</text:span><text:span text:style-name="T7">ę</text:span><text:span text:style-name="T8">pstwa, </text:span></text:p>
      <text:p text:style-name="P8"><text:span text:style-name="T8">f) pracy ma</text:span><text:span text:style-name="T7">ł</text:span><text:span text:style-name="T8">oletnich cudzoziemc</text:span><text:span text:style-name="T7">ó</text:span><text:span text:style-name="T8">w, o kt</text:span><text:span text:style-name="T7">ó</text:span><text:span text:style-name="T8">rym mowa w art. 9 ust. 2 ustawy z dnia 15 czerwca 2012 r. o skutkach powierzania wykonywania pracy cudzoziemcom przebywającym wbrew przepisom na terytorium Rzeczypospolitej Polskiej (Dz. U. poz. 769), </text:span></text:p>
      <text:p text:style-name="P8"><text:span text:style-name="T8">g) przeciwko obrotowi gospodarczemu, o kt</text:span><text:span text:style-name="T7">ó</text:span><text:span text:style-name="T8">rych mowa w art. 296</text:span><text:span text:style-name="T7">–</text:span><text:span text:style-name="T8">307 Kodeksu karnego, przest</text:span><text:span text:style-name="T7">ę</text:span><text:span text:style-name="T8">pstwo oszustwa, o kt</text:span><text:span text:style-name="T7">ó</text:span><text:span text:style-name="T8">rym mowa w art. 286 Kodeksu karnego, przest</text:span><text:span text:style-name="T7">ę</text:span><text:span text:style-name="T8">pstwo przeciwko wiarygodno</text:span><text:span text:style-name="T7">ś</text:span><text:span text:style-name="T8">ci dokument</text:span><text:span text:style-name="T7">ó</text:span><text:span text:style-name="T8">w, o kt</text:span><text:span text:style-name="T7">ó</text:span><text:span text:style-name="T8">rych mowa w art. 270</text:span><text:span text:style-name="T7">–</text:span><text:span text:style-name="T8">277d Kodeksu karnego, lub przest</text:span><text:span text:style-name="T7">ę</text:span><text:span text:style-name="T8">pstwo skarbowe, </text:span></text:p>
      <text:p text:style-name="P8"><text:span text:style-name="T8">h) o którym mowa w art. 9 ust. 1 i 3 lub art. 10 ustawy z dnia 15 czerwca 2012 r. o skutkach powierzania wykonywania pracy cudzoziemcom przebywaj</text:span><text:span text:style-name="T7">ą</text:span><text:span text:style-name="T8">cym wbrew przepisom na terytorium Rzeczypospolitej Polskiej </text:span></text:p>
      <text:p text:style-name="Default"><text:span text:style-name="T7">– </text:span><text:span text:style-name="T10">lub za odpowiedni czyn zabroniony określony w przepisach prawa obcego; </text:span></text:p>
      <text:p text:style-name="P8"><text:span text:style-name="T8">1.2. je</text:span><text:span text:style-name="T7">ż</text:span><text:span text:style-name="T8">eli urz</text:span><text:span text:style-name="T7">ę</text:span><text:span text:style-name="T8">duj</text:span><text:span text:style-name="T7">ą</text:span><text:span text:style-name="T8">cego cz</text:span><text:span text:style-name="T7">ł</text:span><text:span text:style-name="T8">onka jego organu zarz</text:span><text:span text:style-name="T7">ą</text:span><text:span text:style-name="T8">dzaj</text:span><text:span text:style-name="T7">ą</text:span><text:span text:style-name="T8">cego lub nadzorczego, wsp</text:span><text:span text:style-name="T7">ó</text:span><text:span text:style-name="T8">lnika sp</text:span><text:span text:style-name="T7">ół</text:span><text:span text:style-name="T8">ki w sp</text:span><text:span text:style-name="T7">ół</text:span><text:span text:style-name="T8">ce jawnej lub partnerskiej albo komplementariusza w sp</text:span><text:span text:style-name="T7">ół</text:span><text:span text:style-name="T8">ce komandytowej lub komandytowo-akcyjnej lub prokurenta prawomocnie skazano za przest</text:span><text:span text:style-name="T7">ę</text:span><text:span text:style-name="T8">pstwo, o kt</text:span><text:span text:style-name="T7">o</text:span><text:span text:style-name="T9">́</text:span><text:span text:style-name="T8">rym mowa w pkt 1.1; </text:span></text:p>
      <text:p text:style-name="Default"/>
      <text:p text:style-name="P10"><text:span text:style-name="T8">1.3. wobec kt</text:span><text:span text:style-name="T7">ó</text:span><text:span text:style-name="T8">rego wydano prawomocny wyrok s</text:span><text:span text:style-name="T7">ą</text:span><text:span text:style-name="T8">du lub ostateczn</text:span><text:span text:style-name="T7">ą</text:span><text:span text:style-name="T9"> </text:span><text:span text:style-name="T8">decyzj</text:span><text:span text:style-name="T7">ę</text:span><text:span text:style-name="T9"> </text:span><text:span text:style-name="T8">administracyjn</text:span><text:span text:style-name="T7">ą</text:span><text:span text:style-name="T9"> </text:span><text:span text:style-name="T8">o zaleganiu z uiszczeniem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chyba </text:span><text:span text:style-name="T7">ż</text:span><text:span text:style-name="T8">e wykonawca odpowiednio przed up</text:span><text:span text:style-name="T7">ł</text:span><text:span text:style-name="T8">ywem terminu do sk</text:span><text:span text:style-name="T7">ł</text:span><text:span text:style-name="T8">adania wniosk</text:span><text:span text:style-name="T7">ó</text:span><text:span text:style-name="T8">w o dopuszczenie do udzia</text:span><text:span text:style-name="T7">ł</text:span><text:span text:style-name="T8">u w post</text:span><text:span text:style-name="T7">ę</text:span><text:span text:style-name="T8">powaniu albo przed up</text:span><text:span text:style-name="T7">ł</text:span><text:span text:style-name="T8">ywem terminu sk</text:span><text:span text:style-name="T7">ł</text:span><text:span text:style-name="T8">adania ofert dokona</text:span><text:span text:style-name="T7">ł </text:span><text:span text:style-name="T8">p</text:span><text:span text:style-name="T7">ł</text:span><text:span text:style-name="T8">atno</text:span><text:span text:style-name="T7">ś</text:span><text:span text:style-name="T8">ci nale</text:span><text:span text:style-name="T7">ż</text:span><text:span text:style-name="T8">nych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wraz z odsetkami lub grzywnami lub zawar</text:span><text:span text:style-name="T7">ł </text:span><text:span text:style-name="T8">wi</text:span><text:span text:style-name="T7">ążą</text:span><text:span text:style-name="T8">ce porozumienie w sprawie sp</text:span><text:span text:style-name="T7">ł</text:span><text:span text:style-name="T8">aty tych nale</text:span><text:span text:style-name="T7">żności</text:span><text:span text:style-name="T9">; </text:span></text:p>
      <text:p text:style-name="P8"><text:span text:style-name="T8">1.4. wobec kt</text:span><text:span text:style-name="T7">ó</text:span><text:span text:style-name="T8">rego orzeczono zakaz ubiegania si</text:span><text:span text:style-name="T7">ę</text:span><text:span text:style-name="T9"> </text:span><text:span text:style-name="T8">o zam</text:span><text:span text:style-name="T7">ó</text:span><text:span text:style-name="T8">wienia publiczne; </text:span></text:p>
      <text:p text:style-name="P8"><text:span text:style-name="T8">1.5. je</text:span><text:span text:style-name="T7">ż</text:span><text:span text:style-name="T8">eli Zamawiaj</text:span><text:span text:style-name="T7">ą</text:span><text:span text:style-name="T8">cy mo</text:span><text:span text:style-name="T7">ż</text:span><text:span text:style-name="T8">e stwierdzi</text:span><text:span text:style-name="T7">ć</text:span><text:span text:style-name="T8">, na podstawie wiarygodnych przes</text:span><text:span text:style-name="T7">ł</text:span><text:span text:style-name="T8">anek, </text:span><text:span text:style-name="T7">ż</text:span><text:span text:style-name="T8">e Wykonawca zawar</text:span><text:span text:style-name="T7">ł </text:span><text:span text:style-name="T8">z innymi Wykonawcami porozumienie maj</text:span><text:span text:style-name="T7">ą</text:span><text:span text:style-name="T8">ce na celu zak</text:span><text:span text:style-name="T7">łó</text:span><text:span text:style-name="T8">cenie konkurencji, w szczeg</text:span><text:span text:style-name="T7">ó</text:span><text:span text:style-name="T8">lno</text:span><text:span text:style-name="T7">ś</text:span><text:span text:style-name="T8">ci je</text:span><text:span text:style-name="T7">ż</text:span><text:span text:style-name="T8">eli nale</text:span><text:span text:style-name="T7">żą</text:span><text:span text:style-name="T8">c do tej samej grupy kapita</text:span><text:span text:style-name="T7">ł</text:span><text:span text:style-name="T8">owej w rozumieniu ustawy z dnia 16 lutego 2007 r. o ochronie konkurencji i konsument</text:span><text:span text:style-name="T7">ó</text:span><text:span text:style-name="T8">w, z</text:span><text:span text:style-name="T7">ł</text:span><text:span text:style-name="T8">o</text:span><text:span text:style-name="T7">ż</text:span><text:span text:style-name="T8">yli odr</text:span><text:span text:style-name="T7">ę</text:span><text:span text:style-name="T8">bne oferty, oferty cz</text:span><text:span text:style-name="T7">ęś</text:span><text:span text:style-name="T8">ciowe lub wnioski o dopuszczenie do udzia</text:span><text:span text:style-name="T7">ł</text:span><text:span text:style-name="T8">u w post</text:span><text:span text:style-name="T7">ę</text:span><text:span text:style-name="T8">powaniu, chyba </text:span><text:span text:style-name="T7">ż</text:span><text:span text:style-name="T8">e wyka</text:span><text:span text:style-name="T7">żą</text:span><text:span text:style-name="T8">, że przygotowali te oferty lub wnioski niezale</text:span><text:span text:style-name="T7">ż</text:span><text:span text:style-name="T8">nie od siebie; </text:span></text:p>
      <text:p text:style-name="P8"><text:span text:style-name="T8">1.6. je</text:span><text:span text:style-name="T7">ż</text:span><text:span text:style-name="T8">eli, w przypadkach, o kt</text:span><text:span text:style-name="T7">ó</text:span><text:span text:style-name="T8">rych mowa w art. 85 ust. 1 pzp, dosz</text:span><text:span text:style-name="T7">ł</text:span><text:span text:style-name="T8">o do zak</text:span><text:span text:style-name="T7">łó</text:span><text:span text:style-name="T8">cenia konkurencji wynikaj</text:span><text:span text:style-name="T7">ą</text:span><text:span text:style-name="T8">cego z wcze</text:span><text:span text:style-name="T7">ś</text:span><text:span text:style-name="T8">niejszego zaanga</text:span><text:span text:style-name="T7">ż</text:span><text:span text:style-name="T8">owania tego Wykonawcy lub podmiotu, kt</text:span><text:span text:style-name="T7">ó</text:span><text:span text:style-name="T8">ry nale</text:span><text:span text:style-name="T7">ż</text:span><text:span text:style-name="T8">y z wykonawc</text:span><text:span text:style-name="T7">ą</text:span><text:span text:style-name="T9"> </text:span><text:span text:style-name="T8">do tej samej grupy kapita</text:span><text:span text:style-name="T7">ł</text:span><text:span text:style-name="T8">owej w rozumieniu ustawy z dnia 16 lutego 2007 r. o ochronie konkurencji i konsument</text:span><text:span text:style-name="T7">ó</text:span><text:span text:style-name="T8">w, chyba </text:span><text:span text:style-name="T7">ż</text:span><text:span text:style-name="T8">e spowodowane tym zak</text:span><text:span text:style-name="T7">łó</text:span><text:span text:style-name="T8">cenie konkurencji mo</text:span><text:span text:style-name="T7">ż</text:span><text:span text:style-name="T8">e by</text:span><text:span text:style-name="T7">ć</text:span><text:span text:style-name="T9"> </text:span><text:span text:style-name="T8">wyeliminowane w inny spos</text:span><text:span text:style-name="T7">ó</text:span><text:span text:style-name="T8">b ni</text:span><text:span text:style-name="T7">ż</text:span><text:span text:style-name="T9"> </text:span><text:span text:style-name="T8">przez wykluczenie Wykonawcy z udzia</text:span><text:span text:style-name="T7">ł</text:span><text:span text:style-name="T8">u w post</text:span><text:span text:style-name="T7">ę</text:span><text:span text:style-name="T8">powaniu o udzielenie zam</text:span><text:span text:style-name="T7">ó</text:span><text:span text:style-name="T8">wienia. </text:span></text:p>
      <text:list xml:id="list6997470174385957798" text:style-name="RTF_5f_Num_20_22">
        <text:list-item>
          <text:p text:style-name="P54"><text:span text:style-name="T8">Wykonawca mo</text:span><text:span text:style-name="T7">ż</text:span><text:span text:style-name="T8">e zosta</text:span><text:span text:style-name="T7">ć</text:span><text:span text:style-name="T9"> </text:span><text:span text:style-name="T8">wykluczony przez Zamawiaj</text:span><text:span text:style-name="T7">ą</text:span><text:span text:style-name="T8">cego na ka</text:span><text:span text:style-name="T7">ż</text:span><text:span text:style-name="T8">dym etapie post</text:span><text:span text:style-name="T7">ę</text:span><text:span text:style-name="T8">powania o udzielenie zam</text:span><text:span text:style-name="T7">ó</text:span><text:span text:style-name="T8">wienia.</text:span></text:p>
        </text:list-item>
      </text:list>
      <text:p text:style-name="P11"/>
      <text:list xml:id="list574828670825892231" text:style-name="RTF_5f_Num_20_23">
        <text:list-item>
          <text:p text:style-name="P55">Sposób obliczenia ceny.</text:p>
        </text:list-item>
      </text:list>
      <text:p text:style-name="P11"/>
      <text:p text:style-name="P12"><text:span text:style-name="T11">1. Wykonawca poda cen</text:span><text:span text:style-name="T7">ę </text:span><text:span text:style-name="T11">oferty w Formularzu Ofertowym sporz</text:span><text:span text:style-name="T7">ą</text:span><text:span text:style-name="T11">dzonym wed</text:span><text:span text:style-name="T7">ł</text:span><text:span text:style-name="T11">ug wzoru stanowi</text:span><text:span text:style-name="T7">ą</text:span><text:span text:style-name="T11">cego Za</text:span><text:span text:style-name="T7">łą</text:span><text:span text:style-name="T11">cznik Nr 1 do SWZ, jako cen</text:span><text:span text:style-name="T7">ę </text:span><text:span text:style-name="T11">brutto [z uwzgl</text:span><text:span text:style-name="T7">ę</text:span><text:span text:style-name="T11">dnieniem kwoty podatku od towar</text:span><text:span text:style-name="T7">ó</text:span><text:span text:style-name="T11">w i us</text:span><text:span text:style-name="T7">ł</text:span><text:span text:style-name="T11">ug (VAT)] z wyszczeg</text:span><text:span text:style-name="T7">ó</text:span><text:span text:style-name="T11">lnieniem stawki podatku od towar</text:span><text:span text:style-name="T7">ó</text:span><text:span text:style-name="T11">w i usług (VAT). </text:span></text:p>
      <text:p text:style-name="P13"><text:span text:style-name="T8">2. Cena oferty stanowi wynagrodzenie rycza</text:span><text:span text:style-name="T7">ł</text:span><text:span text:style-name="T8">towe. </text:span></text:p>
      <text:p text:style-name="P13"><text:span text:style-name="T8">3. Cena musi by</text:span><text:span text:style-name="T7">ć </text:span><text:span text:style-name="T8">wyra</text:span><text:span text:style-name="T7">ż</text:span><text:span text:style-name="T8">ona w z</text:span><text:span text:style-name="T7">ł</text:span><text:span text:style-name="T8">otych polskich (PLN), z dok</text:span><text:span text:style-name="T7">ł</text:span><text:span text:style-name="T8">adno</text:span><text:span text:style-name="T7">ś</text:span><text:span text:style-name="T8">ci</text:span><text:span text:style-name="T7">ą </text:span><text:span text:style-name="T8">nie wi</text:span><text:span text:style-name="T7">ę</text:span><text:span text:style-name="T8">ksz</text:span><text:span text:style-name="T7">ą </text:span><text:span text:style-name="T8">ni</text:span><text:span text:style-name="T7">ż </text:span><text:span text:style-name="T8">dwa miejsca po przecinku. </text:span></text:p>
      <text:p text:style-name="P13"><text:span text:style-name="T8">4. Wykonawca poda w Formularzu Ofertowym stawk</text:span><text:span text:style-name="T7">ę </text:span><text:span text:style-name="T8">podatku od towar</text:span><text:span text:style-name="T7">ó</text:span><text:span text:style-name="T8">w i us</text:span><text:span text:style-name="T7">ł</text:span><text:span text:style-name="T8">ug (VAT) w</text:span><text:span text:style-name="T7">ł</text:span><text:span text:style-name="T8">a</text:span><text:span text:style-name="T7">ś</text:span><text:span text:style-name="T8">ciw</text:span><text:span text:style-name="T7">ą </text:span><text:span text:style-name="T8">dla przedmiotu zam</text:span><text:span text:style-name="T7">ó</text:span><text:span text:style-name="T8">wienia, obowi</text:span><text:span text:style-name="T7">ą</text:span><text:span text:style-name="T8">zuj</text:span><text:span text:style-name="T7">ą</text:span><text:span text:style-name="T8">c</text:span><text:span text:style-name="T7">ą </text:span><text:span text:style-name="T8">wed</text:span><text:span text:style-name="T7">ł</text:span><text:span text:style-name="T8">ug stanu prawnego na dzie</text:span><text:span text:style-name="T7">ń </text:span><text:span text:style-name="T8">sk</text:span><text:span text:style-name="T7">ł</text:span><text:span text:style-name="T8">adania ofert. Okre</text:span><text:span text:style-name="T7">ś</text:span><text:span text:style-name="T8">lenie ceny ofertowej z zastosowaniem nie-prawid</text:span><text:span text:style-name="T7">ł</text:span><text:span text:style-name="T8">owej stawki podatku od towar</text:span><text:span text:style-name="T7">ó</text:span><text:span text:style-name="T8">w i us</text:span><text:span text:style-name="T7">ł</text:span><text:span text:style-name="T8">ug (VAT) potraktowane b</text:span><text:span text:style-name="T7">ę</text:span><text:span text:style-name="T8">dzie, jako b</text:span><text:span text:style-name="T7">łą</text:span><text:span text:style-name="T8">d w obliczeniu ceny i spowoduje odrzucenie oferty, je</text:span><text:span text:style-name="T7">ż</text:span><text:span text:style-name="T8">eli nie ziszcz</text:span><text:span text:style-name="T7">ą </text:span><text:span text:style-name="T8">si</text:span><text:span text:style-name="T7">ę </text:span><text:span text:style-name="T8">ustawowe przes</text:span><text:span text:style-name="T7">ł</text:span><text:span text:style-name="T8">anki omy</text:span><text:span text:style-name="T7">ł</text:span><text:span text:style-name="T8">ki (na podstawie art. 226 ust. 1 pkt 10 pzp w zwi</text:span><text:span text:style-name="T7">ą</text:span><text:span text:style-name="T8">zku z art. 223 ust. 2 pkt 3 pzp). </text:span></text:p>
      <text:p text:style-name="P13"><text:span text:style-name="T8">5. Rozliczenia mi</text:span><text:span text:style-name="T7">ę</text:span><text:span text:style-name="T8">dzy Zamawiaj</text:span><text:span text:style-name="T7">ą</text:span><text:span text:style-name="T8">cym a Wykonawc</text:span><text:span text:style-name="T7">ą </text:span><text:span text:style-name="T8">b</text:span><text:span text:style-name="T7">ę</text:span><text:span text:style-name="T8">d</text:span><text:span text:style-name="T7">ą </text:span><text:span text:style-name="T8">prowadzone w z</text:span><text:span text:style-name="T7">ł</text:span><text:span text:style-name="T8">otych polskich (PLN). </text:span></text:p>
      <text:p text:style-name="P8"><text:span text:style-name="T8">6. W przypadku rozbie</text:span><text:span text:style-name="T7">ż</text:span><text:span text:style-name="T8">no</text:span><text:span text:style-name="T7">ś</text:span><text:span text:style-name="T8">ci pomi</text:span><text:span text:style-name="T7">ę</text:span><text:span text:style-name="T8">dzy cen</text:span><text:span text:style-name="T7">ą </text:span><text:span text:style-name="T8">rycza</text:span><text:span text:style-name="T7">ł</text:span><text:span text:style-name="T8">tow</text:span><text:span text:style-name="T7">ą </text:span><text:span text:style-name="T8">podan</text:span><text:span text:style-name="T7">ą </text:span><text:span text:style-name="T8">cyfrowo a s</text:span><text:span text:style-name="T7">ł</text:span><text:span text:style-name="T8">ownie, jako warto</text:span><text:span text:style-name="T7">ść </text:span><text:span text:style-name="T8">w</text:span><text:span text:style-name="T7">ł</text:span><text:span text:style-name="T8">a</text:span><text:span text:style-name="T7">ś</text:span><text:span text:style-name="T8">ciwa zostanie przyj</text:span><text:span text:style-name="T7">ę</text:span><text:span text:style-name="T8">ta cena rycza</text:span><text:span text:style-name="T7">ł</text:span><text:span text:style-name="T8">towa podana s</text:span><text:span text:style-name="T7">ł</text:span><text:span text:style-name="T8">ownie. </text:span></text:p>
      <text:p text:style-name="Default"/>
      <text:list xml:id="list4952751149859380029" text:style-name="RTF_5f_Num_20_24">
        <text:list-item>
          <text:p text:style-name="P56">Opis kryteriów oceny ofert, wraz z podaniem wad tych kryteriów i sposobu oceny ofert.</text:p>
        </text:list-item>
      </text:list>
      <text:list xml:id="list7697164947094118844" text:style-name="RTF_5f_Num_20_25">
        <text:list-item>
          <text:p text:style-name="P62">Przy wyborze oferty Zamawiający będzie się kierował następującymi kryteriami:</text:p>
        </text:list-item>
      </text:list>
      <text:list xml:id="list7304717395565273388" text:style-name="RTF_5f_Num_20_26">
        <text:list-item>
          <text:p text:style-name="P63">CENA – 60%</text:p>
        </text:list-item>
      </text:list>
      <text:p text:style-name="P15">Sposób obliczenia punktów za kryterium:</text:p>
      <text:p text:style-name="P15">CENA – cena najniższa do ceny badanej x waga x 100.</text:p>
      <text:list xml:id="list6586418680533157280" text:style-name="RTF_5f_Num_20_27">
        <text:list-item>
          <text:p text:style-name="P64"><text:soft-page-break/>TERMIN DOSTAWY -40%</text:p>
        </text:list-item>
      </text:list>
      <text:p text:style-name="P16">1 dzień – 40 pkt</text:p>
      <text:p text:style-name="P16">2 dni – 20 pkt</text:p>
      <text:p text:style-name="P16">3 dni – 10 pkt</text:p>
      <text:p text:style-name="P30"/>
      <text:p text:style-name="P15">W przypadku nieokreślenia przez Wykonawcę kryterium termin dostawy Zamawiający przyzna za to kryterium O pkt.</text:p>
      <text:p text:style-name="P14">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p>
      <text:p text:style-name="P14">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p text:style-name="P13"><text:span text:style-name="T8">4. Zamawiający wybiera najkorzystniejszą</text:span><text:span text:style-name="T9"> </text:span><text:span text:style-name="T8">ofertę</text:span><text:span text:style-name="T9"> </text:span><text:span text:style-name="T8">w terminie związania ofertą</text:span><text:span text:style-name="T9"> </text:span><text:span text:style-name="T8">określonym w SWZ. </text:span></text:p>
      <text:p text:style-name="P13"><text:span text:style-name="T8">5. Jeżeli termin związania ofertą</text:span><text:span text:style-name="T9"> </text:span><text:span text:style-name="T8">upłynie przed wyborem najkorzystniejszej oferty, Zamawiający wezwie Wykonawcę, którego oferta otrzymała najwyższą</text:span><text:span text:style-name="T9"> </text:span><text:span text:style-name="T8">ocenę, do wyrażenia, w wyznaczonym przez Zamawiającego terminie, pisemnej zgody na wybór jego oferty. </text:span></text:p>
      <text:list xml:id="list5129061060060757877" text:style-name="RTF_5f_Num_20_29">
        <text:list-item>
          <text:p text:style-name="P57"><text:span text:style-name="T8">W przypadku braku zgody, o której mowa w ust. 5, oferta podlega odrzuceniu, a Zamawiający zwraca się</text:span><text:span text:style-name="T9"> </text:span><text:span text:style-name="T8">o wyrażenie takiej zgody do kolejnego Wykonawcy, którego oferta została najwyżej oceniona, chyba, że zachodzą przesłanki do unieważnienia postępowania.</text:span></text:p>
        </text:list-item>
      </text:list>
      <text:p text:style-name="Default"/>
      <text:p text:style-name="P13"><text:span text:style-name="T8">7. Zamawiaj</text:span><text:span text:style-name="T7">ą</text:span><text:span text:style-name="T8">cy zawiera umow</text:span><text:span text:style-name="T7">ę</text:span><text:span text:style-name="T9"> </text:span><text:span text:style-name="T8">w sprawie zam</text:span><text:span text:style-name="T7">ó</text:span><text:span text:style-name="T8">wienia publicznego, z uwzgl</text:span><text:span text:style-name="T7">ę</text:span><text:span text:style-name="T8">dnieniem art. 577 pzp, w terminie nie kr</text:span><text:span text:style-name="T7">ó</text:span><text:span text:style-name="T8">tszym ni</text:span><text:span text:style-name="T7">ż</text:span><text:span text:style-name="T9"> 5</text:span><text:span text:style-name="T8"> dni od dnia przes</text:span><text:span text:style-name="T7">ł</text:span><text:span text:style-name="T8">ania zawiadomienia o wyborze najkorzystniejszej oferty.</text:span></text:p>
      <text:p text:style-name="P13"><text:span text:style-name="T8">8. Wykonawca, kt</text:span><text:span text:style-name="T7">ó</text:span><text:span text:style-name="T8">rego oferta zosta</text:span><text:span text:style-name="T7">ł</text:span><text:span text:style-name="T8">a wybrana jako najkorzystniejsza, zostanie poinformowany przez Zamawiaj</text:span><text:span text:style-name="T7">ą</text:span><text:span text:style-name="T8">cego o miejscu i terminie podpisania umowy. </text:span></text:p>
      <text:p text:style-name="P8"><text:span text:style-name="T8">9. Wykonawca ma obowi</text:span><text:span text:style-name="T7">ą</text:span><text:span text:style-name="T8">zek zawrze</text:span><text:span text:style-name="T7">ć </text:span><text:span text:style-name="T8">umow</text:span><text:span text:style-name="T7">ę </text:span><text:span text:style-name="T8">w sprawie zam</text:span><text:span text:style-name="T7">ó</text:span><text:span text:style-name="T8">wienia na warunkach okre</text:span><text:span text:style-name="T7">ś</text:span><text:span text:style-name="T8">lonych w projektowanych postanowieniach umowy, kt</text:span><text:span text:style-name="T7">ó</text:span><text:span text:style-name="T8">re stanowi</text:span><text:span text:style-name="T7">ą </text:span><text:span text:style-name="T8">Za</text:span><text:span text:style-name="T7">łą</text:span><text:span text:style-name="T8">cznik Nr 4 do SWZ. Umowa zostanie uzupe</text:span><text:span text:style-name="T7">ł</text:span><text:span text:style-name="T8">niona o zapisy wynikaj</text:span><text:span text:style-name="T7">ą</text:span><text:span text:style-name="T8">ce ze z</text:span><text:span text:style-name="T7">ł</text:span><text:span text:style-name="T8">o</text:span><text:span text:style-name="T7">ż</text:span><text:span text:style-name="T8">onej oferty. </text:span></text:p>
      <text:p text:style-name="Default"/>
      <text:p text:style-name="P14">10. Przed podpisaniem umowy Wykonawcy wspólnie ubiegający się o udzielenie zamówienia (w przypadku wyboru ich oferty jako najkorzystniejszej) przedstawią Zamawiającemu umowę regulującą współpracę tych Wykonawców. </text:p>
      <text:p text:style-name="P8"><text:span text:style-name="T8">11. Jeżeli Wykonawca, którego oferta została wybrana jako najkorzystniejsza, uchyla się</text:span><text:span text:style-name="T9"> </text:span><text:span text:style-name="T8">od zawarcia umowy w sprawie zamówienia publicznego Zamawiający może dokonać</text:span><text:span text:style-name="T9"> </text:span><text:span text:style-name="T8">ponownego badania i oceny ofert spośród ofert pozostałych w postępowaniu Wykonawców albo unieważnić</text:span><text:span text:style-name="T9"> </text:span><text:span text:style-name="T8">postępowanie. </text:span></text:p>
      <text:p text:style-name="Default"/>
      <text:p text:style-name="Default"/>
      <text:p text:style-name="Default"/>
      <text:p text:style-name="Default"/>
      <text:p text:style-name="Default"><text:soft-page-break/></text:p>
      <text:p text:style-name="Default"/>
      <text:p text:style-name="Default"/>
      <text:p text:style-name="Default"/>
      <text:list xml:id="list4735394738540311680" text:style-name="RTF_5f_Num_20_28">
        <text:list-item>
          <text:p text:style-name="P60">Pouczenie o środkach ochrony prawnej przysługujących Wykonawcy.</text:p>
        </text:list-item>
      </text:list>
      <text:p text:style-name="Default"/>
      <text:p text:style-name="P13"><text:span text:style-name="T8">1. </text:span><text:span text:style-name="T7">Ś</text:span><text:span text:style-name="T8">rodki ochrony prawnej przys</text:span><text:span text:style-name="T7">ł</text:span><text:span text:style-name="T8">uguj</text:span><text:span text:style-name="T7">ą</text:span><text:span text:style-name="T9"> </text:span><text:span text:style-name="T8">Wykonawcy, je</text:span><text:span text:style-name="T7">ż</text:span><text:span text:style-name="T8">eli ma lub mia</text:span><text:span text:style-name="T7">ł </text:span><text:span text:style-name="T8">interes w uzyskaniu zam</text:span><text:span text:style-name="T7">ó</text:span><text:span text:style-name="T8">wienia oraz poni</text:span><text:span text:style-name="T7">ó</text:span><text:span text:style-name="T8">s</text:span><text:span text:style-name="T7">ł </text:span><text:span text:style-name="T8">lub mo</text:span><text:span text:style-name="T7">ż</text:span><text:span text:style-name="T8">e ponie</text:span><text:span text:style-name="T7">ść</text:span><text:span text:style-name="T9"> </text:span><text:span text:style-name="T8">szkod</text:span><text:span text:style-name="T7">ę</text:span><text:span text:style-name="T9"> </text:span><text:span text:style-name="T8">w wyniku naruszenia przez Zamawiaj</text:span><text:span text:style-name="T7">ą</text:span><text:span text:style-name="T8">cego przepis</text:span><text:span text:style-name="T7">ó</text:span><text:span text:style-name="T8">w pzp. </text:span></text:p>
      <text:p text:style-name="P8"><text:span text:style-name="T8">2. Odwo</text:span><text:span text:style-name="T7">ł</text:span><text:span text:style-name="T8">anie przys</text:span><text:span text:style-name="T7">ł</text:span><text:span text:style-name="T8">uguje na: </text:span></text:p>
      <text:p text:style-name="Default"/>
      <text:p text:style-name="P8"><text:span text:style-name="T8">2.1. niezgodn</text:span><text:span text:style-name="T7">ą</text:span><text:span text:style-name="T9"> </text:span><text:span text:style-name="T8">z przepisami ustawy czynno</text:span><text:span text:style-name="T7">ść</text:span><text:span text:style-name="T9"> </text:span><text:span text:style-name="T8">Zamawiaj</text:span><text:span text:style-name="T7">ą</text:span><text:span text:style-name="T8">cego, podj</text:span><text:span text:style-name="T7">ę</text:span><text:span text:style-name="T8">t</text:span><text:span text:style-name="T7">ą</text:span><text:span text:style-name="T9"> </text:span><text:span text:style-name="T8">w post</text:span><text:span text:style-name="T7">ę</text:span><text:span text:style-name="T8">powaniu o udzielenie zam</text:span><text:span text:style-name="T7">ó</text:span><text:span text:style-name="T8">wienia, w tym na projektowane postanowienie umowy; </text:span></text:p>
      <text:list xml:id="list7129615978353606542" text:style-name="RTF_5f_Num_20_30">
        <text:list-item>
          <text:list>
            <text:list-item>
              <text:p text:style-name="P58"><text:span text:style-name="T8">zaniechanie czynno</text:span><text:span text:style-name="T7">ś</text:span><text:span text:style-name="T8">ci w post</text:span><text:span text:style-name="T7">ę</text:span><text:span text:style-name="T8">powaniu o udzielenie zam</text:span><text:span text:style-name="T7">ó</text:span><text:span text:style-name="T8">wienia, do kt</text:span><text:span text:style-name="T7">ó</text:span><text:span text:style-name="T8">rej Zamawiaj</text:span><text:span text:style-name="T7">ą</text:span><text:span text:style-name="T8">cy by</text:span><text:span text:style-name="T7">ł </text:span><text:span text:style-name="T8">obowi</text:span><text:span text:style-name="T7">ą</text:span><text:span text:style-name="T8">zany na podstawie ustawy.</text:span></text:p>
            </text:list-item>
          </text:list>
        </text:list-item>
      </text:list>
      <text:p text:style-name="Default"/>
      <text:p text:style-name="P13"><text:span text:style-name="T8">3.3 Odwo</text:span><text:span text:style-name="T7">ł</text:span><text:span text:style-name="T8">anie wnosi si</text:span><text:span text:style-name="T7">ę</text:span><text:span text:style-name="T9"> </text:span><text:span text:style-name="T8">do Prezesa Krajowej Izby Odwo</text:span><text:span text:style-name="T7">ł</text:span><text:span text:style-name="T8">awczej w formie pisemnej albo w formie elektronicznej albo w postaci elektronicznej opatrzone podpisem zaufanym. </text:span></text:p>
      <text:p text:style-name="P13"><text:span text:style-name="T8">4.4 Na orzeczenie Krajowej Izby Odwo</text:span><text:span text:style-name="T7">ł</text:span><text:span text:style-name="T8">awczej oraz postanowienie Prezesa Krajowej Izby Odwo</text:span><text:span text:style-name="T7">ł</text:span><text:span text:style-name="T8">awczej, o kt</text:span><text:span text:style-name="T7">ó</text:span><text:span text:style-name="T8">rym mowa w art. 519 ust. 1 pzp, stronom oraz uczestnikom post</text:span><text:span text:style-name="T7">ę</text:span><text:span text:style-name="T8">powania odwo</text:span><text:span text:style-name="T7">ł</text:span><text:span text:style-name="T8">awczego przys</text:span><text:span text:style-name="T7">ł</text:span><text:span text:style-name="T8">uguje skarga do s</text:span><text:span text:style-name="T7">ą</text:span><text:span text:style-name="T8">du. Skarg</text:span><text:span text:style-name="T7">ę</text:span><text:span text:style-name="T9"> </text:span><text:span text:style-name="T8">wnosi si</text:span><text:span text:style-name="T7">ę</text:span><text:span text:style-name="T9"> </text:span><text:span text:style-name="T8">do Sądu Okr</text:span><text:span text:style-name="T7">ę</text:span><text:span text:style-name="T8">gowego w Warszawie za po</text:span><text:span text:style-name="T7">ś</text:span><text:span text:style-name="T8">rednictwem Prezesa Krajowej Izby Odwo</text:span><text:span text:style-name="T7">ł</text:span><text:span text:style-name="T8">awczej. </text:span></text:p>
      <text:p text:style-name="P8"><text:span text:style-name="T8">5.5 Szczeg</text:span><text:span text:style-name="T7">ół</text:span><text:span text:style-name="T8">owe informacje dotycz</text:span><text:span text:style-name="T7">ą</text:span><text:span text:style-name="T8">ce </text:span><text:span text:style-name="T7">ś</text:span><text:span text:style-name="T8">rodk</text:span><text:span text:style-name="T7">ó</text:span><text:span text:style-name="T8">w ochrony prawnej okre</text:span><text:span text:style-name="T7">ś</text:span><text:span text:style-name="T8">lone s</text:span><text:span text:style-name="T7">ą </text:span><text:span text:style-name="T8">w Dziale IX </text:span><text:span text:style-name="T7">„Ś</text:span><text:span text:style-name="T8">rodki ochrony prawnej</text:span><text:span text:style-name="T7">” </text:span><text:span text:style-name="T8">pzp. </text:span></text:p>
      <text:p text:style-name="Default"/>
      <text:p text:style-name="P9">XIX.Załączniki do SWZ.</text:p>
      <text:p text:style-name="Default"/>
      <text:p text:style-name="P8"><text:span text:style-name="T8">Integraln</text:span><text:span text:style-name="T7">ą </text:span><text:span text:style-name="T8">cz</text:span><text:span text:style-name="T7">ęś</text:span><text:span text:style-name="T8">ci</text:span><text:span text:style-name="T7">ą </text:span><text:span text:style-name="T8">niniejszej SWZ stanowi</text:span><text:span text:style-name="T7">ą </text:span><text:span text:style-name="T8">nast</text:span><text:span text:style-name="T7">ę</text:span><text:span text:style-name="T8">puj</text:span><text:span text:style-name="T7">ą</text:span><text:span text:style-name="T8">ce za</text:span><text:span text:style-name="T7">łą</text:span><text:span text:style-name="T8">czniki: </text:span></text:p>
      <text:p text:style-name="Default"/>
      <text:list xml:id="list5742215841121143142" text:style-name="RTF_5f_Num_20_31">
        <text:list-item>
          <text:p text:style-name="P59">Załącznik nr 1 – formularz ofertowy</text:p>
        </text:list-item>
        <text:list-item>
          <text:p text:style-name="P59">Załącznik nr 2 – pakiet nr 1</text:p>
        </text:list-item>
        <text:list-item>
          <text:p text:style-name="P59">Załącznik nr 3 – oświadczenie w trybie art. 112 ust. 2</text:p>
        </text:list-item>
        <text:list-item>
          <text:p text:style-name="P59">Załącznik nr 4 – projektowanie postanowienia umowy</text:p>
        </text:list-item>
        <text:list-item>
          <text:p text:style-name="P59">Załącznik nr 5 – oświadczenie <text:s/>art. 125 ust. 1</text:p>
        </text:list-item>
        <text:list-item>
          <text:p text:style-name="P59">Załącznik nr 6 – oświadczenie o przynależności do grupy kapitałowej</text:p>
        </text:list-item>
        <text:list-item>
          <text:p text:style-name="P59">Załącznik nr 7 – Oświadczenie </text:p>
        </text:list-item>
        <text:list-item>
          <text:p text:style-name="P59">Załącznik nr 8 – Oświadczenie RODO</text:p>
          <text:p text:style-name="P6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WW-Domy_3f_lnie" style:next-style-name="Tre_3f__3f__20_tekstu" style:class="text">
      <style:paragraph-properties fo:margin-top="0.423cm" fo:margin-bottom="0.212cm" fo:keep-with-next="always"/>
      <style:text-properties style:font-name="Arial" fo:font-size="14pt" style:font-name-asian="Microsoft YaHei" style:font-size-asian="12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re_3f__3f__20_tekstu" style:class="list"/>
    <style:style style:name="Caption" style:family="paragraph" style:parent-style-name="WW-Domy_3f_lnie" style:class="extra">
      <style:paragraph-properties fo:margin-top="0.212cm" fo:margin-bottom="0.212cm"/>
      <style:text-properties fo:font-style="italic" style:font-size-asian="12pt" style:font-style-asian="italic" style:font-name-complex="Arial1" style:font-style-complex="italic"/>
    </style:style>
    <style:style style:name="Index" style:family="paragraph" style:parent-style-name="WW-Domy_3f_lnie" style:class="index">
      <style:text-properties style:font-size-asian="12pt" style:font-name-complex="Arial1"/>
    </style:style>
    <style:style style:name="Domy_3f_lnie" style:display-name="Domy?lnie"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 style:display-name="WW-Domy?lnie" style:family="paragraph">
      <style:paragraph-properties fo:hyphenation-ladder-count="no-limit"/>
      <style:text-properties style:use-window-font-color="true" style:font-name="Times New Roman" fo:font-size="12pt" fo:language="en" fo:country="US" style:font-name-asian="Times New Roman" style:font-size-asian="12pt" style:language-asian="en" style:country-asian="US" style:font-name-complex="Times New Roman" fo:hyphenate="false" fo:hyphenation-remain-char-count="2" fo:hyphenation-push-char-count="2"/>
    </style:style>
    <style:style style:name="Tre_3f__3f__20_tekstu" style:display-name="Tre?? tekstu" style:family="paragraph" style:parent-style-name="WW-Domy_3f_lnie">
      <style:paragraph-properties fo:margin-top="0cm" fo:margin-bottom="0.212cm"/>
      <style:text-properties style:font-size-asian="12pt"/>
    </style:style>
    <style:style style:name="Treœæ_20_tekstu" style:display-name="Treœæ tekstu" style:family="paragraph" style:parent-style-name="Domy_3f_lnie">
      <style:paragraph-properties fo:margin-top="0cm" fo:margin-bottom="0.212cm"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1" style:display-name="WW-Domy?lnie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 style:display-name="WW-Treœæ tekstu" style:family="paragraph" style:parent-style-name="WW-Domy_3f_lnie1">
      <style:paragraph-properties fo:margin-top="0cm" fo:margin-bottom="0.212cm"/>
      <style:text-properties style:font-size-asian="12pt"/>
    </style:style>
    <style:style style:name="WW-Domy_3f_lnie11" style:display-name="WW-Domy?lnie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 style:display-name="WW-Treœæ tekstu1" style:family="paragraph" style:parent-style-name="WW-Domy_3f_lnie11">
      <style:paragraph-properties fo:margin-top="0cm" fo:margin-bottom="0.212cm"/>
      <style:text-properties style:font-size-asian="12pt"/>
    </style:style>
    <style:style style:name="WW-Domy_3f_lnie111" style:display-name="WW-Domy?lnie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 style:display-name="WW-Treœæ tekstu11" style:family="paragraph" style:parent-style-name="WW-Domy_3f_lnie111">
      <style:paragraph-properties fo:margin-top="0cm" fo:margin-bottom="0.212cm"/>
      <style:text-properties style:font-size-asian="12pt"/>
    </style:style>
    <style:style style:name="WW-Domy_3f_lnie1111" style:display-name="WW-Domy?lnie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 style:display-name="WW-Treœæ tekstu111" style:family="paragraph" style:parent-style-name="WW-Domy_3f_lnie1111">
      <style:paragraph-properties fo:margin-top="0cm" fo:margin-bottom="0.212cm"/>
      <style:text-properties style:font-size-asian="12pt"/>
    </style:style>
    <style:style style:name="WW-Domy_3f_lnie11111" style:display-name="WW-Domy?lnie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 style:display-name="WW-Treœæ tekstu1111" style:family="paragraph" style:parent-style-name="WW-Domy_3f_lnie11111">
      <style:paragraph-properties fo:margin-top="0cm" fo:margin-bottom="0.212cm"/>
      <style:text-properties style:font-size-asian="12pt"/>
    </style:style>
    <style:style style:name="WW-Domy_3f_lnie111111" style:display-name="WW-Domy?lnie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 style:display-name="WW-Treœæ tekstu11111" style:family="paragraph" style:parent-style-name="WW-Domy_3f_lnie111111">
      <style:paragraph-properties fo:margin-top="0cm" fo:margin-bottom="0.212cm"/>
      <style:text-properties style:font-size-asian="12pt"/>
    </style:style>
    <style:style style:name="WW-Domy_3f_lnie1111111" style:display-name="WW-Domy?lnie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 style:display-name="WW-Treœæ tekstu111111" style:family="paragraph" style:parent-style-name="WW-Domy_3f_lnie1111111">
      <style:paragraph-properties fo:margin-top="0cm" fo:margin-bottom="0.212cm"/>
      <style:text-properties style:font-size-asian="12pt"/>
    </style:style>
    <style:style style:name="WW-Domy_3f_lnie11111111" style:display-name="WW-Domy?lnie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 style:display-name="WW-Treœæ tekstu1111111" style:family="paragraph" style:parent-style-name="WW-Domy_3f_lnie11111111">
      <style:paragraph-properties fo:margin-top="0cm" fo:margin-bottom="0.212cm"/>
      <style:text-properties style:font-size-asian="12pt"/>
    </style:style>
    <style:style style:name="WW-Domy_3f_lnie111111111" style:display-name="WW-Domy?lnie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 style:display-name="WW-Treœæ tekstu11111111" style:family="paragraph" style:parent-style-name="WW-Domy_3f_lnie111111111">
      <style:paragraph-properties fo:margin-top="0cm" fo:margin-bottom="0.212cm"/>
      <style:text-properties style:font-size-asian="12pt"/>
    </style:style>
    <style:style style:name="WW-Domy_3f_lnie1111111111" style:display-name="WW-Domy?lnie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 style:display-name="WW-Treœæ tekstu111111111" style:family="paragraph" style:parent-style-name="WW-Domy_3f_lnie1111111111">
      <style:paragraph-properties fo:margin-top="0cm" fo:margin-bottom="0.212cm"/>
      <style:text-properties style:font-size-asian="12pt"/>
    </style:style>
    <style:style style:name="WW-Domy_3f_lnie11111111111" style:display-name="WW-Domy?lnie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 style:display-name="WW-Treœæ tekstu1111111111" style:family="paragraph" style:parent-style-name="WW-Domy_3f_lnie11111111111">
      <style:paragraph-properties fo:margin-top="0cm" fo:margin-bottom="0.212cm"/>
      <style:text-properties style:font-size-asian="12pt"/>
    </style:style>
    <style:style style:name="WW-Domy_3f_lnie111111111111" style:display-name="WW-Domy?lnie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 style:display-name="WW-Treœæ tekstu11111111111" style:family="paragraph" style:parent-style-name="WW-Domy_3f_lnie111111111111">
      <style:paragraph-properties fo:margin-top="0cm" fo:margin-bottom="0.212cm"/>
      <style:text-properties style:font-size-asian="12pt"/>
    </style:style>
    <style:style style:name="WW-Domy_3f_lnie1111111111111" style:display-name="WW-Domy?lnie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 style:display-name="WW-Treœæ tekstu111111111111" style:family="paragraph" style:parent-style-name="WW-Domy_3f_lnie1111111111111">
      <style:paragraph-properties fo:margin-top="0cm" fo:margin-bottom="0.212cm"/>
      <style:text-properties style:font-size-asian="12pt"/>
    </style:style>
    <style:style style:name="WW-Domy_3f_lnie11111111111111" style:display-name="WW-Domy?lnie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 style:display-name="WW-Treœæ tekstu1111111111111" style:family="paragraph" style:parent-style-name="WW-Domy_3f_lnie11111111111111">
      <style:paragraph-properties fo:margin-top="0cm" fo:margin-bottom="0.212cm"/>
      <style:text-properties style:font-size-asian="12pt"/>
    </style:style>
    <style:style style:name="WW-Domy_3f_lnie111111111111111" style:display-name="WW-Domy?lnie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 style:display-name="WW-Treœæ tekstu11111111111111" style:family="paragraph" style:parent-style-name="WW-Domy_3f_lnie111111111111111">
      <style:paragraph-properties fo:margin-top="0cm" fo:margin-bottom="0.212cm"/>
      <style:text-properties style:font-size-asian="12pt"/>
    </style:style>
    <style:style style:name="WW-Domy_3f_lnie1111111111111111" style:display-name="WW-Domy?lnie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 style:display-name="WW-Treœæ tekstu111111111111111" style:family="paragraph" style:parent-style-name="WW-Domy_3f_lnie1111111111111111">
      <style:paragraph-properties fo:margin-top="0cm" fo:margin-bottom="0.212cm"/>
      <style:text-properties style:font-size-asian="12pt"/>
    </style:style>
    <style:style style:name="WW-Domy_3f_lnie11111111111111111" style:display-name="WW-Domy?lnie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 style:display-name="WW-Treœæ tekstu1111111111111111" style:family="paragraph" style:parent-style-name="WW-Domy_3f_lnie11111111111111111">
      <style:paragraph-properties fo:margin-top="0cm" fo:margin-bottom="0.212cm"/>
      <style:text-properties style:font-size-asian="12pt"/>
    </style:style>
    <style:style style:name="WW-Domy_3f_lnie111111111111111111" style:display-name="WW-Domy?lnie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 style:display-name="WW-Treœæ tekstu11111111111111111" style:family="paragraph" style:parent-style-name="WW-Domy_3f_lnie111111111111111111">
      <style:paragraph-properties fo:margin-top="0cm" fo:margin-bottom="0.212cm"/>
      <style:text-properties style:font-size-asian="12pt"/>
    </style:style>
    <style:style style:name="WW-Domy_3f_lnie1111111111111111111" style:display-name="WW-Domy?lnie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 style:display-name="WW-Treœæ tekstu111111111111111111" style:family="paragraph" style:parent-style-name="WW-Domy_3f_lnie1111111111111111111">
      <style:paragraph-properties fo:margin-top="0cm" fo:margin-bottom="0.212cm"/>
      <style:text-properties style:font-size-asian="12pt"/>
    </style:style>
    <style:style style:name="WW-Domy_3f_lnie11111111111111111111" style:display-name="WW-Domy?lnie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 style:display-name="WW-Treœæ tekstu1111111111111111111" style:family="paragraph" style:parent-style-name="WW-Domy_3f_lnie11111111111111111111">
      <style:paragraph-properties fo:margin-top="0cm" fo:margin-bottom="0.212cm"/>
      <style:text-properties style:font-size-asian="12pt"/>
    </style:style>
    <style:style style:name="WW-Domy_3f_lnie111111111111111111111" style:display-name="WW-Domy?lnie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 style:display-name="WW-Treœæ tekstu11111111111111111111" style:family="paragraph" style:parent-style-name="WW-Domy_3f_lnie111111111111111111111">
      <style:paragraph-properties fo:margin-top="0cm" fo:margin-bottom="0.212cm"/>
      <style:text-properties style:font-size-asian="12pt"/>
    </style:style>
    <style:style style:name="WW-Domy_3f_lnie1111111111111111111111" style:display-name="WW-Domy?lnie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 style:display-name="WW-Treœæ tekstu111111111111111111111" style:family="paragraph" style:parent-style-name="WW-Domy_3f_lnie1111111111111111111111">
      <style:paragraph-properties fo:margin-top="0cm" fo:margin-bottom="0.212cm"/>
      <style:text-properties style:font-size-asian="12pt"/>
    </style:style>
    <style:style style:name="WW-Domy_3f_lnie11111111111111111111111" style:display-name="WW-Domy?lnie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 style:display-name="WW-Treœæ tekstu1111111111111111111111" style:family="paragraph" style:parent-style-name="WW-Domy_3f_lnie11111111111111111111111">
      <style:paragraph-properties fo:margin-top="0cm" fo:margin-bottom="0.212cm"/>
      <style:text-properties style:font-size-asian="12pt"/>
    </style:style>
    <style:style style:name="WW-Domy_3f_lnie111111111111111111111111" style:display-name="WW-Domy?lnie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 style:display-name="WW-Treœæ tekstu11111111111111111111111" style:family="paragraph" style:parent-style-name="WW-Domy_3f_lnie111111111111111111111111">
      <style:paragraph-properties fo:margin-top="0cm" fo:margin-bottom="0.212cm"/>
      <style:text-properties style:font-size-asian="12pt"/>
    </style:style>
    <style:style style:name="WW-Domy_3f_lnie1111111111111111111111111" style:display-name="WW-Domy?lnie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text-properties style:font-size-asian="12pt"/>
    </style:style>
    <style:style style:name="WW-Domy_3f_lnie11111111111111111111111111" style:display-name="WW-Domy?lnie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text-properties style:font-size-asian="12pt"/>
    </style:style>
    <style:style style:name="WW-Domy_3f_lnie111111111111111111111111111" style:display-name="WW-Domy?lnie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text-properties style:font-size-asian="12pt"/>
    </style:style>
    <style:style style:name="WW-Domy_3f_lnie1111111111111111111111111111" style:display-name="WW-Domy?lnie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text-properties style:font-size-asian="12pt"/>
    </style:style>
    <style:style style:name="WW-Domy_3f_lnie11111111111111111111111111111" style:display-name="WW-Domy?lnie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text-properties style:font-size-asian="12pt"/>
    </style:style>
    <style:style style:name="WW-Domy_3f_lnie111111111111111111111111111111" style:display-name="WW-Domy?lnie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text-properties style:font-size-asian="12pt"/>
    </style:style>
    <style:style style:name="WW-Domy_3f_lnie1111111111111111111111111111111" style:display-name="WW-Domy?lnie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text-properties style:font-size-asian="12pt"/>
    </style:style>
    <style:style style:name="WW-Domy_3f_lnie11111111111111111111111111111111" style:display-name="WW-Domy?lnie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text-properties style:font-size-asian="12pt"/>
    </style:style>
    <style:style style:name="WW-Domy_3f_lnie111111111111111111111111111111111" style:display-name="WW-Domy?lnie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text-properties style:font-size-asian="12pt"/>
    </style:style>
    <style:style style:name="WW-Domy_3f_lnie1111111111111111111111111111111111" style:display-name="WW-Domy?lnie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text-properties style:font-size-asian="12pt"/>
    </style:style>
    <style:style style:name="WW-Domy_3f_lnie11111111111111111111111111111111111" style:display-name="WW-Domy?lnie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text-properties style:font-size-asian="12pt"/>
    </style:style>
    <style:style style:name="WW-Domy_3f_lnie111111111111111111111111111111111111" style:display-name="WW-Domy?lnie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 style:display-name="WW-Treœæ tekstu11111111111111111111111111111111111" style:family="paragraph" style:parent-style-name="WW-Domy_3f_lnie111111111111111111111111111111111111">
      <style:paragraph-properties fo:margin-top="0cm" fo:margin-bottom="0.212cm"/>
      <style:text-properties style:font-size-asian="12pt"/>
    </style:style>
    <style:style style:name="WW-Domy_3f_lnie1111111111111111111111111111111111111" style:display-name="WW-Domy?lnie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 style:display-name="WW-Treœæ tekstu111111111111111111111111111111111111" style:family="paragraph" style:parent-style-name="WW-Domy_3f_lnie1111111111111111111111111111111111111">
      <style:paragraph-properties fo:margin-top="0cm" fo:margin-bottom="0.212cm"/>
      <style:text-properties style:font-size-asian="12pt"/>
    </style:style>
    <style:style style:name="WW-Domy_3f_lnie11111111111111111111111111111111111111" style:display-name="WW-Domy?lnie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 style:display-name="WW-Treœæ tekstu1111111111111111111111111111111111111" style:family="paragraph" style:parent-style-name="WW-Domy_3f_lnie11111111111111111111111111111111111111">
      <style:paragraph-properties fo:margin-top="0cm" fo:margin-bottom="0.212cm"/>
      <style:text-properties style:font-size-asian="12pt"/>
    </style:style>
    <style:style style:name="WW-Domy_3f_lnie111111111111111111111111111111111111111" style:display-name="WW-Domy?lnie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 style:display-name="WW-Treœæ tekstu11111111111111111111111111111111111111" style:family="paragraph" style:parent-style-name="WW-Domy_3f_lnie111111111111111111111111111111111111111">
      <style:paragraph-properties fo:margin-top="0cm" fo:margin-bottom="0.212cm"/>
      <style:text-properties style:font-size-asian="12pt"/>
    </style:style>
    <style:style style:name="WW-Domy_3f_lnie1111111111111111111111111111111111111111" style:display-name="WW-Domy?lnie1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1" style:display-name="WW-Treœæ tekstu111111111111111111111111111111111111111" style:family="paragraph" style:parent-style-name="WW-Domy_3f_lnie1111111111111111111111111111111111111111">
      <style:paragraph-properties fo:margin-top="0cm" fo:margin-bottom="0.212cm"/>
      <style:text-properties style:font-size-asian="12pt"/>
    </style:style>
    <style:style style:name="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caption" style:family="paragraph" style:parent-style-name="WW-Domy_3f_lnie">
      <style:paragraph-properties fo:margin-top="0.212cm" fo:margin-bottom="0.212cm"/>
      <style:text-properties fo:font-style="italic" style:font-size-asian="12pt" style:font-style-asian="italic" style:font-style-complex="italic"/>
    </style:style>
    <style:style style:name="Index_20__28_user_29_" style:display-name="Index (user)" style:family="paragraph" style:parent-style-name="WW-Domy_3f_lnie">
      <style:text-properties style:font-size-asian="12pt"/>
    </style:style>
    <style:style style:name="WW-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 style:family="paragraph" style:parent-style-name="WW-Domy_3f_lnie">
      <style:paragraph-properties fo:margin-top="0.212cm" fo:margin-bottom="0.212cm"/>
      <style:text-properties fo:font-style="italic" style:font-size-asian="12pt" style:font-style-asian="italic" style:font-style-complex="italic"/>
    </style:style>
    <style:style style:name="WW-Index" style:family="paragraph" style:parent-style-name="WW-Domy_3f_lnie">
      <style:text-properties style:font-size-asian="12pt"/>
    </style:style>
    <style:style style:name="WW-header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 style:family="paragraph" style:parent-style-name="WW-Domy_3f_lnie">
      <style:paragraph-properties fo:margin-top="0.212cm" fo:margin-bottom="0.212cm"/>
      <style:text-properties fo:font-style="italic" style:font-size-asian="12pt" style:font-style-asian="italic" style:font-style-complex="italic"/>
    </style:style>
    <style:style style:name="WW-Index1" style:family="paragraph" style:parent-style-name="WW-Domy_3f_lnie">
      <style:text-properties style:font-size-asian="12pt"/>
    </style:style>
    <style:style style:name="WW-header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 style:family="paragraph" style:parent-style-name="WW-Domy_3f_lnie">
      <style:paragraph-properties fo:margin-top="0.212cm" fo:margin-bottom="0.212cm"/>
      <style:text-properties fo:font-style="italic" style:font-size-asian="12pt" style:font-style-asian="italic" style:font-style-complex="italic"/>
    </style:style>
    <style:style style:name="WW-Index11" style:family="paragraph" style:parent-style-name="WW-Domy_3f_lnie">
      <style:text-properties style:font-size-asian="12pt"/>
    </style:style>
    <style:style style:name="WW-header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 style:family="paragraph" style:parent-style-name="WW-Domy_3f_lnie">
      <style:text-properties style:font-size-asian="12pt"/>
    </style:style>
    <style:style style:name="WW-header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 style:family="paragraph" style:parent-style-name="WW-Domy_3f_lnie">
      <style:text-properties style:font-size-asian="12pt"/>
    </style:style>
    <style:style style:name="WW-header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 style:family="paragraph" style:parent-style-name="WW-Domy_3f_lnie">
      <style:text-properties style:font-size-asian="12pt"/>
    </style:style>
    <style:style style:name="WW-header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 style:family="paragraph" style:parent-style-name="WW-Domy_3f_lnie">
      <style:text-properties style:font-size-asian="12pt"/>
    </style:style>
    <style:style style:name="WW-header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 style:family="paragraph" style:parent-style-name="WW-Domy_3f_lnie">
      <style:text-properties style:font-size-asian="12pt"/>
    </style:style>
    <style:style style:name="WW-header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 style:family="paragraph" style:parent-style-name="WW-Domy_3f_lnie">
      <style:text-properties style:font-size-asian="12pt"/>
    </style:style>
    <style:style style:name="WW-header1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1" style:family="paragraph" style:parent-style-name="WW-Domy_3f_lnie">
      <style:text-properties style:font-size-asian="12pt"/>
    </style:style>
    <style:style style:name="Table_20_Contents_20__28_user_29_" style:display-name="Table Contents (user)" style:family="paragraph" style:parent-style-name="WW-Domy_3f_lnie">
      <style:text-properties style:font-size-asian="12pt"/>
    </style:style>
    <style:style style:name="WW-Table_20_Contents" style:display-name="WW-Table Contents" style:family="paragraph" style:parent-style-name="WW-Domy_3f_lnie">
      <style:text-properties style:font-size-asian="12pt"/>
    </style:style>
    <style:style style:name="Table_20_Heading_20__28_user_29_" style:display-name="Table Heading (user)" style:family="paragraph" style:parent-style-name="WW-Table_20_Contents">
      <style:paragraph-properties fo:text-align="center" style:justify-single-word="false"/>
      <style:text-properties fo:font-weight="bold" style:font-weight-asian="bold" style:font-weight-complex="bold"/>
    </style:style>
    <style:style style:name="Zawarto_3f__3f__20_tabeli" style:display-name="Zawarto?? tabeli" style:family="paragraph" style:parent-style-name="WW-Domy_3f_lnie">
      <style:text-properties style:font-size-asian="12pt"/>
    </style:style>
    <style:style style:name="Nag_3f_ówek_20_tabeli" style:display-name="Nag?ówek tabeli" style:family="paragraph" style:parent-style-name="Zawarto_3f__3f__20_tabeli">
      <style:paragraph-properties fo:text-align="center" style:justify-single-word="false"/>
      <style:text-properties fo:font-weight="bold" style:font-weight-asian="bold" style:font-weight-complex="bold"/>
    </style:style>
    <style:style style:name="WW-Zawarto_3f__3f__20_tabeli" style:display-name="WW-Zawarto?? tabeli" style:family="paragraph" style:parent-style-name="WW-Domy_3f_lnie1111111111111111111111111111111111111111">
      <style:text-properties style:font-size-asian="12pt"/>
    </style:style>
    <style:style style:name="WW-Nag_3f_ówek_20_tabeli" style:display-name="WW-Nag?ówek tabeli" style:family="paragraph" style:parent-style-name="WW-Zawarto_3f__3f__20_tabeli">
      <style:paragraph-properties fo:text-align="center" style:justify-single-word="false"/>
      <style:text-properties fo:font-weight="bold" style:font-weight-asian="bold" style:font-weight-complex="bold"/>
    </style:style>
    <style:style style:name="Akapit_20_z_20_list_3f_" style:display-name="Akapit z list?" style:family="paragraph" style:parent-style-name="WW-Domy_3f_lnie1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WW-Akapit_20_z_20_list_3f_" style:display-name="WW-Akapit z list?" style:family="paragraph" style:parent-style-name="WW-Domy_3f_lnie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Default" style:family="paragraph" style:parent-style-name="WW-Domy_3f_lnie1111111111111111111111111111">
      <style:paragraph-properties fo:text-align="start" style:justify-single-word="false"/>
      <style:text-properties fo:color="#000000" style:font-name="Trebuchet MS" style:font-name-asian="Trebuchet MS" style:font-size-asian="12pt" style:font-name-complex="Trebuchet MS"/>
    </style:style>
    <style:style style:name="RTF_5f_Num_20_2_20_1" style:display-name="RTF_Num 2 1" style:family="text">
      <style:text-properties style:use-window-font-color="true" fo:language="en" fo:country="US" style:font-name-asian="Times New Roman" style:language-asian="en" style:country-asian="US"/>
    </style:style>
    <style:style style:name="RTF_5f_Num_20_2_20_2" style:display-name="RTF_Num 2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3" style:display-name="RTF_Num 2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4" style:display-name="RTF_Num 2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5" style:display-name="RTF_Num 2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6" style:display-name="RTF_Num 2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7" style:display-name="RTF_Num 2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8" style:display-name="RTF_Num 2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9" style:display-name="RTF_Num 2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 style:display-name="RTF_Num 3 1" style:family="text">
      <style:text-properties fo:font-size="12pt" fo:language="en" fo:country="US" style:font-size-asian="12pt" style:language-asian="en" style:country-asian="US" style:font-size-complex="12pt"/>
    </style:style>
    <style:style style:name="RTF_5f_Num_20_3_20_2" style:display-name="RTF_Num 3 2" style:family="text">
      <style:text-properties fo:font-size="12pt" fo:language="en" fo:country="US" style:font-size-asian="12pt" style:language-asian="en" style:country-asian="US" style:font-size-complex="12pt"/>
    </style:style>
    <style:style style:name="RTF_5f_Num_20_3_20_3" style:display-name="RTF_Num 3 3" style:family="text">
      <style:text-properties fo:font-size="12pt" fo:language="en" fo:country="US" style:font-size-asian="12pt" style:language-asian="en" style:country-asian="US" style:font-size-complex="12pt"/>
    </style:style>
    <style:style style:name="RTF_5f_Num_20_3_20_4" style:display-name="RTF_Num 3 4" style:family="text">
      <style:text-properties fo:font-size="12pt" fo:language="en" fo:country="US" style:font-size-asian="12pt" style:language-asian="en" style:country-asian="US" style:font-size-complex="12pt"/>
    </style:style>
    <style:style style:name="RTF_5f_Num_20_3_20_5" style:display-name="RTF_Num 3 5" style:family="text">
      <style:text-properties fo:font-size="12pt" fo:language="en" fo:country="US" style:font-size-asian="12pt" style:language-asian="en" style:country-asian="US" style:font-size-complex="12pt"/>
    </style:style>
    <style:style style:name="RTF_5f_Num_20_3_20_6" style:display-name="RTF_Num 3 6" style:family="text">
      <style:text-properties fo:font-size="12pt" fo:language="en" fo:country="US" style:font-size-asian="12pt" style:language-asian="en" style:country-asian="US" style:font-size-complex="12pt"/>
    </style:style>
    <style:style style:name="RTF_5f_Num_20_3_20_7" style:display-name="RTF_Num 3 7" style:family="text">
      <style:text-properties fo:font-size="12pt" fo:language="en" fo:country="US" style:font-size-asian="12pt" style:language-asian="en" style:country-asian="US" style:font-size-complex="12pt"/>
    </style:style>
    <style:style style:name="RTF_5f_Num_20_3_20_8" style:display-name="RTF_Num 3 8" style:family="text">
      <style:text-properties fo:font-size="12pt" fo:language="en" fo:country="US" style:font-size-asian="12pt" style:language-asian="en" style:country-asian="US" style:font-size-complex="12pt"/>
    </style:style>
    <style:style style:name="RTF_5f_Num_20_3_20_9" style:display-name="RTF_Num 3 9" style:family="text">
      <style:text-properties fo:font-size="12pt" fo:language="en" fo:country="US" style:font-size-asian="12pt" style:language-asian="en" style:country-asian="US" style:font-size-complex="12pt"/>
    </style:style>
    <style:style style:name="RTF_5f_Num_20_4_20_1" style:display-name="RTF_Num 4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2" style:display-name="RTF_Num 6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3" style:display-name="RTF_Num 6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4" style:display-name="RTF_Num 6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5" style:display-name="RTF_Num 6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6" style:display-name="RTF_Num 6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7" style:display-name="RTF_Num 6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8" style:display-name="RTF_Num 6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9" style:display-name="RTF_Num 6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fo:font-weight="normal" style:font-weight-asian="normal" style:font-name-complex="OpenSymbol" style:font-weight-complex="normal"/>
    </style:style>
    <style:style style:name="RTF_5f_Num_20_10_20_2" style:display-name="RTF_Num 10 2" style:family="text">
      <style:text-properties fo:font-size="12pt" fo:font-weight="bold" style:font-size-asian="12pt" style:font-weight-asian="bold" style:font-size-complex="12pt"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style:font-name-asian="OpenSymbol" style:font-name-complex="OpenSymbol"/>
    </style:style>
    <style:style style:name="RTF_5f_Num_20_27_20_2" style:display-name="RTF_Num 27 2" style:family="text">
      <style:text-properties style:font-name="OpenSymbol" style:font-name-asian="OpenSymbol" style:font-name-complex="OpenSymbol"/>
    </style:style>
    <style:style style:name="RTF_5f_Num_20_27_20_3" style:display-name="RTF_Num 27 3" style:family="text">
      <style:text-properties style:font-name="OpenSymbol" style:font-name-asian="OpenSymbol" style:font-name-complex="OpenSymbol"/>
    </style:style>
    <style:style style:name="RTF_5f_Num_20_27_20_4" style:display-name="RTF_Num 27 4" style:family="text">
      <style:text-properties style:font-name="OpenSymbol" style:font-name-asian="OpenSymbol" style:font-name-complex="OpenSymbol"/>
    </style:style>
    <style:style style:name="RTF_5f_Num_20_27_20_5" style:display-name="RTF_Num 27 5" style:family="text">
      <style:text-properties style:font-name="OpenSymbol" style:font-name-asian="OpenSymbol" style:font-name-complex="OpenSymbol"/>
    </style:style>
    <style:style style:name="RTF_5f_Num_20_27_20_6" style:display-name="RTF_Num 27 6" style:family="text">
      <style:text-properties style:font-name="OpenSymbol" style:font-name-asian="OpenSymbol" style:font-name-complex="OpenSymbol"/>
    </style:style>
    <style:style style:name="RTF_5f_Num_20_27_20_7" style:display-name="RTF_Num 27 7" style:family="text">
      <style:text-properties style:font-name="OpenSymbol" style:font-name-asian="OpenSymbol" style:font-name-complex="OpenSymbol"/>
    </style:style>
    <style:style style:name="RTF_5f_Num_20_27_20_8" style:display-name="RTF_Num 27 8" style:family="text">
      <style:text-properties style:font-name="OpenSymbol" style:font-name-asian="OpenSymbol" style:font-name-complex="OpenSymbol"/>
    </style:style>
    <style:style style:name="RTF_5f_Num_20_27_20_9" style:display-name="RTF_Num 27 9" style:family="text">
      <style:text-properties style:font-name="OpenSymbol" style:font-name-asian="OpenSymbol" style:font-name-complex="OpenSymbol"/>
    </style:style>
    <style:style style:name="RTF_5f_Num_20_28_20_1" style:display-name="RTF_Num 28 1" style:family="text">
      <style:text-properties style:font-name="OpenSymbol" style:font-name-asian="OpenSymbol" style:font-name-complex="OpenSymbol"/>
    </style:style>
    <style:style style:name="RTF_5f_Num_20_28_20_2" style:display-name="RTF_Num 28 2" style:family="text">
      <style:text-properties style:font-name="OpenSymbol" style:font-name-asian="OpenSymbol" style:font-name-complex="OpenSymbol"/>
    </style:style>
    <style:style style:name="RTF_5f_Num_20_28_20_3" style:display-name="RTF_Num 28 3" style:family="text">
      <style:text-properties style:font-name="OpenSymbol" style:font-name-asian="OpenSymbol" style:font-name-complex="OpenSymbol"/>
    </style:style>
    <style:style style:name="RTF_5f_Num_20_28_20_4" style:display-name="RTF_Num 28 4" style:family="text">
      <style:text-properties style:font-name="OpenSymbol" style:font-name-asian="OpenSymbol" style:font-name-complex="OpenSymbol"/>
    </style:style>
    <style:style style:name="RTF_5f_Num_20_28_20_5" style:display-name="RTF_Num 28 5" style:family="text">
      <style:text-properties style:font-name="OpenSymbol" style:font-name-asian="OpenSymbol" style:font-name-complex="OpenSymbol"/>
    </style:style>
    <style:style style:name="RTF_5f_Num_20_28_20_6" style:display-name="RTF_Num 28 6" style:family="text">
      <style:text-properties style:font-name="OpenSymbol" style:font-name-asian="OpenSymbol" style:font-name-complex="OpenSymbol"/>
    </style:style>
    <style:style style:name="RTF_5f_Num_20_28_20_7" style:display-name="RTF_Num 28 7" style:family="text">
      <style:text-properties style:font-name="OpenSymbol" style:font-name-asian="OpenSymbol" style:font-name-complex="OpenSymbol"/>
    </style:style>
    <style:style style:name="RTF_5f_Num_20_28_20_8" style:display-name="RTF_Num 28 8" style:family="text">
      <style:text-properties style:font-name="OpenSymbol" style:font-name-asian="OpenSymbol" style:font-name-complex="OpenSymbol"/>
    </style:style>
    <style:style style:name="RTF_5f_Num_20_28_20_9" style:display-name="RTF_Num 28 9" style:family="text">
      <style:text-properties style:font-name="OpenSymbol" style:font-name-asian="OpenSymbol" style:font-name-complex="Open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2_20_10" style:display-name="RTF_Num 2 10"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language="en" fo:country="US" style:font-name-asian="OpenSymbol" style:language-asian="en" style:country-asian="US" style:font-name-complex="OpenSymbol"/>
    </style:style>
    <style:style style:name="WW-RTF_5f_Num_20_2_20_21" style:display-name="WW-RTF_Num 2 21" style:family="text">
      <style:text-properties style:font-name="OpenSymbol" fo:language="en" fo:country="US" style:font-name-asian="OpenSymbol" style:language-asian="en" style:country-asian="US" style:font-name-complex="OpenSymbol"/>
    </style:style>
    <style:style style:name="WW-RTF_5f_Num_20_2_20_3" style:display-name="WW-RTF_Num 2 3" style:family="text">
      <style:text-properties style:font-name="OpenSymbol" fo:language="en" fo:country="US" style:font-name-asian="OpenSymbol" style:language-asian="en" style:country-asian="US" style:font-name-complex="OpenSymbol"/>
    </style:style>
    <style:style style:name="WW-RTF_5f_Num_20_2_20_4" style:display-name="WW-RTF_Num 2 4" style:family="text">
      <style:text-properties style:font-name="OpenSymbol" fo:language="en" fo:country="US" style:font-name-asian="OpenSymbol" style:language-asian="en" style:country-asian="US" style:font-name-complex="OpenSymbol"/>
    </style:style>
    <style:style style:name="WW-RTF_5f_Num_20_2_20_5" style:display-name="WW-RTF_Num 2 5" style:family="text">
      <style:text-properties style:font-name="OpenSymbol" fo:language="en" fo:country="US" style:font-name-asian="OpenSymbol" style:language-asian="en" style:country-asian="US" style:font-name-complex="OpenSymbol"/>
    </style:style>
    <style:style style:name="WW-RTF_5f_Num_20_2_20_6" style:display-name="WW-RTF_Num 2 6" style:family="text">
      <style:text-properties style:font-name="OpenSymbol" fo:language="en" fo:country="US" style:font-name-asian="OpenSymbol" style:language-asian="en" style:country-asian="US" style:font-name-complex="OpenSymbol"/>
    </style:style>
    <style:style style:name="WW-RTF_5f_Num_20_2_20_7" style:display-name="WW-RTF_Num 2 7" style:family="text">
      <style:text-properties style:font-name="OpenSymbol" fo:language="en" fo:country="US" style:font-name-asian="OpenSymbol" style:language-asian="en" style:country-asian="US" style:font-name-complex="OpenSymbol"/>
    </style:style>
    <style:style style:name="WW-RTF_5f_Num_20_2_20_8" style:display-name="WW-RTF_Num 2 8" style:family="text">
      <style:text-properties style:font-name="OpenSymbol" fo:language="en" fo:country="US" style:font-name-asian="OpenSymbol" style:language-asian="en" style:country-asian="US" style:font-name-complex="OpenSymbol"/>
    </style:style>
    <style:style style:name="WW-RTF_5f_Num_20_2_20_9" style:display-name="WW-RTF_Num 2 9" style:family="text">
      <style:text-properties style:font-name="OpenSymbol" fo:language="en" fo:country="US" style:font-name-asian="OpenSymbol" style:language-asian="en" style:country-asian="US" style:font-name-complex="OpenSymbol"/>
    </style:style>
    <style:style style:name="WW-RTF_5f_Num_20_2_20_10" style:display-name="WW-RTF_Num 2 10" style:family="text">
      <style:text-properties style:font-name="OpenSymbol" fo:language="en" fo:country="US" style:font-name-asian="OpenSymbol" style:language-asian="en" style:country-asian="US" style:font-name-complex="OpenSymbol"/>
    </style:style>
    <style:style style:name="RTF_5f_Num_20_6_20_10" style:display-name="RTF_Num 6 10"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0" style:display-name="RTF_Num 3 10" style:family="text">
      <style:text-properties fo:font-size="12pt" fo:language="en" fo:country="US" style:font-size-asian="12pt" style:language-asian="en" style:country-asian="US" style:font-size-complex="12pt"/>
    </style:style>
    <style:style style:name="WW-RTF_5f_Num_20_2_20_11234" style:display-name="WW-RTF_Num 2 11234"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11" style:display-name="WW-RTF_Num 2 111" style:family="text">
      <style:text-properties style:use-window-font-color="true" style:font-name="Times New Roman" fo:font-size="12pt" fo:language="en" fo:country="US" style:font-name-asian="Times New Roman" style:language-asian="en" style:country-asian="US" style:font-name-complex="Times New Roman"/>
    </style:style>
    <style:style style:name="Numbering_20_Symbols_20__28_user_29_" style:display-name="Numbering Symbols (user)" style:family="text">
      <style:text-properties style:use-window-font-color="true" style:font-name="Times New Roman" fo:font-size="12pt" fo:language="pl" fo:country="PL" style:font-name-asian="Times New Roman" style:language-asian="zh" style:country-asian="CN" style:font-name-complex="Times New Roman"/>
    </style:style>
    <style:style style:name="WW-Numbering_20_Symbols" style:display-name="WW-Numbering Symbols" style:family="text">
      <style:text-properties fo:font-size="12pt" fo:language="pl" fo:country="PL" style:font-size-asian="12pt" style:language-asian="zh" style:country-asian="CN" style:font-size-complex="12pt"/>
    </style:style>
    <style:style style:name="Bullet_20_Symbols_20__28_user_29_" style:display-name="Bullet Symbols (user)" style:family="text">
      <style:text-properties style:font-name="OpenSymbol" fo:font-size="12pt" fo:language="pl" fo:country="PL" style:font-name-asian="OpenSymbol" style:language-asian="zh" style:country-asian="CN" style:font-name-complex="OpenSymbol"/>
    </style:style>
    <style:style style:name="Numbering_20_Symbols" style:display-name="Numbering Symbols" style:family="text"/>
    <style:style style:name="_3f__3f_cze_20_internetowe" style:display-name="??cze internetowe" style:family="text">
      <style:text-properties fo:color="#00008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fo:language="zxx" fo:country="none" style:text-underline-style="solid" style:text-underline-width="auto" style:text-underline-color="font-color" style:language-asian="zxx" style:country-asian="none"/>
    </style:style>
    <style:style style:name="WW8Num10z0" style:family="text">
      <style:text-properties fo:color="#ff0000" style:font-name="Symbol" fo:font-size="12pt" fo:font-weight="normal" style:font-weight-asian="normal" style:font-name-complex="OpenSymbol" style:font-weight-complex="normal"/>
    </style:style>
    <style:style style:name="WW8Num10z1" style:family="text">
      <style:text-properties fo:font-size="12pt" fo:font-weight="bold" style:font-size-asian="12pt" style:font-weight-asian="bold"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WW-_3f__3f_cze_20_internetowe1234" style:display-name="WW-??cze internetowe1234" style:family="text">
      <style:text-properties fo:color="#00008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 style:display-name="WW-??cze internetowe12345678910111213141516171819202122232425262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 style:display-name="WW-??cze internetowe1234567891011121314151617181920212223242526272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 style:display-name="WW-??cze internetowe123456789101112131415161718192021222324252627282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 style:display-name="WW-??cze internetowe12345678910111213141516171819202122232425262728293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31" style:display-name="WW-??cze internetowe12345678910111213141516171819202122232425262728293031" style:family="text">
      <style:text-properties fo:color="#00008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text:start-value="2">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I" text:start-value="3">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I" text:start-value="4">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I" text:start-value="5">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text:start-value="6">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I" text:start-value="7">
        <style:list-level-properties text:space-before="0.635cm" text:min-label-width="0.635cm"/>
      </text:list-level-style-number>
      <text:list-level-style-number text:level="2" text:style-name="RTF_5f_Num_20_8_20_2" style:num-suffix="." style:num-format="1">
        <style:list-level-properties text:space-before="1.27cm" text:min-label-width="0.635cm"/>
      </text:list-level-style-number>
      <text:list-level-style-number text:level="3" text:style-name="RTF_5f_Num_20_8_20_3" style:num-suffix="." style:num-format="1">
        <style:list-level-properties text:space-before="1.905cm" text:min-label-width="0.635cm"/>
      </text:list-level-style-number>
      <text:list-level-style-number text:level="4" text:style-name="RTF_5f_Num_20_8_20_4" style:num-suffix="." style:num-format="1">
        <style:list-level-properties text:space-before="2.54cm" text:min-label-width="0.635cm"/>
      </text:list-level-style-number>
      <text:list-level-style-number text:level="5" text:style-name="RTF_5f_Num_20_8_20_5" style:num-suffix="." style:num-format="1">
        <style:list-level-properties text:space-before="3.175cm" text:min-label-width="0.635cm"/>
      </text:list-level-style-number>
      <text:list-level-style-number text:level="6" text:style-name="RTF_5f_Num_20_8_20_6" style:num-suffix="." style:num-format="1">
        <style:list-level-properties text:space-before="3.81cm" text:min-label-width="0.635cm"/>
      </text:list-level-style-number>
      <text:list-level-style-number text:level="7" text:style-name="RTF_5f_Num_20_8_20_7" style:num-suffix="." style:num-format="1">
        <style:list-level-properties text:space-before="4.445cm" text:min-label-width="0.635cm"/>
      </text:list-level-style-number>
      <text:list-level-style-number text:level="8" text:style-name="RTF_5f_Num_20_8_20_8" style:num-suffix="." style:num-format="1">
        <style:list-level-properties text:space-before="5.08cm" text:min-label-width="0.635cm"/>
      </text:list-level-style-number>
      <text:list-level-style-number text:level="9" text:style-name="RTF_5f_Num_20_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text:start-value="8">
        <style:list-level-properties text:space-before="0.635cm"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27cm" text:min-label-width="0.635cm"/>
      </text:list-level-style-number>
      <text:list-level-style-number text:level="3" text:style-name="RTF_5f_Num_20_10_20_3" style:num-suffix="." style:num-format="1">
        <style:list-level-properties text:space-before="1.905cm" text:min-label-width="0.635cm"/>
      </text:list-level-style-number>
      <text:list-level-style-number text:level="4" text:style-name="RTF_5f_Num_20_10_20_4" style:num-suffix="." style:num-format="1">
        <style:list-level-properties text:space-before="2.54cm" text:min-label-width="0.635cm"/>
      </text:list-level-style-number>
      <text:list-level-style-number text:level="5" text:style-name="RTF_5f_Num_20_10_20_5" style:num-suffix="." style:num-format="1">
        <style:list-level-properties text:space-before="3.175cm" text:min-label-width="0.635cm"/>
      </text:list-level-style-number>
      <text:list-level-style-number text:level="6" text:style-name="RTF_5f_Num_20_10_20_6" style:num-suffix="." style:num-format="1">
        <style:list-level-properties text:space-before="3.81cm" text:min-label-width="0.635cm"/>
      </text:list-level-style-number>
      <text:list-level-style-number text:level="7" text:style-name="RTF_5f_Num_20_10_20_7" style:num-suffix="." style:num-format="1">
        <style:list-level-properties text:space-before="4.445cm" text:min-label-width="0.635cm"/>
      </text:list-level-style-number>
      <text:list-level-style-number text:level="8" text:style-name="RTF_5f_Num_20_10_20_8" style:num-suffix="." style:num-format="1">
        <style:list-level-properties text:space-before="5.08cm" text:min-label-width="0.635cm"/>
      </text:list-level-style-number>
      <text:list-level-style-number text:level="9" text:style-name="RTF_5f_Num_20_1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I" text:start-value="9">
        <style:list-level-properties text:space-before="0.635cm"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1.905cm" text:min-label-width="0.635cm"/>
      </text:list-level-style-number>
      <text:list-level-style-number text:level="4" text:style-name="RTF_5f_Num_20_11_20_4" style:num-suffix="." style:num-format="1">
        <style:list-level-properties text:space-before="2.54cm" text:min-label-width="0.635cm"/>
      </text:list-level-style-number>
      <text:list-level-style-number text:level="5" text:style-name="RTF_5f_Num_20_11_20_5" style:num-suffix="." style:num-format="1">
        <style:list-level-properties text:space-before="3.175cm" text:min-label-width="0.635cm"/>
      </text:list-level-style-number>
      <text:list-level-style-number text:level="6" text:style-name="RTF_5f_Num_20_11_20_6" style:num-suffix="." style:num-format="1">
        <style:list-level-properties text:space-before="3.81cm" text:min-label-width="0.635cm"/>
      </text:list-level-style-number>
      <text:list-level-style-number text:level="7" text:style-name="RTF_5f_Num_20_11_20_7" style:num-suffix="." style:num-format="1">
        <style:list-level-properties text:space-before="4.445cm" text:min-label-width="0.635cm"/>
      </text:list-level-style-number>
      <text:list-level-style-number text:level="8" text:style-name="RTF_5f_Num_20_11_20_8" style:num-suffix="." style:num-format="1">
        <style:list-level-properties text:space-before="5.08cm" text:min-label-width="0.635cm"/>
      </text:list-level-style-number>
      <text:list-level-style-number text:level="9" text:style-name="RTF_5f_Num_20_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text:start-value="10">
        <style:list-level-properties text:space-before="0.635cm" text:min-label-width="0.635cm"/>
      </text:list-level-style-number>
      <text:list-level-style-number text:level="2" text:style-name="RTF_5f_Num_20_12_20_2" style:num-suffix="." style:num-format="1">
        <style:list-level-properties text:space-before="1.27cm" text:min-label-width="0.635cm"/>
      </text:list-level-style-number>
      <text:list-level-style-number text:level="3" text:style-name="RTF_5f_Num_20_12_20_3" style:num-suffix="." style:num-format="1">
        <style:list-level-properties text:space-before="1.905cm" text:min-label-width="0.635cm"/>
      </text:list-level-style-number>
      <text:list-level-style-number text:level="4" text:style-name="RTF_5f_Num_20_12_20_4" style:num-suffix="." style:num-format="1">
        <style:list-level-properties text:space-before="2.54cm" text:min-label-width="0.635cm"/>
      </text:list-level-style-number>
      <text:list-level-style-number text:level="5" text:style-name="RTF_5f_Num_20_12_20_5" style:num-suffix="." style:num-format="1">
        <style:list-level-properties text:space-before="3.175cm" text:min-label-width="0.635cm"/>
      </text:list-level-style-number>
      <text:list-level-style-number text:level="6" text:style-name="RTF_5f_Num_20_12_20_6" style:num-suffix="." style:num-format="1">
        <style:list-level-properties text:space-before="3.81cm" text:min-label-width="0.635cm"/>
      </text:list-level-style-number>
      <text:list-level-style-number text:level="7" text:style-name="RTF_5f_Num_20_12_20_7" style:num-suffix="." style:num-format="1">
        <style:list-level-properties text:space-before="4.445cm" text:min-label-width="0.635cm"/>
      </text:list-level-style-number>
      <text:list-level-style-number text:level="8" text:style-name="RTF_5f_Num_20_12_20_8" style:num-suffix="." style:num-format="1">
        <style:list-level-properties text:space-before="5.08cm" text:min-label-width="0.635cm"/>
      </text:list-level-style-number>
      <text:list-level-style-number text:level="9" text:style-name="RTF_5f_Num_20_1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4">
        <style:list-level-properties text:space-before="0.635cm" text:min-label-width="0.635cm"/>
      </text:list-level-style-number>
      <text:list-level-style-number text:level="2" text:style-name="RTF_5f_Num_20_15_20_2" style:num-suffix="." style:num-format="1" text:start-value="8" text:display-levels="2">
        <style:list-level-properties text:space-before="1.27cm" text:min-label-width="0.635cm"/>
      </text:list-level-style-number>
      <text:list-level-style-number text:level="3" text:style-name="RTF_5f_Num_20_15_20_3" style:num-suffix="." style:num-format="1" text:display-levels="3">
        <style:list-level-properties text:space-before="1.905cm" text:min-label-width="0.635cm"/>
      </text:list-level-style-number>
      <text:list-level-style-number text:level="4" text:style-name="RTF_5f_Num_20_15_20_4" style:num-suffix="." style:num-format="1" text:display-levels="4">
        <style:list-level-properties text:space-before="2.54cm" text:min-label-width="0.635cm"/>
      </text:list-level-style-number>
      <text:list-level-style-number text:level="5" text:style-name="RTF_5f_Num_20_15_20_5" style:num-suffix="." style:num-format="1" text:display-levels="5">
        <style:list-level-properties text:space-before="3.175cm" text:min-label-width="0.635cm"/>
      </text:list-level-style-number>
      <text:list-level-style-number text:level="6" text:style-name="RTF_5f_Num_20_15_20_6" style:num-suffix="." style:num-format="1" text:display-levels="6">
        <style:list-level-properties text:space-before="3.81cm" text:min-label-width="0.635cm"/>
      </text:list-level-style-number>
      <text:list-level-style-number text:level="7" text:style-name="RTF_5f_Num_20_15_20_7" style:num-suffix="." style:num-format="1" text:display-levels="7">
        <style:list-level-properties text:space-before="4.445cm" text:min-label-width="0.635cm"/>
      </text:list-level-style-number>
      <text:list-level-style-number text:level="8" text:style-name="RTF_5f_Num_20_15_20_8" style:num-suffix="." style:num-format="1" text:display-levels="8">
        <style:list-level-properties text:space-before="5.08cm" text:min-label-width="0.635cm"/>
      </text:list-level-style-number>
      <text:list-level-style-number text:level="9" text:style-name="RTF_5f_Num_20_15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I" text:start-value="12">
        <style:list-level-properties text:space-before="0.635cm" text:min-label-width="0.635cm"/>
      </text:list-level-style-number>
      <text:list-level-style-number text:level="2" text:style-name="RTF_5f_Num_20_16_20_2" style:num-suffix="." style:num-format="1">
        <style:list-level-properties text:space-before="1.27cm" text:min-label-width="0.635cm"/>
      </text:list-level-style-number>
      <text:list-level-style-number text:level="3" text:style-name="RTF_5f_Num_20_16_20_3" style:num-suffix="." style:num-format="1">
        <style:list-level-properties text:space-before="1.905cm" text:min-label-width="0.635cm"/>
      </text:list-level-style-number>
      <text:list-level-style-number text:level="4" text:style-name="RTF_5f_Num_20_16_20_4" style:num-suffix="." style:num-format="1">
        <style:list-level-properties text:space-before="2.54cm" text:min-label-width="0.635cm"/>
      </text:list-level-style-number>
      <text:list-level-style-number text:level="5" text:style-name="RTF_5f_Num_20_16_20_5" style:num-suffix="." style:num-format="1">
        <style:list-level-properties text:space-before="3.175cm" text:min-label-width="0.635cm"/>
      </text:list-level-style-number>
      <text:list-level-style-number text:level="6" text:style-name="RTF_5f_Num_20_16_20_6" style:num-suffix="." style:num-format="1">
        <style:list-level-properties text:space-before="3.81cm" text:min-label-width="0.635cm"/>
      </text:list-level-style-number>
      <text:list-level-style-number text:level="7" text:style-name="RTF_5f_Num_20_16_20_7" style:num-suffix="." style:num-format="1">
        <style:list-level-properties text:space-before="4.445cm" text:min-label-width="0.635cm"/>
      </text:list-level-style-number>
      <text:list-level-style-number text:level="8" text:style-name="RTF_5f_Num_20_16_20_8" style:num-suffix="." style:num-format="1">
        <style:list-level-properties text:space-before="5.08cm" text:min-label-width="0.635cm"/>
      </text:list-level-style-number>
      <text:list-level-style-number text:level="9" text:style-name="RTF_5f_Num_20_1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1.905cm" text:min-label-width="0.635cm"/>
      </text:list-level-style-number>
      <text:list-level-style-number text:level="4" text:style-name="RTF_5f_Num_20_17_20_4" style:num-suffix="." style:num-format="1">
        <style:list-level-properties text:space-before="2.54cm" text:min-label-width="0.635cm"/>
      </text:list-level-style-number>
      <text:list-level-style-number text:level="5" text:style-name="RTF_5f_Num_20_17_20_5" style:num-suffix="." style:num-format="1">
        <style:list-level-properties text:space-before="3.175cm" text:min-label-width="0.635cm"/>
      </text:list-level-style-number>
      <text:list-level-style-number text:level="6" text:style-name="RTF_5f_Num_20_17_20_6" style:num-suffix="." style:num-format="1">
        <style:list-level-properties text:space-before="3.81cm" text:min-label-width="0.635cm"/>
      </text:list-level-style-number>
      <text:list-level-style-number text:level="7" text:style-name="RTF_5f_Num_20_17_20_7" style:num-suffix="." style:num-format="1">
        <style:list-level-properties text:space-before="4.445cm" text:min-label-width="0.635cm"/>
      </text:list-level-style-number>
      <text:list-level-style-number text:level="8" text:style-name="RTF_5f_Num_20_17_20_8" style:num-suffix="." style:num-format="1">
        <style:list-level-properties text:space-before="5.08cm" text:min-label-width="0.635cm"/>
      </text:list-level-style-number>
      <text:list-level-style-number text:level="9" text:style-name="RTF_5f_Num_20_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I" text:start-value="13">
        <style:list-level-properties text:space-before="0.635cm" text:min-label-width="0.635cm"/>
      </text:list-level-style-number>
      <text:list-level-style-number text:level="2" text:style-name="RTF_5f_Num_20_18_20_2" style:num-suffix="." style:num-format="1">
        <style:list-level-properties text:space-before="1.27cm" text:min-label-width="0.635cm"/>
      </text:list-level-style-number>
      <text:list-level-style-number text:level="3" text:style-name="RTF_5f_Num_20_18_20_3" style:num-suffix="." style:num-format="1">
        <style:list-level-properties text:space-before="1.905cm" text:min-label-width="0.635cm"/>
      </text:list-level-style-number>
      <text:list-level-style-number text:level="4" text:style-name="RTF_5f_Num_20_18_20_4" style:num-suffix="." style:num-format="1">
        <style:list-level-properties text:space-before="2.54cm" text:min-label-width="0.635cm"/>
      </text:list-level-style-number>
      <text:list-level-style-number text:level="5" text:style-name="RTF_5f_Num_20_18_20_5" style:num-suffix="." style:num-format="1">
        <style:list-level-properties text:space-before="3.175cm" text:min-label-width="0.635cm"/>
      </text:list-level-style-number>
      <text:list-level-style-number text:level="6" text:style-name="RTF_5f_Num_20_18_20_6" style:num-suffix="." style:num-format="1">
        <style:list-level-properties text:space-before="3.81cm" text:min-label-width="0.635cm"/>
      </text:list-level-style-number>
      <text:list-level-style-number text:level="7" text:style-name="RTF_5f_Num_20_18_20_7" style:num-suffix="." style:num-format="1">
        <style:list-level-properties text:space-before="4.445cm" text:min-label-width="0.635cm"/>
      </text:list-level-style-number>
      <text:list-level-style-number text:level="8" text:style-name="RTF_5f_Num_20_18_20_8" style:num-suffix="." style:num-format="1">
        <style:list-level-properties text:space-before="5.08cm" text:min-label-width="0.635cm"/>
      </text:list-level-style-number>
      <text:list-level-style-number text:level="9" text:style-name="RTF_5f_Num_20_1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1.905cm" text:min-label-width="0.635cm"/>
      </text:list-level-style-number>
      <text:list-level-style-number text:level="4" text:style-name="RTF_5f_Num_20_19_20_4" style:num-suffix="." style:num-format="1">
        <style:list-level-properties text:space-before="2.54cm" text:min-label-width="0.635cm"/>
      </text:list-level-style-number>
      <text:list-level-style-number text:level="5" text:style-name="RTF_5f_Num_20_19_20_5" style:num-suffix="." style:num-format="1">
        <style:list-level-properties text:space-before="3.175cm" text:min-label-width="0.635cm"/>
      </text:list-level-style-number>
      <text:list-level-style-number text:level="6" text:style-name="RTF_5f_Num_20_19_20_6" style:num-suffix="." style:num-format="1">
        <style:list-level-properties text:space-before="3.81cm" text:min-label-width="0.635cm"/>
      </text:list-level-style-number>
      <text:list-level-style-number text:level="7" text:style-name="RTF_5f_Num_20_19_20_7" style:num-suffix="." style:num-format="1">
        <style:list-level-properties text:space-before="4.445cm" text:min-label-width="0.635cm"/>
      </text:list-level-style-number>
      <text:list-level-style-number text:level="8" text:style-name="RTF_5f_Num_20_19_20_8" style:num-suffix="." style:num-format="1">
        <style:list-level-properties text:space-before="5.08cm" text:min-label-width="0.635cm"/>
      </text:list-level-style-number>
      <text:list-level-style-number text:level="9" text:style-name="RTF_5f_Num_20_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I" text:start-value="14">
        <style:list-level-properties text:space-before="0.635cm" text:min-label-width="0.635cm"/>
      </text:list-level-style-number>
      <text:list-level-style-number text:level="2" text:style-name="RTF_5f_Num_20_20_20_2" style:num-suffix="." style:num-format="1">
        <style:list-level-properties text:space-before="1.27cm" text:min-label-width="0.635cm"/>
      </text:list-level-style-number>
      <text:list-level-style-number text:level="3" text:style-name="RTF_5f_Num_20_20_20_3" style:num-suffix="." style:num-format="1">
        <style:list-level-properties text:space-before="1.905cm" text:min-label-width="0.635cm"/>
      </text:list-level-style-number>
      <text:list-level-style-number text:level="4" text:style-name="RTF_5f_Num_20_20_20_4" style:num-suffix="." style:num-format="1">
        <style:list-level-properties text:space-before="2.54cm" text:min-label-width="0.635cm"/>
      </text:list-level-style-number>
      <text:list-level-style-number text:level="5" text:style-name="RTF_5f_Num_20_20_20_5" style:num-suffix="." style:num-format="1">
        <style:list-level-properties text:space-before="3.175cm" text:min-label-width="0.635cm"/>
      </text:list-level-style-number>
      <text:list-level-style-number text:level="6" text:style-name="RTF_5f_Num_20_20_20_6" style:num-suffix="." style:num-format="1">
        <style:list-level-properties text:space-before="3.81cm" text:min-label-width="0.635cm"/>
      </text:list-level-style-number>
      <text:list-level-style-number text:level="7" text:style-name="RTF_5f_Num_20_20_20_7" style:num-suffix="." style:num-format="1">
        <style:list-level-properties text:space-before="4.445cm" text:min-label-width="0.635cm"/>
      </text:list-level-style-number>
      <text:list-level-style-number text:level="8" text:style-name="RTF_5f_Num_20_20_20_8" style:num-suffix="." style:num-format="1">
        <style:list-level-properties text:space-before="5.08cm" text:min-label-width="0.635cm"/>
      </text:list-level-style-number>
      <text:list-level-style-number text:level="9" text:style-name="RTF_5f_Num_20_2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27cm" text:min-label-width="0.635cm"/>
      </text:list-level-style-number>
      <text:list-level-style-number text:level="3" text:style-name="RTF_5f_Num_20_21_20_3" style:num-suffix="." style:num-format="1">
        <style:list-level-properties text:space-before="1.905cm" text:min-label-width="0.635cm"/>
      </text:list-level-style-number>
      <text:list-level-style-number text:level="4" text:style-name="RTF_5f_Num_20_21_20_4" style:num-suffix="." style:num-format="1">
        <style:list-level-properties text:space-before="2.54cm" text:min-label-width="0.635cm"/>
      </text:list-level-style-number>
      <text:list-level-style-number text:level="5" text:style-name="RTF_5f_Num_20_21_20_5" style:num-suffix="." style:num-format="1">
        <style:list-level-properties text:space-before="3.175cm" text:min-label-width="0.635cm"/>
      </text:list-level-style-number>
      <text:list-level-style-number text:level="6" text:style-name="RTF_5f_Num_20_21_20_6" style:num-suffix="." style:num-format="1">
        <style:list-level-properties text:space-before="3.81cm" text:min-label-width="0.635cm"/>
      </text:list-level-style-number>
      <text:list-level-style-number text:level="7" text:style-name="RTF_5f_Num_20_21_20_7" style:num-suffix="." style:num-format="1">
        <style:list-level-properties text:space-before="4.445cm" text:min-label-width="0.635cm"/>
      </text:list-level-style-number>
      <text:list-level-style-number text:level="8" text:style-name="RTF_5f_Num_20_21_20_8" style:num-suffix="." style:num-format="1">
        <style:list-level-properties text:space-before="5.08cm" text:min-label-width="0.635cm"/>
      </text:list-level-style-number>
      <text:list-level-style-number text:level="9" text:style-name="RTF_5f_Num_20_2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
        <style:list-level-properties text:space-before="0.635cm"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text:start-value="15">
        <style:list-level-properties text:space-before="0.635cm" text:min-label-width="0.635cm"/>
      </text:list-level-style-number>
      <text:list-level-style-number text:level="2" text:style-name="RTF_5f_Num_20_23_20_2" style:num-suffix="." style:num-format="1">
        <style:list-level-properties text:space-before="1.27cm" text:min-label-width="0.635cm"/>
      </text:list-level-style-number>
      <text:list-level-style-number text:level="3" text:style-name="RTF_5f_Num_20_23_20_3" style:num-suffix="." style:num-format="1">
        <style:list-level-properties text:space-before="1.905cm" text:min-label-width="0.635cm"/>
      </text:list-level-style-number>
      <text:list-level-style-number text:level="4" text:style-name="RTF_5f_Num_20_23_20_4" style:num-suffix="." style:num-format="1">
        <style:list-level-properties text:space-before="2.54cm" text:min-label-width="0.635cm"/>
      </text:list-level-style-number>
      <text:list-level-style-number text:level="5" text:style-name="RTF_5f_Num_20_23_20_5" style:num-suffix="." style:num-format="1">
        <style:list-level-properties text:space-before="3.175cm" text:min-label-width="0.635cm"/>
      </text:list-level-style-number>
      <text:list-level-style-number text:level="6" text:style-name="RTF_5f_Num_20_23_20_6" style:num-suffix="." style:num-format="1">
        <style:list-level-properties text:space-before="3.81cm" text:min-label-width="0.635cm"/>
      </text:list-level-style-number>
      <text:list-level-style-number text:level="7" text:style-name="RTF_5f_Num_20_23_20_7" style:num-suffix="." style:num-format="1">
        <style:list-level-properties text:space-before="4.445cm" text:min-label-width="0.635cm"/>
      </text:list-level-style-number>
      <text:list-level-style-number text:level="8" text:style-name="RTF_5f_Num_20_23_20_8" style:num-suffix="." style:num-format="1">
        <style:list-level-properties text:space-before="5.08cm" text:min-label-width="0.635cm"/>
      </text:list-level-style-number>
      <text:list-level-style-number text:level="9" text:style-name="RTF_5f_Num_20_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I" text:start-value="17">
        <style:list-level-properties text:space-before="0.635cm"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1.905cm" text:min-label-width="0.635cm"/>
      </text:list-level-style-number>
      <text:list-level-style-number text:level="4" text:style-name="RTF_5f_Num_20_24_20_4" style:num-suffix="." style:num-format="1">
        <style:list-level-properties text:space-before="2.54cm" text:min-label-width="0.635cm"/>
      </text:list-level-style-number>
      <text:list-level-style-number text:level="5" text:style-name="RTF_5f_Num_20_24_20_5" style:num-suffix="." style:num-format="1">
        <style:list-level-properties text:space-before="3.175cm" text:min-label-width="0.635cm"/>
      </text:list-level-style-number>
      <text:list-level-style-number text:level="6" text:style-name="RTF_5f_Num_20_24_20_6" style:num-suffix="." style:num-format="1">
        <style:list-level-properties text:space-before="3.81cm" text:min-label-width="0.635cm"/>
      </text:list-level-style-number>
      <text:list-level-style-number text:level="7" text:style-name="RTF_5f_Num_20_24_20_7" style:num-suffix="." style:num-format="1">
        <style:list-level-properties text:space-before="4.445cm" text:min-label-width="0.635cm"/>
      </text:list-level-style-number>
      <text:list-level-style-number text:level="8" text:style-name="RTF_5f_Num_20_24_20_8" style:num-suffix="." style:num-format="1">
        <style:list-level-properties text:space-before="5.08cm" text:min-label-width="0.635cm"/>
      </text:list-level-style-number>
      <text:list-level-style-number text:level="9" text:style-name="RTF_5f_Num_20_2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27cm" text:min-label-width="0.635cm"/>
      </text:list-level-style-number>
      <text:list-level-style-number text:level="3" text:style-name="RTF_5f_Num_20_25_20_3" style:num-suffix="." style:num-format="1">
        <style:list-level-properties text:space-before="1.905cm" text:min-label-width="0.635cm"/>
      </text:list-level-style-number>
      <text:list-level-style-number text:level="4" text:style-name="RTF_5f_Num_20_25_20_4" style:num-suffix="." style:num-format="1">
        <style:list-level-properties text:space-before="2.54cm" text:min-label-width="0.635cm"/>
      </text:list-level-style-number>
      <text:list-level-style-number text:level="5" text:style-name="RTF_5f_Num_20_25_20_5" style:num-suffix="." style:num-format="1">
        <style:list-level-properties text:space-before="3.175cm" text:min-label-width="0.635cm"/>
      </text:list-level-style-number>
      <text:list-level-style-number text:level="6" text:style-name="RTF_5f_Num_20_25_20_6" style:num-suffix="." style:num-format="1">
        <style:list-level-properties text:space-before="3.81cm" text:min-label-width="0.635cm"/>
      </text:list-level-style-number>
      <text:list-level-style-number text:level="7" text:style-name="RTF_5f_Num_20_25_20_7" style:num-suffix="." style:num-format="1">
        <style:list-level-properties text:space-before="4.445cm" text:min-label-width="0.635cm"/>
      </text:list-level-style-number>
      <text:list-level-style-number text:level="8" text:style-name="RTF_5f_Num_20_25_20_8" style:num-suffix="." style:num-format="1">
        <style:list-level-properties text:space-before="5.08cm" text:min-label-width="0.635cm"/>
      </text:list-level-style-number>
      <text:list-level-style-number text:level="9" text:style-name="RTF_5f_Num_20_2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OpenSymbol"/>
      </text:list-level-style-bullet>
      <text:list-level-style-bullet text:level="2" text:style-name="RTF_5f_Num_20_26_20_2" style:num-suffix="." text:bullet-char="–">
        <style:list-level-properties text:space-before="1.27cm" text:min-label-width="0.635cm"/>
        <style:text-properties style:font-name="OpenSymbol"/>
      </text:list-level-style-bullet>
      <text:list-level-style-bullet text:level="3" text:style-name="RTF_5f_Num_20_26_20_3" style:num-suffix="." text:bullet-char="–">
        <style:list-level-properties text:space-before="1.905cm" text:min-label-width="0.635cm"/>
        <style:text-properties style:font-name="OpenSymbol"/>
      </text:list-level-style-bullet>
      <text:list-level-style-bullet text:level="4" text:style-name="RTF_5f_Num_20_26_20_4" style:num-suffix="." text:bullet-char="–">
        <style:list-level-properties text:space-before="2.54cm" text:min-label-width="0.635cm"/>
        <style:text-properties style:font-name="OpenSymbol"/>
      </text:list-level-style-bullet>
      <text:list-level-style-bullet text:level="5" text:style-name="RTF_5f_Num_20_26_20_5" style:num-suffix="." text:bullet-char="–">
        <style:list-level-properties text:space-before="3.175cm" text:min-label-width="0.635cm"/>
        <style:text-properties style:font-name="OpenSymbol"/>
      </text:list-level-style-bullet>
      <text:list-level-style-bullet text:level="6" text:style-name="RTF_5f_Num_20_26_20_6" style:num-suffix="." text:bullet-char="–">
        <style:list-level-properties text:space-before="3.81cm" text:min-label-width="0.635cm"/>
        <style:text-properties style:font-name="OpenSymbol"/>
      </text:list-level-style-bullet>
      <text:list-level-style-bullet text:level="7" text:style-name="RTF_5f_Num_20_26_20_7" style:num-suffix="." text:bullet-char="–">
        <style:list-level-properties text:space-before="4.445cm" text:min-label-width="0.635cm"/>
        <style:text-properties style:font-name="OpenSymbol"/>
      </text:list-level-style-bullet>
      <text:list-level-style-bullet text:level="8" text:style-name="RTF_5f_Num_20_26_20_8" style:num-suffix="." text:bullet-char="–">
        <style:list-level-properties text:space-before="5.08cm" text:min-label-width="0.635cm"/>
        <style:text-properties style:font-name="OpenSymbol"/>
      </text:list-level-style-bullet>
      <text:list-level-style-bullet text:level="9" text:style-name="RTF_5f_Num_20_26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635cm" text:min-label-width="0.635cm"/>
        <style:text-properties style:font-name="OpenSymbol"/>
      </text:list-level-style-bullet>
      <text:list-level-style-bullet text:level="2" text:style-name="RTF_5f_Num_20_27_20_2" style:num-suffix="." text:bullet-char="–">
        <style:list-level-properties text:space-before="1.27cm" text:min-label-width="0.635cm"/>
        <style:text-properties style:font-name="OpenSymbol"/>
      </text:list-level-style-bullet>
      <text:list-level-style-bullet text:level="3" text:style-name="RTF_5f_Num_20_27_20_3" style:num-suffix="." text:bullet-char="–">
        <style:list-level-properties text:space-before="1.905cm" text:min-label-width="0.635cm"/>
        <style:text-properties style:font-name="OpenSymbol"/>
      </text:list-level-style-bullet>
      <text:list-level-style-bullet text:level="4" text:style-name="RTF_5f_Num_20_27_20_4" style:num-suffix="." text:bullet-char="–">
        <style:list-level-properties text:space-before="2.54cm" text:min-label-width="0.635cm"/>
        <style:text-properties style:font-name="OpenSymbol"/>
      </text:list-level-style-bullet>
      <text:list-level-style-bullet text:level="5" text:style-name="RTF_5f_Num_20_27_20_5" style:num-suffix="." text:bullet-char="–">
        <style:list-level-properties text:space-before="3.175cm" text:min-label-width="0.635cm"/>
        <style:text-properties style:font-name="OpenSymbol"/>
      </text:list-level-style-bullet>
      <text:list-level-style-bullet text:level="6" text:style-name="RTF_5f_Num_20_27_20_6" style:num-suffix="." text:bullet-char="–">
        <style:list-level-properties text:space-before="3.81cm" text:min-label-width="0.635cm"/>
        <style:text-properties style:font-name="OpenSymbol"/>
      </text:list-level-style-bullet>
      <text:list-level-style-bullet text:level="7" text:style-name="RTF_5f_Num_20_27_20_7" style:num-suffix="." text:bullet-char="–">
        <style:list-level-properties text:space-before="4.445cm" text:min-label-width="0.635cm"/>
        <style:text-properties style:font-name="OpenSymbol"/>
      </text:list-level-style-bullet>
      <text:list-level-style-bullet text:level="8" text:style-name="RTF_5f_Num_20_27_20_8" style:num-suffix="." text:bullet-char="–">
        <style:list-level-properties text:space-before="5.08cm" text:min-label-width="0.635cm"/>
        <style:text-properties style:font-name="OpenSymbol"/>
      </text:list-level-style-bullet>
      <text:list-level-style-bullet text:level="9" text:style-name="RTF_5f_Num_20_27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I" text:start-value="18">
        <style:list-level-properties text:space-before="0.635cm" text:min-label-width="0.635cm"/>
      </text:list-level-style-number>
      <text:list-level-style-number text:level="2" text:style-name="RTF_5f_Num_20_28_20_2" style:num-suffix="." style:num-format="1">
        <style:list-level-properties text:space-before="1.27cm" text:min-label-width="0.635cm"/>
      </text:list-level-style-number>
      <text:list-level-style-number text:level="3" text:style-name="RTF_5f_Num_20_28_20_3" style:num-suffix="." style:num-format="1">
        <style:list-level-properties text:space-before="1.905cm" text:min-label-width="0.635cm"/>
      </text:list-level-style-number>
      <text:list-level-style-number text:level="4" text:style-name="RTF_5f_Num_20_28_20_4" style:num-suffix="." style:num-format="1">
        <style:list-level-properties text:space-before="2.54cm" text:min-label-width="0.635cm"/>
      </text:list-level-style-number>
      <text:list-level-style-number text:level="5" text:style-name="RTF_5f_Num_20_28_20_5" style:num-suffix="." style:num-format="1">
        <style:list-level-properties text:space-before="3.175cm" text:min-label-width="0.635cm"/>
      </text:list-level-style-number>
      <text:list-level-style-number text:level="6" text:style-name="RTF_5f_Num_20_28_20_6" style:num-suffix="." style:num-format="1">
        <style:list-level-properties text:space-before="3.81cm" text:min-label-width="0.635cm"/>
      </text:list-level-style-number>
      <text:list-level-style-number text:level="7" text:style-name="RTF_5f_Num_20_28_20_7" style:num-suffix="." style:num-format="1">
        <style:list-level-properties text:space-before="4.445cm" text:min-label-width="0.635cm"/>
      </text:list-level-style-number>
      <text:list-level-style-number text:level="8" text:style-name="RTF_5f_Num_20_28_20_8" style:num-suffix="." style:num-format="1">
        <style:list-level-properties text:space-before="5.08cm" text:min-label-width="0.635cm"/>
      </text:list-level-style-number>
      <text:list-level-style-number text:level="9" text:style-name="RTF_5f_Num_20_2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text:start-value="6">
        <style:list-level-properties text:space-before="0.635cm" text:min-label-width="0.635cm"/>
      </text:list-level-style-number>
      <text:list-level-style-number text:level="2" text:style-name="RTF_5f_Num_20_29_20_2" style:num-suffix="." style:num-format="1">
        <style:list-level-properties text:space-before="1.27cm" text:min-label-width="0.635cm"/>
      </text:list-level-style-number>
      <text:list-level-style-number text:level="3" text:style-name="RTF_5f_Num_20_29_20_3" style:num-suffix="." style:num-format="1">
        <style:list-level-properties text:space-before="1.905cm" text:min-label-width="0.635cm"/>
      </text:list-level-style-number>
      <text:list-level-style-number text:level="4" text:style-name="RTF_5f_Num_20_29_20_4" style:num-suffix="." style:num-format="1">
        <style:list-level-properties text:space-before="2.54cm" text:min-label-width="0.635cm"/>
      </text:list-level-style-number>
      <text:list-level-style-number text:level="5" text:style-name="RTF_5f_Num_20_29_20_5" style:num-suffix="." style:num-format="1">
        <style:list-level-properties text:space-before="3.175cm" text:min-label-width="0.635cm"/>
      </text:list-level-style-number>
      <text:list-level-style-number text:level="6" text:style-name="RTF_5f_Num_20_29_20_6" style:num-suffix="." style:num-format="1">
        <style:list-level-properties text:space-before="3.81cm" text:min-label-width="0.635cm"/>
      </text:list-level-style-number>
      <text:list-level-style-number text:level="7" text:style-name="RTF_5f_Num_20_29_20_7" style:num-suffix="." style:num-format="1">
        <style:list-level-properties text:space-before="4.445cm" text:min-label-width="0.635cm"/>
      </text:list-level-style-number>
      <text:list-level-style-number text:level="8" text:style-name="RTF_5f_Num_20_29_20_8" style:num-suffix="." style:num-format="1">
        <style:list-level-properties text:space-before="5.08cm" text:min-label-width="0.635cm"/>
      </text:list-level-style-number>
      <text:list-level-style-number text:level="9" text:style-name="RTF_5f_Num_20_2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1" text:start-value="2" text:display-levels="2">
        <style:list-level-properties text:space-before="1.27cm" text:min-label-width="0.635cm"/>
      </text:list-level-style-number>
      <text:list-level-style-number text:level="3" text:style-name="RTF_5f_Num_20_30_20_3" style:num-suffix="." style:num-format="1" text:display-levels="3">
        <style:list-level-properties text:space-before="1.905cm" text:min-label-width="0.635cm"/>
      </text:list-level-style-number>
      <text:list-level-style-number text:level="4" text:style-name="RTF_5f_Num_20_30_20_4" style:num-suffix="." style:num-format="1" text:display-levels="4">
        <style:list-level-properties text:space-before="2.54cm" text:min-label-width="0.635cm"/>
      </text:list-level-style-number>
      <text:list-level-style-number text:level="5" text:style-name="RTF_5f_Num_20_30_20_5" style:num-suffix="." style:num-format="1" text:display-levels="5">
        <style:list-level-properties text:space-before="3.175cm" text:min-label-width="0.635cm"/>
      </text:list-level-style-number>
      <text:list-level-style-number text:level="6" text:style-name="RTF_5f_Num_20_30_20_6" style:num-suffix="." style:num-format="1" text:display-levels="6">
        <style:list-level-properties text:space-before="3.81cm" text:min-label-width="0.635cm"/>
      </text:list-level-style-number>
      <text:list-level-style-number text:level="7" text:style-name="RTF_5f_Num_20_30_20_7" style:num-suffix="." style:num-format="1" text:display-levels="7">
        <style:list-level-properties text:space-before="4.445cm" text:min-label-width="0.635cm"/>
      </text:list-level-style-number>
      <text:list-level-style-number text:level="8" text:style-name="RTF_5f_Num_20_30_20_8" style:num-suffix="." style:num-format="1" text:display-levels="8">
        <style:list-level-properties text:space-before="5.08cm" text:min-label-width="0.635cm"/>
      </text:list-level-style-number>
      <text:list-level-style-number text:level="9" text:style-name="RTF_5f_Num_20_30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27cm" text:min-label-width="0.635cm"/>
      </text:list-level-style-number>
      <text:list-level-style-number text:level="3" text:style-name="RTF_5f_Num_20_31_20_3" style:num-suffix="." style:num-format="1">
        <style:list-level-properties text:space-before="1.905cm" text:min-label-width="0.635cm"/>
      </text:list-level-style-number>
      <text:list-level-style-number text:level="4" text:style-name="RTF_5f_Num_20_31_20_4" style:num-suffix="." style:num-format="1">
        <style:list-level-properties text:space-before="2.54cm" text:min-label-width="0.635cm"/>
      </text:list-level-style-number>
      <text:list-level-style-number text:level="5" text:style-name="RTF_5f_Num_20_31_20_5" style:num-suffix="." style:num-format="1">
        <style:list-level-properties text:space-before="3.175cm" text:min-label-width="0.635cm"/>
      </text:list-level-style-number>
      <text:list-level-style-number text:level="6" text:style-name="RTF_5f_Num_20_31_20_6" style:num-suffix="." style:num-format="1">
        <style:list-level-properties text:space-before="3.81cm" text:min-label-width="0.635cm"/>
      </text:list-level-style-number>
      <text:list-level-style-number text:level="7" text:style-name="RTF_5f_Num_20_31_20_7" style:num-suffix="." style:num-format="1">
        <style:list-level-properties text:space-before="4.445cm" text:min-label-width="0.635cm"/>
      </text:list-level-style-number>
      <text:list-level-style-number text:level="8" text:style-name="RTF_5f_Num_20_31_20_8" style:num-suffix="." style:num-format="1">
        <style:list-level-properties text:space-before="5.08cm" text:min-label-width="0.635cm"/>
      </text:list-level-style-number>
      <text:list-level-style-number text:level="9" text:style-name="RTF_5f_Num_20_3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4">
        <style:list-level-properties text:space-before="0.635cm" text:min-label-width="0.635cm"/>
      </text:list-level-style-number>
      <text:list-level-style-number text:level="2" text:style-name="RTF_5f_Num_20_32_20_2" style:num-suffix="." style:num-format="1" text:start-value="3" text:display-levels="2">
        <style:list-level-properties text:space-before="1.27cm" text:min-label-width="0.635cm"/>
      </text:list-level-style-number>
      <text:list-level-style-number text:level="3" text:style-name="RTF_5f_Num_20_32_20_3" style:num-suffix="." style:num-format="1" text:display-levels="3">
        <style:list-level-properties text:space-before="1.905cm" text:min-label-width="0.635cm"/>
      </text:list-level-style-number>
      <text:list-level-style-number text:level="4" text:style-name="RTF_5f_Num_20_32_20_4" style:num-suffix="." style:num-format="1" text:display-levels="4">
        <style:list-level-properties text:space-before="2.54cm" text:min-label-width="0.635cm"/>
      </text:list-level-style-number>
      <text:list-level-style-number text:level="5" text:style-name="RTF_5f_Num_20_32_20_5" style:num-suffix="." style:num-format="1" text:display-levels="5">
        <style:list-level-properties text:space-before="3.175cm" text:min-label-width="0.635cm"/>
      </text:list-level-style-number>
      <text:list-level-style-number text:level="6" text:style-name="RTF_5f_Num_20_32_20_6" style:num-suffix="." style:num-format="1" text:display-levels="6">
        <style:list-level-properties text:space-before="3.81cm" text:min-label-width="0.635cm"/>
      </text:list-level-style-number>
      <text:list-level-style-number text:level="7" text:style-name="RTF_5f_Num_20_32_20_7" style:num-suffix="." style:num-format="1" text:display-levels="7">
        <style:list-level-properties text:space-before="4.445cm" text:min-label-width="0.635cm"/>
      </text:list-level-style-number>
      <text:list-level-style-number text:level="8" text:style-name="RTF_5f_Num_20_32_20_8" style:num-suffix="." style:num-format="1" text:display-levels="8">
        <style:list-level-properties text:space-before="5.08cm" text:min-label-width="0.635cm"/>
      </text:list-level-style-number>
      <text:list-level-style-number text:level="9" text:style-name="RTF_5f_Num_20_32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
        <style:list-level-properties text:min-label-width="0.762cm"/>
      </text:list-level-style-number>
      <text:list-level-style-number text:level="2" text:style-name="RTF_5f_Num_20_33_20_2" style:num-format="">
        <style:list-level-properties text:min-label-width="1.016cm"/>
      </text:list-level-style-number>
      <text:list-level-style-number text:level="3" text:style-name="RTF_5f_Num_20_33_20_3" style:num-format="">
        <style:list-level-properties text:min-label-width="1.27cm"/>
      </text:list-level-style-number>
      <text:list-level-style-number text:level="4" text:style-name="RTF_5f_Num_20_33_20_4" style:num-format="">
        <style:list-level-properties text:min-label-width="1.524cm"/>
      </text:list-level-style-number>
      <text:list-level-style-number text:level="5" text:style-name="RTF_5f_Num_20_33_20_5" style:num-format="">
        <style:list-level-properties text:min-label-width="1.778cm"/>
      </text:list-level-style-number>
      <text:list-level-style-number text:level="6" text:style-name="RTF_5f_Num_20_33_20_6" style:num-format="">
        <style:list-level-properties text:min-label-width="2.032cm"/>
      </text:list-level-style-number>
      <text:list-level-style-number text:level="7" text:style-name="RTF_5f_Num_20_33_20_7" style:num-format="">
        <style:list-level-properties text:min-label-width="2.286cm"/>
      </text:list-level-style-number>
      <text:list-level-style-number text:level="8" text:style-name="RTF_5f_Num_20_33_20_8" style:num-format="">
        <style:list-level-properties text:min-label-width="2.54cm"/>
      </text:list-level-style-number>
      <text:list-level-style-number text:level="9" text:style-name="RTF_5f_Num_20_3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2-12-08T08:53:48.12</meta:print-date>
    <dc:date>2022-12-12T11:54:21.41</dc:date>
    <meta:generator>OpenOffice/4.1.2$Win32 OpenOffice.org_project/412m3$Build-9782</meta:generator>
    <meta:editing-duration>PT10M49S</meta:editing-duration>
    <meta:editing-cycles>5</meta:editing-cycles>
    <meta:document-statistic meta:table-count="0" meta:image-count="0" meta:object-count="0" meta:page-count="10" meta:paragraph-count="160" meta:word-count="2888" meta:character-count="20750"/>
  </office:meta>
</office:document-meta>
</file>