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8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0e838e" officeooo:paragraph-rsid="0013d5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3d514" officeooo:paragraph-rsid="0013d5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6aa61" officeooo:paragraph-rsid="0016aa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213ef4" officeooo:paragraph-rsid="00213e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0df829" officeooo:paragraph-rsid="0013d5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3d514" officeooo:paragraph-rsid="0013d5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a1402" officeooo:paragraph-rsid="001a14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e26c" officeooo:paragraph-rsid="001ce2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213ef4" officeooo:paragraph-rsid="00213e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Calibri1" fo:font-size="10pt" fo:font-style="normal" fo:font-weight="normal" officeooo:rsid="001a1402" officeooo:paragraph-rsid="001a1402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Calibri1" fo:font-size="10pt" fo:font-style="normal" fo:font-weight="normal" officeooo:rsid="00213ef4" officeooo:paragraph-rsid="001a1402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c9211e" style:font-name="Calibri1" fo:font-size="10pt" fo:font-style="normal" fo:font-weight="normal" officeooo:rsid="001a1402" officeooo:paragraph-rsid="00213ef4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c9211e" style:font-name="Calibri1" fo:font-size="10pt" fo:font-style="normal" fo:font-weight="normal" officeooo:rsid="001a1402" officeooo:paragraph-rsid="00230d3f" style:font-size-asian="10pt" style:font-size-complex="10pt"/>
    </style:style>
    <style:style style:name="P14" style:family="paragraph" style:parent-style-name="Standard">
      <style:text-properties fo:font-variant="normal" fo:text-transform="none" style:font-name="Calibri1" fo:letter-spacing="normal" fo:font-style="normal" fo:font-weight="normal" officeooo:paragraph-rsid="0013d514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font-name="Calibri1" fo:font-size="10pt" fo:letter-spacing="normal" fo:font-style="normal" fo:font-weight="normal" officeooo:rsid="0013d514" officeooo:paragraph-rsid="0013d514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Calibri1" officeooo:rsid="0014746b" officeooo:paragraph-rsid="0013d514"/>
    </style:style>
    <style:style style:name="P17" style:family="paragraph" style:parent-style-name="Standard">
      <style:paragraph-properties fo:text-align="end" style:justify-single-word="false"/>
      <style:text-properties style:font-name="Calibri1" officeooo:rsid="000dcb01" officeooo:paragraph-rsid="0013d514"/>
    </style:style>
    <style:style style:name="P18" style:family="paragraph" style:parent-style-name="Standard">
      <style:paragraph-properties fo:text-align="center" style:justify-single-word="false"/>
      <style:text-properties style:font-name="Calibri1" officeooo:rsid="000dcb01" officeooo:paragraph-rsid="0013d514"/>
    </style:style>
    <style:style style:name="P19" style:family="paragraph" style:parent-style-name="Standard">
      <style:paragraph-properties fo:text-align="start" style:justify-single-word="false"/>
      <style:text-properties style:font-name="Calibri1" officeooo:rsid="000dcb01" officeooo:paragraph-rsid="0013d514"/>
    </style:style>
    <style:style style:name="P20" style:family="paragraph" style:parent-style-name="Standard">
      <style:text-properties style:font-name="Calibri1" officeooo:rsid="001aadbf" officeooo:paragraph-rsid="0013d514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1" fo:font-size="12pt" officeooo:rsid="000d4f20" officeooo:paragraph-rsid="0013d514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libri1" fo:font-size="8pt" fo:font-weight="normal" officeooo:rsid="000e2e00" officeooo:paragraph-rsid="0015963a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10pt" fo:font-style="normal" fo:font-weight="normal" officeooo:rsid="0013d514" officeooo:paragraph-rsid="0013d514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officeooo:rsid="0013d514" officeooo:paragraph-rsid="0013d514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paragraph-properties fo:text-align="start" style:justify-single-word="fals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officeooo:rsid="00213ef4" officeooo:paragraph-rsid="00213ef4" style:font-size-asian="10pt" style:font-style-asian="normal" style:font-weight-asian="normal" style:font-size-complex="10pt" style:text-emphasize="none"/>
    </style:style>
    <style:style style:name="P26" style:family="paragraph" style:parent-style-name="Table_20_Contents">
      <style:paragraph-properties fo:text-align="start" style:justify-single-word="false"/>
      <style:text-properties fo:color="#c9211e" style:font-name="Calibri1" fo:font-size="10pt" fo:font-style="normal" fo:font-weight="normal" officeooo:rsid="00188a4d" officeooo:paragraph-rsid="002935a3" style:font-size-asian="10pt" style:font-size-complex="10pt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officeooo:rsid="0016aa61"/>
    </style:style>
    <style:style style:name="T4" style:family="text">
      <style:text-properties fo:color="#333333" style:text-outline="false" style:text-line-through-style="none" style:text-line-through-type="none" fo:text-shadow="none" style:text-underline-style="none" style:font-style-asian="normal" style:font-weight-asian="normal" style:text-emphasize="none"/>
    </style:style>
    <style:style style:name="T5" style:family="text">
      <style:text-properties fo:color="#333333" style:text-outline="false" style:text-line-through-style="none" style:text-line-through-type="none" fo:text-shadow="none" style:text-underline-style="none" officeooo:rsid="00188a4d" style:font-style-asian="normal" style:font-weight-asian="normal" style:text-emphasize="none"/>
    </style:style>
    <style:style style:name="T6" style:family="text">
      <style:text-properties fo:color="#333333" style:text-outline="false" style:text-line-through-style="none" style:text-line-through-type="none" fo:text-shadow="none" style:text-underline-style="none" officeooo:rsid="001be6c0" style:font-style-asian="normal" style:font-weight-asian="normal" style:text-emphasize="none"/>
    </style:style>
    <style:style style:name="T7" style:family="text">
      <style:text-properties fo:color="#333333" style:text-outline="false" style:text-line-through-style="none" style:text-line-through-type="none" fo:text-shadow="none" style:text-underline-style="none" officeooo:rsid="001ce26c" style:font-style-asian="normal" style:font-weight-asian="normal" style:text-emphasize="none"/>
    </style:style>
    <style:style style:name="T8" style:family="text">
      <style:text-properties fo:color="#333333" style:text-outline="false" style:text-line-through-style="none" style:text-line-through-type="none" fo:text-shadow="none" style:text-underline-style="none" officeooo:rsid="002935a3" style:font-style-asian="normal" style:font-weight-asian="normal" style:text-emphasize="none"/>
    </style:style>
    <style:style style:name="T9" style:family="text">
      <style:text-properties officeooo:rsid="00188a4d"/>
    </style:style>
    <style:style style:name="T10" style:family="text">
      <style:text-properties officeooo:rsid="001a1402"/>
    </style:style>
    <style:style style:name="T11" style:family="text">
      <style:text-properties officeooo:rsid="001a33d2"/>
    </style:style>
    <style:style style:name="T12" style:family="text">
      <style:text-properties officeooo:rsid="001f08c1"/>
    </style:style>
    <style:style style:name="T13" style:family="text">
      <style:text-properties fo:color="#000000"/>
    </style:style>
    <style:style style:name="T14" style:family="text">
      <style:text-properties fo:color="#000000" officeooo:rsid="00213ef4"/>
    </style:style>
    <style:style style:name="T15" style:family="text">
      <style:text-properties fo:color="#000000" officeooo:rsid="00230d3f"/>
    </style:style>
    <style:style style:name="T16" style:family="text">
      <style:text-properties fo:color="#000000" officeooo:rsid="002935a3"/>
    </style:style>
    <style:style style:name="T17" style:family="text">
      <style:text-properties officeooo:rsid="00213ef4"/>
    </style:style>
    <style:style style:name="T18" style:family="text">
      <style:text-properties officeooo:rsid="00230d3f"/>
    </style:style>
    <style:style style:name="T19" style:family="text">
      <style:text-properties officeooo:rsid="002935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</text:p>
      <text:p text:style-name="P17"/>
      <text:p text:style-name="P17"/>
      <text:p text:style-name="P18">PRZEDMIOT ZAMÓWIENIA</text:p>
      <text:p text:style-name="P18"/>
      <text:p text:style-name="P18"/>
      <text:p text:style-name="P18"/>
      <text:p text:style-name="P19"><text:s text:c="2"/>Zakup <text:span text:style-name="T1">i</text:span> dostawa <text:span text:style-name="T3">materiałów malarskich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</text:p>
          </table:table-cell>
          <table:table-cell table:style-name="Tabela1.C1" office:value-type="string">
            <text:p text:style-name="P1">Ilość</text:p>
          </table:table-cell>
        </table:table-row>
        <table:table-row>
          <table:table-cell table:style-name="Tabela1.A2" office:value-type="string">
            <text:p text:style-name="P5">1.</text:p>
            <text:p text:style-name="P4"/>
          </table:table-cell>
          <table:table-cell table:style-name="Tabela1.A2" office:value-type="string">
            <text:p text:style-name="P15"><text:span text:style-name="T4">Farba <text:s/>lateksowa do ścian i sufitów, odporna na szorowanie na mokro,matowa, <text:s/>kolor biały, spełnia wymagania normy PN-C-81914 Rodzaj I, lepkość 20±2°C [mPas] 4000-16000, gęstość 20±0,5°C [g/cmł], najwyżej 1,600, sposób nanoszenia: pędzel, wałek, natrysk, opakowanie 10L </text:span><text:span text:style-name="T6">(typu: Śnieżka E</text:span><text:span text:style-name="T7">ko</text:span><text:span text:style-name="T6">)</text:span></text:p>
          </table:table-cell>
          <table:table-cell table:style-name="Tabela1.C2" office:value-type="string">
            <text:p text:style-name="P6"><text:span text:style-name="T9">20</text:span> szt.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0">Pigment do farb<text:span text:style-name="T11">y 100 ml, </text:span>czarny</text:p>
          </table:table-cell>
          <table:table-cell table:style-name="Tabela1.C2" office:value-type="string">
            <text:p text:style-name="P6"><text:span text:style-name="T10">20</text:span> szt.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4">Taśma malarska samoprzylepna, niebieska, szer. <text:span text:style-name="T18">3</text:span>cm, dł. rolki 50 m</text:p>
            <text:p text:style-name="P23"/>
          </table:table-cell>
          <table:table-cell table:style-name="Tabela1.C2" office:value-type="string">
            <text:p text:style-name="P6"><text:span text:style-name="T10">20</text:span> szt.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12"><text:span text:style-name="T13">Zapas do wałka malarskiego </text:span><text:span text:style-name="T14">o długości</text:span><text:span text:style-name="T13">: </text:span></text:p>
            <text:p text:style-name="P13"><text:span text:style-name="T14">- 10 cm (</text:span><text:span text:style-name="T15">otwór na rączkę - </text:span><text:span text:style-name="T14">fi 8 cm)</text:span></text:p>
            <text:p text:style-name="P12"><text:span text:style-name="T14">- 18 cm (</text:span><text:span text:style-name="T15">otwór na rączkę - </text:span><text:span text:style-name="T14">fi 8 cm)</text:span></text:p>
            <text:p text:style-name="P11"/>
          </table:table-cell>
          <table:table-cell table:style-name="Tabela1.C2" office:value-type="string">
            <text:p text:style-name="P7"/>
            <text:p text:style-name="P7"><text:span text:style-name="T17">10</text:span> szt.</text:p>
            <text:p text:style-name="P9">10 szt.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26"><text:span text:style-name="T13">Uchwyt do wałka malarskiego</text:span> <text:span text:style-name="T16">o długości</text:span><text:span text:style-name="T19"> </text:span><text:span text:style-name="T14">10 cm (fi 8 cm)</text:span></text:p>
          </table:table-cell>
          <table:table-cell table:style-name="Tabela1.C2" office:value-type="string">
            <text:p text:style-name="P7">4 szt.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23"><text:span text:style-name="T4">Farba emalia akrylowa do drewna i metalu,kolor: </text:span><text:span text:style-name="T5">jasno szara, </text:span><text:span text:style-name="T8">półmat, </text:span><text:span text:style-name="T7">opakowanie 5 l</text:span></text:p>
          </table:table-cell>
          <table:table-cell table:style-name="Tabela1.C2" office:value-type="string">
            <text:p text:style-name="P8">3 szt.</text:p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25">Folia malarska (ochronna) gruba, 4m x 5m</text:p>
          </table:table-cell>
          <table:table-cell table:style-name="Tabela1.C2" office:value-type="string">
            <text:p text:style-name="P9">6 szt.</text:p>
          </table:table-cell>
        </table:table-row>
      </table:table>
      <text:p text:style-name="P19"/>
      <text:p text:style-name="P20">Adres dostawy:</text:p>
      <text:p text:style-name="P14"/>
      <text:p text:style-name="P21"><text:span text:style-name="T2">M</text:span>agazyn KWP we Wrocławiu</text:p>
      <text:p text:style-name="P21">ul. Sokolnicza 12</text:p>
      <text:p text:style-name="P21">53-676 Wrocław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Sporz. Artema Owczarek</text:p>
      <text:p text:style-name="P22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0:10:10.713000000</meta:creation-date>
    <dc:date>2024-06-12T09:21:06.188000000</dc:date>
    <meta:editing-duration>PT5H26M7S</meta:editing-duration>
    <meta:editing-cycles>9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36" meta:word-count="163" meta:character-count="932" meta:non-whitespace-character-count="800"/>
  </office:meta>
</office:document-meta>
</file>