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5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2.602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2.619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2.8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officeooo:paragraph-rsid="00358d47" style:font-size-asian="12pt" style:font-size-complex="12pt"/>
    </style:style>
    <style:style style:name="P2" style:family="paragraph" style:parent-style-name="Standard">
      <style:text-properties style:font-name="Calibri" fo:font-size="12pt" fo:language="pl" fo:country="PL" officeooo:paragraph-rsid="00358d47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Calibri" fo:font-size="12pt" fo:language="pl" fo:country="PL" officeooo:rsid="000ad3a7" officeooo:paragraph-rsid="003afd1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officeooo:rsid="0006bde2" officeooo:paragraph-rsid="00358d4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language="pl" fo:country="PL" officeooo:paragraph-rsid="00358d47"/>
    </style:style>
    <style:style style:name="P6" style:family="paragraph" style:parent-style-name="Standard">
      <style:paragraph-properties fo:text-align="center" style:justify-single-word="false"/>
      <style:text-properties officeooo:paragraph-rsid="0036101c"/>
    </style:style>
    <style:style style:name="P7" style:family="paragraph" style:parent-style-name="Standard">
      <style:paragraph-properties fo:text-align="center" style:justify-single-word="false"/>
      <style:text-properties officeooo:paragraph-rsid="00358d47"/>
    </style:style>
    <style:style style:name="P8" style:family="paragraph" style:parent-style-name="Standard">
      <style:paragraph-properties fo:text-align="end" style:justify-single-word="false"/>
      <style:text-properties officeooo:paragraph-rsid="00358d47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83fc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2475a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6101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245a4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officeooo:paragraph-rsid="003245a4" style:font-size-asian="12pt" style:font-style-asian="normal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3245a4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Calibri" fo:font-size="12pt" fo:font-style="normal" style:text-underline-style="none" fo:font-weight="bold" officeooo:rsid="002fa2d8" officeooo:paragraph-rsid="002d06a3" style:font-size-asian="12pt" style:font-style-asian="normal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Calibri" fo:font-size="12pt" fo:font-style="normal" style:text-underline-style="none" officeooo:paragraph-rsid="00398df2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style:font-name="Calibri" fo:font-size="12pt" fo:font-weight="normal" officeooo:paragraph-rsid="003afd1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style:font-name="Calibri" fo:font-size="12pt" fo:language="pl" fo:country="PL" fo:font-weight="normal" officeooo:rsid="000ad3a7" officeooo:paragraph-rsid="003afd1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398df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245a4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Calibri" fo:font-size="12pt" fo:letter-spacing="0.018cm" fo:language="pl" fo:country="PL" fo:font-weight="bold" officeooo:rsid="000c9a83" officeooo:paragraph-rsid="003245a4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b0606" style:font-name="Calibri" fo:font-size="11pt" fo:letter-spacing="normal" fo:language="pl" fo:country="PL" fo:font-style="normal" fo:font-weight="bold" officeooo:rsid="002ece21" officeooo:paragraph-rsid="003da93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36101c"/>
    </style:style>
    <style:style style:name="P24" style:family="paragraph" style:parent-style-name="Standard">
      <style:paragraph-properties fo:margin-top="0.445cm" fo:margin-bottom="0.445cm" loext:contextual-spacing="false" fo:line-height="100%" fo:text-align="justify" style:justify-single-word="false"/>
      <style:text-properties officeooo:paragraph-rsid="003da93f"/>
    </style:style>
    <style:style style:name="P25" style:family="paragraph" style:parent-style-name="Standard">
      <style:paragraph-properties fo:margin-top="0.042cm" fo:margin-bottom="0.042cm" loext:contextual-spacing="false" fo:line-height="100%" fo:text-align="start" style:justify-single-word="false"/>
      <style:text-properties style:font-name="Calibri" fo:font-size="12pt" officeooo:paragraph-rsid="00375089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" officeooo:rsid="00212e91" officeooo:paragraph-rsid="003da93f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3da93f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3da93f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libri" officeooo:paragraph-rsid="003da93f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fo:language="pl" fo:country="PL" officeooo:rsid="0005dc48" officeooo:paragraph-rsid="003da93f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1pt" fo:language="pl" fo:country="PL" officeooo:rsid="002db401" officeooo:paragraph-rsid="003da93f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alibri" officeooo:rsid="003da93f" officeooo:paragraph-rsid="003da93f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Calibri" fo:font-size="11pt" fo:letter-spacing="normal" fo:language="pl" fo:country="PL" fo:font-style="normal" fo:font-weight="bold" officeooo:rsid="002ece21" officeooo:paragraph-rsid="003da93f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b0606" style:font-name="Calibri" fo:font-size="11pt" fo:font-weight="bold" officeooo:rsid="002ece21" officeooo:paragraph-rsid="003da93f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b0606" style:font-name="Calibri" fo:font-size="11pt" fo:font-weight="bold" officeooo:rsid="00341c36" officeooo:paragraph-rsid="003da93f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2bb9a1" officeooo:paragraph-rsid="003da93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2ece21" officeooo:paragraph-rsid="003da93f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2f0907" officeooo:paragraph-rsid="003da93f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3da93f" officeooo:paragraph-rsid="003da93f" style:font-size-asian="11pt" style:font-size-complex="11pt"/>
    </style:style>
    <style:style style:name="T1" style:family="text">
      <style:text-properties officeooo:rsid="001b0d54"/>
    </style:style>
    <style:style style:name="T2" style:family="text">
      <style:text-properties style:font-name="Calibri" fo:font-size="12pt" fo:language="pl" fo:country="PL" officeooo:rsid="0003d5bf" style:font-size-asian="12pt" style:font-size-complex="12pt"/>
    </style:style>
    <style:style style:name="T3" style:family="text">
      <style:text-properties style:font-name="Calibri" fo:font-size="12pt" fo:language="pl" fo:country="PL" officeooo:rsid="001b0cb0" style:font-size-asian="12pt" style:font-size-complex="12pt"/>
    </style:style>
    <style:style style:name="T4" style:family="text">
      <style:text-properties style:font-name="Calibri" fo:font-size="12pt" fo:language="pl" fo:country="PL" officeooo:rsid="00008dae" style:font-size-asian="12pt" style:font-size-complex="12pt"/>
    </style:style>
    <style:style style:name="T5" style:family="text">
      <style:text-properties style:font-name="Calibri" fo:font-size="12pt" fo:language="pl" fo:country="PL" officeooo:rsid="003da93f" style:font-size-asian="12pt" style:font-size-complex="12pt"/>
    </style:style>
    <style:style style:name="T6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2555b3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2a36ca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212e91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2db401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2179c3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14" style:family="text">
      <style:text-properties style:font-name="Calibri" fo:font-size="12pt" fo:language="pl" fo:country="PL" fo:font-weight="bold" officeooo:rsid="0006bde2" style:font-size-asian="12pt" style:font-weight-asian="bold" style:font-size-complex="12pt" style:font-weight-complex="bold"/>
    </style:style>
    <style:style style:name="T15" style:family="text">
      <style:text-properties style:font-name="Calibri" fo:font-size="12pt" fo:language="pl" fo:country="PL" fo:font-weight="bold" officeooo:rsid="00358d47" style:font-size-asian="12pt" style:font-weight-asian="bold" style:font-size-complex="12pt" style:font-weight-complex="bold"/>
    </style:style>
    <style:style style:name="T16" style:family="text">
      <style:text-properties style:font-name="Calibri" fo:font-size="12pt" fo:language="pl" fo:country="PL" fo:font-weight="bold" officeooo:rsid="0036101c" style:font-size-asian="12pt" style:font-weight-asian="bold" style:font-size-complex="12pt" style:font-weight-complex="bold"/>
    </style:style>
    <style:style style:name="T17" style:family="text">
      <style:text-properties fo:language="pl" fo:country="PL" fo:font-style="normal" style:font-style-asian="normal" style:font-style-complex="normal"/>
    </style:style>
    <style:style style:name="T18" style:family="text">
      <style:text-properties fo:language="pl" fo:country="PL" fo:font-style="normal" fo:font-weight="bold" style:font-style-asian="normal" style:font-weight-asian="bold" style:font-style-complex="normal"/>
    </style:style>
    <style:style style:name="T19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text-transform="uppercase" fo:color="#000000" fo:letter-spacing="0.018cm" fo:font-weight="bold" officeooo:rsid="00072f4c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1" style:family="text">
      <style:text-properties fo:text-transform="uppercase" fo:color="#000000" style:font-name="Calibri" fo:font-size="12pt" fo:letter-spacing="0.018cm" fo:language="pl" fo:country="PL" fo:font-weight="normal" officeooo:rsid="00033d6c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22" style:family="text">
      <style:text-properties fo:text-transform="uppercase" fo:color="#000000" style:font-name="Calibri" fo:font-size="12pt" fo:letter-spacing="0.018cm" fo:language="pl" fo:country="PL" fo:font-weight="normal" officeooo:rsid="0006bde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23" style:family="text">
      <style:text-properties fo:text-transform="uppercase" fo:color="#000000" style:font-name="Calibri" fo:font-size="12pt" fo:letter-spacing="0.018cm" fo:language="pl" fo:country="PL" fo:font-style="normal" fo:font-weight="normal" officeooo:rsid="00567c6e" style:letter-kerning="true" style:font-name-asian="Tahoma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4" style:family="text">
      <style:text-properties fo:text-transform="uppercase" fo:color="#000000" style:font-name="Calibri" fo:font-size="12pt" fo:letter-spacing="0.018cm" fo:language="pl" fo:country="PL" fo:font-style="normal" fo:font-weight="normal" officeooo:rsid="00b27df2" style:letter-kerning="true" style:font-name-asian="Tahoma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5" style:family="text">
      <style:text-properties fo:text-transform="uppercase" fo:color="#000000" style:font-name="Calibri" fo:font-size="12pt" fo:letter-spacing="0.018cm" fo:language="pl" fo:country="PL" fo:font-style="normal" fo:font-weight="normal" officeooo:rsid="003da93f" style:letter-kerning="true" style:font-name-asian="Tahoma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6" style:family="text">
      <style:text-properties fo:text-transform="uppercase" fo:color="#000000" style:font-name="Calibri" fo:font-size="12pt" fo:letter-spacing="0.018cm" fo:language="pl" fo:country="PL" fo:font-style="normal" fo:font-weight="normal" officeooo:rsid="0006bde2" style:letter-kerning="true" style:font-name-asian="Tahoma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text-line-through-style="none" style:text-line-through-type="none"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style:text-line-through-style="none" style:text-line-through-type="none" style:font-name="Calibri" fo:font-size="12pt" fo:font-style="normal" style:text-underline-style="none" officeooo:rsid="00173bd1" style:font-size-asian="12pt" style:font-style-asian="normal" style:font-size-complex="12pt" style:font-style-complex="normal"/>
    </style:style>
    <style:style style:name="T29" style:family="text">
      <style:text-properties style:text-line-through-style="none" style:text-line-through-type="none" style:font-name="Calibri" fo:font-size="12pt" fo:font-style="normal" style:text-underline-style="none" officeooo:rsid="0012a51b" style:font-size-asian="12pt" style:font-style-asian="normal" style:font-size-complex="12pt" style:font-style-complex="normal"/>
    </style:style>
    <style:style style:name="T30" style:family="text">
      <style:text-properties style:text-line-through-style="none" style:text-line-through-type="none" style:font-name="Calibri" fo:font-size="12pt" fo:font-style="normal" style:text-underline-style="none" officeooo:rsid="001378db" style:font-size-asian="12pt" style:font-style-asian="normal" style:font-size-complex="12pt" style:font-style-complex="normal"/>
    </style:style>
    <style:style style:name="T31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/>
    </style:style>
    <style:style style:name="T32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33" style:family="text">
      <style:text-properties style:text-line-through-style="none" style:text-line-through-type="none" style:font-name="Calibri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4" style:family="text">
      <style:text-properties style:text-line-through-style="none" style:text-line-through-type="none" style:font-name="Calibri" fo:font-size="12pt" fo:font-style="normal" style:text-underline-style="none" fo:font-weight="normal" officeooo:rsid="0016ccc4" style:font-size-asian="12pt" style:font-style-asian="normal" style:font-weight-asian="normal" style:font-size-complex="12pt"/>
    </style:style>
    <style:style style:name="T35" style:family="text">
      <style:text-properties style:text-line-through-style="none" style:text-line-through-type="none" style:font-name="Calibri" fo:font-size="12pt" fo:font-style="normal" style:text-underline-style="none" fo:font-weight="normal" officeooo:rsid="002a02c4" style:font-size-asian="12pt" style:font-style-asian="normal" style:font-weight-asian="normal" style:font-size-complex="12pt"/>
    </style:style>
    <style:style style:name="T36" style:family="text">
      <style:text-properties style:text-line-through-style="none" style:text-line-through-type="none" style:font-name="Calibri" fo:font-size="12pt" fo:font-style="italic" style:text-underline-style="none" fo:font-weight="bold" style:font-size-asian="12pt" style:font-style-asian="italic" style:font-weight-asian="bold" style:font-size-complex="12pt"/>
    </style:style>
    <style:style style:name="T37" style:family="text">
      <style:text-properties style:text-line-through-style="none" style:text-line-through-type="none" style:font-name="Calibri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38" style:family="text">
      <style:text-properties style:text-line-through-style="none" style:text-line-through-type="none" style:font-name="Calibri" fo:font-size="12pt" fo:language="pl" fo:country="PL" fo:font-style="normal" style:text-underline-style="none" fo:font-weight="normal" officeooo:rsid="00032a1d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39" style:family="text">
      <style:text-properties style:text-line-through-style="none" style:text-line-through-type="none" style:font-name="Calibri" fo:font-size="12pt" fo:language="pl" fo:country="PL" fo:font-style="normal" style:text-underline-style="none" fo:font-weight="normal" officeooo:rsid="0003d5bf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40" style:family="text">
      <style:text-properties style:text-line-through-style="none" style:text-line-through-type="none" style:font-name="Calibri" fo:font-size="12pt" fo:language="pl" fo:country="PL" fo:font-style="normal" style:text-underline-style="none" fo:font-weight="normal" officeooo:rsid="0002b076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41" style:family="text">
      <style:text-properties style:text-line-through-style="none" style:text-line-through-type="none" style:font-name="Calibri" fo:font-size="12pt" fo:language="pl" fo:country="PL" fo:font-style="normal" style:text-underline-style="none" style:font-name-asian="Cambria" style:font-size-asian="12pt" style:font-style-asian="normal" style:font-name-complex="Calibri" style:font-size-complex="12pt" style:font-style-complex="normal"/>
    </style:style>
    <style:style style:name="T42" style:family="text">
      <style:text-properties style:text-line-through-style="none" style:text-line-through-type="none" style:font-name="Calibri" fo:font-size="12pt" fo:language="pl" fo:country="PL" fo:font-style="normal" style:text-underline-style="none" officeooo:rsid="00398df2" style:font-name-asian="Cambria" style:font-size-asian="12pt" style:font-style-asian="normal" style:font-name-complex="Calibri" style:font-size-complex="12pt" style:font-style-complex="normal"/>
    </style:style>
    <style:style style:name="T43" style:family="text">
      <style:text-properties style:text-line-through-style="none" style:text-line-through-type="none" style:font-name="Helvetica Neue" fo:font-size="10.5pt" style:text-underline-style="none" officeooo:rsid="002d06a3" style:font-style-asian="normal"/>
    </style:style>
    <style:style style:name="T44" style:family="text">
      <style:text-properties style:text-line-through-style="none" style:text-line-through-type="none" style:font-name="Helvetica Neue" fo:font-size="10.5pt" style:text-underline-style="none" officeooo:rsid="00341c36" style:font-style-asian="normal"/>
    </style:style>
    <style:style style:name="T45" style:family="text">
      <style:text-properties fo:font-variant="normal" fo:text-transform="none" fo:color="#212529" style:font-name="Calibri" fo:font-size="12pt" fo:letter-spacing="normal" fo:language="pl" fo:country="PL" fo:font-style="normal" fo:font-weight="bold" officeooo:rsid="0012a51b" style:font-size-asian="12pt" style:font-weight-asian="bold" style:font-size-complex="12pt"/>
    </style:style>
    <style:style style:name="T46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style-asian="normal" style:font-weight-asian="bold" style:font-size-complex="12pt" style:font-style-complex="normal"/>
    </style:style>
    <style:style style:name="T47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style-asian="normal" style:font-weight-asian="bold" style:font-size-complex="12pt" style:font-style-complex="normal"/>
    </style:style>
    <style:style style:name="T48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bold" style:font-size-complex="12pt"/>
    </style:style>
    <style:style style:name="T49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weight-asian="bold" style:font-size-complex="12pt"/>
    </style:style>
    <style:style style:name="T50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40a5e5" style:font-size-asian="12pt" style:font-weight-asian="bold" style:font-size-complex="12pt"/>
    </style:style>
    <style:style style:name="T51" style:family="text">
      <style:text-properties fo:font-variant="normal" fo:text-transform="none" fo:color="#212529" style:font-name="Calibri" fo:font-size="12pt" fo:letter-spacing="normal" fo:language="pl" fo:country="PL" fo:font-style="italic" fo:font-weight="normal" officeooo:rsid="0012a51b" style:font-size-asian="12pt" style:font-style-asian="italic" style:font-weight-asian="bold" style:font-size-complex="12pt" style:font-style-complex="italic"/>
    </style:style>
    <style:style style:name="T5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5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5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font-size-asian="12pt" style:font-style-asian="normal" style:font-weight-asian="normal" style:font-size-complex="12pt" style:font-style-complex="normal"/>
    </style:style>
    <style:style style:name="T5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 style:font-style-complex="normal"/>
    </style:style>
    <style:style style:name="T5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 style:font-style-complex="normal"/>
    </style:style>
    <style:style style:name="T5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normal"/>
    </style:style>
    <style:style style:name="T5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bf964" style:font-size-asian="12pt" style:font-style-asian="normal" style:font-weight-asian="normal" style:font-size-complex="12pt"/>
    </style:style>
    <style:style style:name="T5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/>
    </style:style>
    <style:style style:name="T6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f5988" style:font-size-asian="12pt" style:font-style-asian="normal" style:font-weight-asian="normal" style:font-size-complex="12pt"/>
    </style:style>
    <style:style style:name="T6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377ba" style:font-size-asian="12pt" style:font-style-asian="normal" style:font-weight-asian="normal" style:font-size-complex="12pt"/>
    </style:style>
    <style:style style:name="T6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475a9" style:font-size-asian="12pt" style:font-style-asian="normal" style:font-weight-asian="normal" style:font-size-complex="12pt"/>
    </style:style>
    <style:style style:name="T6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/>
    </style:style>
    <style:style style:name="T6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/>
    </style:style>
    <style:style style:name="T6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6101c" style:font-size-asian="12pt" style:font-style-asian="normal" style:font-weight-asian="normal" style:font-size-complex="12pt"/>
    </style:style>
    <style:style style:name="T6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da93f" style:font-size-asian="12pt" style:font-style-asian="normal" style:font-weight-asian="normal" style:font-size-complex="12pt"/>
    </style:style>
    <style:style style:name="T6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40a5e5" style:font-size-asian="12pt" style:font-style-asian="normal" style:font-weight-asian="normal" style:font-size-complex="12pt"/>
    </style:style>
    <style:style style:name="T6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2fa2d8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6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245a4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70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italic" style:font-weight-complex="normal"/>
    </style:style>
    <style:style style:name="T71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75089" style:font-size-asian="12pt" style:font-style-asian="normal" style:font-weight-asian="normal" style:font-size-complex="12pt" style:font-style-complex="italic" style:font-weight-complex="normal"/>
    </style:style>
    <style:style style:name="T72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90e1c" style:font-size-asian="12pt" style:font-style-asian="normal" style:font-weight-asian="normal" style:font-size-complex="12pt" style:font-style-complex="italic" style:font-weight-complex="normal"/>
    </style:style>
    <style:style style:name="T73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da93f" style:font-size-asian="12pt" style:font-style-asian="normal" style:font-weight-asian="normal" style:font-size-complex="12pt" style:font-style-complex="italic" style:font-weight-complex="normal"/>
    </style:style>
    <style:style style:name="T74" style:family="text">
      <style:text-properties fo:font-variant="normal" fo:text-transform="none" fo:color="#222222" style:font-name="Calibri" fo:font-size="12pt" fo:letter-spacing="normal" fo:language="pl" fo:country="PL" fo:font-style="norma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75" style:family="text">
      <style:text-properties fo:font-variant="normal" fo:text-transform="none" fo:color="#222222" style:font-name="Calibri" fo:font-size="12pt" fo:letter-spacing="normal" fo:language="pl" fo:country="PL" fo:font-style="normal" fo:font-weight="normal" officeooo:rsid="002dc985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76" style:family="text">
      <style:text-properties fo:font-variant="normal" fo:text-transform="none" fo:color="#222222" style:font-name="Calibri" fo:font-size="12pt" fo:letter-spacing="normal" fo:language="pl" fo:country="PL" fo:font-style="normal" fo:font-weight="normal" officeooo:rsid="0040a5e5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77" style:family="text">
      <style:text-properties fo:font-variant="normal" fo:text-transform="none" fo:color="#222222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78" style:family="text">
      <style:text-properties fo:font-variant="normal" fo:text-transform="none" fo:letter-spacing="normal" fo:language="pl" fo:country="PL" fo:font-style="normal"/>
    </style:style>
    <style:style style:name="T79" style:family="text">
      <style:text-properties fo:font-variant="normal" fo:text-transform="none" fo:letter-spacing="normal" fo:language="pl" fo:country="PL" fo:font-style="normal" officeooo:rsid="00341c36"/>
    </style:style>
    <style:style style:name="T80" style:family="text">
      <style:text-properties fo:font-variant="normal" fo:text-transform="none" fo:letter-spacing="normal" fo:language="pl" fo:country="PL" fo:font-style="normal" officeooo:rsid="002451e4"/>
    </style:style>
    <style:style style:name="T81" style:family="text">
      <style:text-properties fo:font-variant="normal" fo:text-transform="none" fo:letter-spacing="normal" fo:language="pl" fo:country="PL" fo:font-style="normal" officeooo:rsid="002bb9a1"/>
    </style:style>
    <style:style style:name="T82" style:family="text">
      <style:text-properties officeooo:rsid="00183fc6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06bde2" style:font-weight-asian="bold" style:font-weight-complex="bold"/>
    </style:style>
    <style:style style:name="T85" style:family="text">
      <style:text-properties fo:color="#000000" style:font-name="Calibri" fo:font-size="12pt" fo:letter-spacing="normal" fo:language="pl" fo:country="PL" fo:font-weight="bold" officeooo:rsid="001b0d54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86" style:family="text">
      <style:text-properties fo:color="#000000" style:font-name="Calibri" fo:font-size="12pt" fo:letter-spacing="normal" fo:language="pl" fo:country="PL" fo:font-weight="bold" officeooo:rsid="002475a9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87" style:family="text">
      <style:text-properties fo:color="#000000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88" style:family="text">
      <style:text-properties fo:color="#000000" style:font-name="Calibri" fo:font-size="12pt" fo:letter-spacing="normal" fo:language="pl" fo:country="PL" fo:font-weight="normal" officeooo:rsid="002dc985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89" style:family="text">
      <style:text-properties fo:color="#000000" style:font-name="Calibri" fo:font-size="12pt" fo:letter-spacing="normal" fo:language="pl" fo:country="PL" fo:font-weight="normal" officeooo:rsid="002475a9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0" style:family="text">
      <style:text-properties fo:color="#000000" style:font-name="Calibri" fo:font-size="12pt" fo:letter-spacing="normal" fo:language="pl" fo:country="PL" fo:font-weight="normal" officeooo:rsid="003afd1a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1" style:family="text">
      <style:text-properties fo:color="#000000" style:font-name="Calibri" fo:font-size="12pt" fo:letter-spacing="normal" fo:language="pl" fo:country="PL" fo:font-weight="normal" officeooo:rsid="003da93f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2" style:family="text">
      <style:text-properties fo:color="#000000" style:font-name="Calibri" fo:font-size="12pt" fo:letter-spacing="normal" fo:language="pl" fo:country="PL" fo:font-style="normal" fo:font-weight="normal" officeooo:rsid="00137b69" style:letter-kerning="true" fo:background-color="#ffffff" loext:char-shading-value="0" style:font-name-asian="Cambri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93" style:family="text">
      <style:text-properties fo:font-size="12pt" fo:language="pl" fo:country="PL" officeooo:rsid="001d0af9" style:font-size-asian="12pt" style:font-size-complex="12pt"/>
    </style:style>
    <style:style style:name="T94" style:family="text">
      <style:text-properties fo:font-size="12pt" fo:language="pl" fo:country="PL" officeooo:rsid="00032a1d" style:font-size-asian="12pt" style:font-size-complex="12pt"/>
    </style:style>
    <style:style style:name="T95" style:family="text">
      <style:text-properties fo:font-size="12pt" fo:language="pl" fo:country="PL" officeooo:rsid="001e299e" style:font-size-asian="12pt" style:font-size-complex="12pt"/>
    </style:style>
    <style:style style:name="T96" style:family="text">
      <style:text-properties fo:font-size="12pt" fo:language="pl" fo:country="PL" officeooo:rsid="0003d5bf" style:font-size-asian="12pt" style:font-size-complex="12pt"/>
    </style:style>
    <style:style style:name="T97" style:family="text">
      <style:text-properties officeooo:rsid="002a36ca"/>
    </style:style>
    <style:style style:name="T98" style:family="text">
      <style:text-properties officeooo:rsid="0032a5bb"/>
    </style:style>
    <style:style style:name="T99" style:family="text">
      <style:text-properties officeooo:rsid="00212e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<text:s text:c="2"/>Jezierzyce <text:s/></text:span><text:span text:style-name="T5">12.07</text:span><text:span text:style-name="T4">.2023r.</text:span></text:p>
      <text:p text:style-name="P2"/>
      <text:p text:style-name="P3">Zamawiający :</text:p>
      <text:p text:style-name="P17">Zakład Gospodarki Komunalnej w Jezierzycach Sp. z o.o.</text:p>
      <text:p text:style-name="P18">Jezierzyce, ul. Kolejowa 5, 76-200 Słupsk</text:p>
      <text:p text:style-name="P2"/>
      <text:p text:style-name="P2"/>
      <text:p text:style-name="P1"><text:s text:c="11"/><text:span text:style-name="T83"><text:s/>ZAWIADOMIENIE </text:span><text:span text:style-name="T84"><text:s text:c="14"/></text:span></text:p>
      <text:p text:style-name="P6"><text:span text:style-name="T14"><text:s text:c="7"/></text:span><text:span text:style-name="T13">O</text:span><text:span text:style-name="T15"> WYBORZE NAJKORZYSTNIEJSZEJ OFERTY <text:s text:c="2"/></text:span></text:p>
      <text:p text:style-name="P6"><text:span text:style-name="T15"><text:s/></text:span><text:span text:style-name="T13"><text:s/></text:span><text:span text:style-name="T14">CZĘŚ</text:span><text:span text:style-name="T16">Ć</text:span><text:span text:style-name="T14"> I </text:span><text:span text:style-name="T13">POSTĘPOWANIA</text:span></text:p>
      <text:p text:style-name="P4"><text:s/></text:p>
      <text:p text:style-name="P7"><text:span text:style-name="T21">o udzielenie zamówienia publicznego Nr </text:span><text:span text:style-name="T22">04/AMD/2023</text:span><text:span text:style-name="T21"> pn.:„ </text:span><text:span text:style-name="T23">DOSTAWA WRAZ Z TRANSPORTEM I ROZŁADUNKIEM </text:span><text:span text:style-name="T24">P</text:span><text:span text:style-name="T25">IASKU NATURALNEGO </text:span><text:span text:style-name="T26">"</text:span></text:p>
      <text:p text:style-name="P5"/>
      <text:p text:style-name="P19"><text:span text:style-name="T38">Zakład Gospodarki Komunalnej w Jezierzycach Sp. z o.o.</text:span><text:span text:style-name="T39"> </text:span><text:span text:style-name="T37">Jezierzyce, ul. Kolejowa 5, 76-200 Słups</text:span><text:span text:style-name="T40">k</text:span><text:span text:style-name="T37"> </text:span><text:span text:style-name="T27"><text:s text:c="2"/>działając zgodnie z art. 253 ust. 1 pkt.</text:span><text:span text:style-name="T28">1 i </text:span><text:span text:style-name="T29">2</text:span><text:span text:style-name="T30"> </text:span><text:span text:style-name="T27"><text:s/>ustawy z dnia 11 września 2019 r. Prawo zamówień publicznych </text:span><text:span text:style-name="T41">(Dz. U. z 2022 r. poz. 1710, 1812, 1933, 2185 )</text:span><text:span text:style-name="T42">, zwaną dalej Pzp,</text:span><text:span text:style-name="T27"> przekazuje następujące informacje:</text:span></text:p>
      <text:p text:style-name="P16"/>
      <text:p text:style-name="P19"><text:span text:style-name="T27">1. </text:span><text:span text:style-name="T32">NAJKORZYSTNIEJSZA OFERTA</text:span><text:span text:style-name="T36">: </text:span><text:span text:style-name="T33">Dokonując wyboru najkorzystniejszej oferty, mając na względzie kryteria wyboru ofert określone w Specyfikacji Warunków Zamówienia w prowadzonym postępowaniu, Zamawiający uzna</text:span><text:span text:style-name="T34">ł</text:span><text:span text:style-name="T33"> za najkorzystniejszą ofertę</text:span><text:span text:style-name="T35"> </text:span><text:span text:style-name="T33">złożoną przez </text:span><text:span text:style-name="T35">Wykonawcę</text:span><text:span text:style-name="T31">: </text:span></text:p>
      <text:p text:style-name="P15"/>
      <text:p text:style-name="P33">FIRMA USŁUGOWO-HANDLOWA</text:p>
      <text:p text:style-name="P33">BASARAB JAROSŁAW</text:p>
      <text:p text:style-name="P22"><text:span text:style-name="T44">76-200 Słupsk </text:span><text:span text:style-name="T43"><text:s/></text:span></text:p>
      <text:p text:style-name="P13"/>
      <text:p text:style-name="P25"><text:span text:style-name="T19">2</text:span><text:span text:style-name="T17">. </text:span><text:span text:style-name="T18">UZASADNIENIE WYBORU: </text:span></text:p>
      <text:p text:style-name="P23"><text:span text:style-name="Emphasis"><text:span text:style-name="T46">Uzasadnienie </text:span></text:span><text:span text:style-name="Emphasis"><text:span text:style-name="T47">faktyczne</text:span></text:span><text:span text:style-name="Emphasis"><text:span text:style-name="T51">: </text:span></text:span><text:span text:style-name="Emphasis"><text:span text:style-name="T70">W </text:span></text:span><text:span text:style-name="Emphasis"><text:span text:style-name="T71">niniejszym </text:span></text:span><text:span text:style-name="Emphasis"><text:span text:style-name="T70">postępowaniu </text:span></text:span><text:span text:style-name="Emphasis"><text:span text:style-name="T71">d</text:span></text:span><text:span text:style-name="T2">o dnia </text:span><text:span text:style-name="T8">2</text:span><text:span text:style-name="T9">9</text:span><text:span text:style-name="T10">.06</text:span><text:span text:style-name="T6">.202</text:span><text:span text:style-name="T11">3</text:span><text:span text:style-name="T7">r</text:span><text:span text:style-name="T12">.</text:span><text:span text:style-name="T7"> </text:span><text:span text:style-name="T2">do godz.</text:span><text:span text:style-name="T3"> </text:span><text:span text:style-name="T2">10.00 </text:span><text:span text:style-name="Emphasis"><text:span text:style-name="T70">złożone</text:span></text:span><text:span text:style-name="Emphasis"><text:span text:style-name="T71"> zostały </text:span></text:span><text:span text:style-name="Emphasis"><text:span text:style-name="T70"><text:s/>n</text:span></text:span><text:span text:style-name="Emphasis"><text:span text:style-name="T73">astępujące </text:span></text:span><text:span text:style-name="Emphasis"><text:span text:style-name="T72"><text:s/>oferty</text:span></text:span><text:span text:style-name="T2">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7">Nr oferty</text:p>
          </table:table-cell>
          <table:table-cell table:style-name="Tabela1.A1" office:value-type="string">
            <text:p text:style-name="P28">Wykonawca</text:p>
          </table:table-cell>
          <table:table-cell table:style-name="Tabela1.A1" office:value-type="string">
            <text:p text:style-name="P29"><text:span text:style-name="T93"><text:s/></text:span><text:span text:style-name="T94">Cena oferty</text:span><text:span text:style-name="T95"> zł/</text:span><text:span text:style-name="T94"> b</text:span><text:span text:style-name="T96">rutto w PLN </text:span></text:p>
          </table:table-cell>
          <table:table-cell table:style-name="Tabela1.A1" office:value-type="string">
            <text:p text:style-name="P26">C<text:span text:style-name="T97">zas dostawy (h)</text:span></text:p>
          </table:table-cell>
          <table:table-cell table:style-name="Tabela1.A1" office:value-type="string">
            <text:p text:style-name="P32">Punkty w kryterium </text:p>
            <text:p text:style-name="P27">Cena oferty</text:p>
          </table:table-cell>
          <table:table-cell table:style-name="Tabela1.A1" office:value-type="string">
            <text:p text:style-name="P32">Punkty w kryterium</text:p>
            <text:p text:style-name="P32"><text:s/><text:span text:style-name="T99">Czas dostawy</text:span></text:p>
          </table:table-cell>
          <table:table-cell table:style-name="Tabela1.G1" office:value-type="string">
            <text:p text:style-name="P32">Punktacja łącznie </text:p>
          </table:table-cell>
        </table:table-row>
        <table:table-row>
          <table:table-cell table:style-name="Tabela1.A2" office:value-type="string">
            <text:p text:style-name="P30"/>
            <text:p text:style-name="P30">1.</text:p>
          </table:table-cell>
          <table:table-cell table:style-name="Tabela1.B2" office:value-type="string">
            <text:p text:style-name="P33">FIRMA USŁUGOWO-HANDLOWA</text:p>
            <text:p text:style-name="P33">BASARAB JAROSŁAW</text:p>
            <text:p text:style-name="P34"><text:span text:style-name="T79">76-200 Słupsk </text:span><text:span text:style-name="T78"><text:s/></text:span></text:p>
          </table:table-cell>
          <table:table-cell table:style-name="Tabela1.B2" office:value-type="string">
            <text:p text:style-name="P36"><text:s/><text:span text:style-name="T98">188 190,00</text:span></text:p>
          </table:table-cell>
          <table:table-cell table:style-name="Tabela1.B2" office:value-type="string">
            <text:p text:style-name="P36"><text:s/><text:span text:style-name="T98">1</text:span></text:p>
          </table:table-cell>
          <table:table-cell table:style-name="Tabela1.B2" office:value-type="string">
            <text:p text:style-name="P39">90</text:p>
          </table:table-cell>
          <table:table-cell table:style-name="Tabela1.B2" office:value-type="string">
            <text:p text:style-name="P39">10</text:p>
          </table:table-cell>
          <table:table-cell table:style-name="Tabela1.G2" office:value-type="string">
            <text:p text:style-name="P39">100</text:p>
          </table:table-cell>
        </table:table-row>
        <table:table-row>
          <table:table-cell table:style-name="Tabela1.B2" office:value-type="string">
            <text:p text:style-name="P31">2.</text:p>
            <text:p text:style-name="P31"/>
          </table:table-cell>
          <table:table-cell table:style-name="Tabela1.B2" office:value-type="string">
            <text:p text:style-name="P34"><text:s/><text:span text:style-name="T80">Z</text:span><text:span text:style-name="T81">IMAR RYSZARD ZIEGERT</text:span></text:p>
            <text:p text:style-name="P35">77-100 Bytów </text:p>
          </table:table-cell>
          <table:table-cell table:style-name="Tabela1.B2" office:value-type="string">
            <text:p text:style-name="P37"/>
            <text:p text:style-name="P37"><text:s/><text:span text:style-name="T98">204 660,00</text:span></text:p>
          </table:table-cell>
          <table:table-cell table:style-name="Tabela1.B2" office:value-type="string">
            <text:p text:style-name="P38"/>
            <text:p text:style-name="P38"><text:span text:style-name="T98">1</text:span> </text:p>
          </table:table-cell>
          <table:table-cell table:style-name="Tabela1.B2" office:value-type="string">
            <text:p text:style-name="P39"/>
            <text:p text:style-name="P39">82,75</text:p>
          </table:table-cell>
          <table:table-cell table:style-name="Tabela1.B2" office:value-type="string">
            <text:p text:style-name="P39"/>
            <text:p text:style-name="P39">10</text:p>
          </table:table-cell>
          <table:table-cell table:style-name="Tabela1.G2" office:value-type="string">
            <text:p text:style-name="P39"/>
            <text:p text:style-name="P39">92,75</text:p>
          </table:table-cell>
        </table:table-row>
      </table:table>
      <text:p text:style-name="P24"><text:soft-page-break/><text:span text:style-name="T48">Wyżej wymieniony Wykonawca spełnia warunki udziału w postępowaniu, nie podlega wykluczeniu</text:span><text:span text:style-name="T45"> </text:span><text:span text:style-name="T48">z postępowania oraz złożył ofertę, która przedstawia najkorzystniejszy bilans w odniesieniu</text:span><text:span text:style-name="T45"> </text:span><text:span text:style-name="T48">do kryteriów oceny ofert przyjętych w niniejszym postępowaniu i opisanych w Specyfikacji Warunków Zamówienia</text:span><text:span text:style-name="T50"> </text:span><text:span text:style-name="T52">(cena</text:span><text:span text:style-name="T66"> oferty</text:span><text:span text:style-name="T52"> brutto– </text:span><text:span text:style-name="T60">90</text:span><text:span text:style-name="T58"> </text:span><text:span text:style-name="T62">p</text:span><text:span text:style-name="T65">kt</text:span><text:span text:style-name="T67">.</text:span><text:span text:style-name="T59">, </text:span><text:span text:style-name="T64">czas</text:span><text:span text:style-name="T59"> dostawy</text:span><text:span text:style-name="T61">-</text:span><text:span text:style-name="T67"> </text:span><text:span text:style-name="T64">1</text:span><text:span text:style-name="T62">0</text:span><text:span text:style-name="T67"> </text:span><text:span text:style-name="T62">p</text:span><text:span text:style-name="T65">kt</text:span><text:span text:style-name="T67">.</text:span><text:span text:style-name="T58">)</text:span><text:span text:style-name="T62">. </text:span><text:span text:style-name="T52">W ocenie punktowej oferta otrzymała łącznie </text:span><text:span text:style-name="T62">100,00</text:span><text:span text:style-name="T52"> punktów</text:span><text:span text:style-name="T63">.</text:span><text:span text:style-name="T52"> </text:span></text:p>
      <text:p text:style-name="P20"><text:span text:style-name="Emphasis"><text:span text:style-name="T53">Uzasadnienie prawne</text:span></text:span><text:span text:style-name="Emphasis"><text:span text:style-name="T54">:</text:span></text:span><text:span text:style-name="T53"> Podstawą prawną dokonanego wyboru są art. 239 oraz  art. 242 ust. 1 i 2 - Pzp, z których wynika, że Zamawiający wybiera ofertę najkorzystniejszą na podstawie kryteriów oceny ofert określonych w dokumentach zamówienia. Najkorzystniejsza oferta  wybierana jest na podstawie kryterium ceny</text:span><text:span text:style-name="T56"> brutto</text:span><text:span text:style-name="T55"> i c</text:span><text:span text:style-name="T57">zas </text:span><text:span text:style-name="T55"><text:s/>dostawy</text:span><text:span text:style-name="T57">.</text:span></text:p>
      <text:p text:style-name="P21"/>
      <text:p text:style-name="P11"><text:span text:style-name="Domyślna_20_czcionka_20_akapitu"><text:span text:style-name="T86">3</text:span></text:span><text:span text:style-name="Domyślna_20_czcionka_20_akapitu"><text:span text:style-name="T89">. </text:span></text:span><text:span text:style-name="Domyślna_20_czcionka_20_akapitu"><text:span text:style-name="T85">TERMIN ZAWARCIA</text:span></text:span><text:span text:style-name="Emphasis"><text:span text:style-name="T68">:</text:span></text:span><text:span text:style-name="Domyślna_20_czcionka_20_akapitu"><text:span text:style-name="T87"> Umowa w sprawie zamówienia publicznego może być zawarta w terminie zgodnym z art.3</text:span></text:span><text:span text:style-name="Domyślna_20_czcionka_20_akapitu"><text:span text:style-name="T88">08</text:span></text:span><text:span text:style-name="Domyślna_20_czcionka_20_akapitu"><text:span text:style-name="T87"> ust.2 ustawy, tj.</text:span></text:span><text:span text:style-name="Domyślna_20_czcionka_20_akapitu"><text:span text:style-name="T77"> </text:span></text:span><text:span text:style-name="Domyślna_20_czcionka_20_akapitu"><text:span text:style-name="T74">w terminie nie krótszym niż 5 dni od</text:span></text:span><text:span text:style-name="Domyślna_20_czcionka_20_akapitu"><text:span text:style-name="T76"> </text:span></text:span><text:span text:style-name="Domyślna_20_czcionka_20_akapitu"><text:span text:style-name="T74">dnia przesłania zawiadomienia o wyborze najkorzystniejszej oferty, jeżeli zawiadomienie to zostało przesłane przy użyciu środków komunikacji elektronicznej, albo 10 dni, jeżeli zostało przesłane w inny sposób</text:span></text:span><text:span text:style-name="Domyślna_20_czcionka_20_akapitu"><text:span text:style-name="T75">.</text:span></text:span><text:span text:style-name="Domyślna_20_czcionka_20_akapitu"><text:span text:style-name="T87"> <text:s text:c="2"/></text:span></text:span></text:p>
      <text:p text:style-name="P12"><text:span text:style-name="Domyślna_20_czcionka_20_akapitu"><text:span text:style-name="T87"/></text:span></text:p>
      <text:p text:style-name="P11"><text:span text:style-name="Domyślna_20_czcionka_20_akapitu"><text:span text:style-name="T85">4.</text:span></text:span><text:span text:style-name="Domyślna_20_czcionka_20_akapitu"><text:span text:style-name="T87"> </text:span></text:span><text:span text:style-name="Domyślna_20_czcionka_20_akapitu"><text:span text:style-name="T85">INFORMACJA O OFERTACH ODRZUCONYCH</text:span></text:span><text:span text:style-name="Emphasis"><text:span text:style-name="T68">:</text:span></text:span><text:span text:style-name="Emphasis"><text:span text:style-name="T69"> </text:span></text:span><text:span text:style-name="Domyślna_20_czcionka_20_akapitu"><text:span text:style-name="T87">W </text:span></text:span><text:span text:style-name="Domyślna_20_czcionka_20_akapitu"><text:span text:style-name="T90">n</text:span></text:span><text:span text:style-name="Domyślna_20_czcionka_20_akapitu"><text:span text:style-name="T91">iniejszym</text:span></text:span><text:span text:style-name="Domyślna_20_czcionka_20_akapitu"><text:span text:style-name="T90"> </text:span></text:span><text:span text:style-name="Domyślna_20_czcionka_20_akapitu"><text:span text:style-name="T87">postępowaniu nie została odrzucona żadna oferta. </text:span></text:span></text:p>
      <text:p text:style-name="P14"><text:span text:style-name="Domyślna_20_czcionka_20_akapitu"><text:span text:style-name="T92"/></text:span></text:p>
      <text:p text:style-name="P10"/>
      <text:p text:style-name="P10"><text:s text:c="3"/><text:span text:style-name="T20">ANDRZEJ cYRANOWICZ</text:span></text:p>
      <text:p text:style-name="P9"><text:span text:style-name="T1"><text:s text:c="129"/></text:span>Prezes Zarządu<text:span text:style-name="T82"> <text:s text:c="19"/></text:span></text:p>
      <text:p text:style-name="P9">Kierownik Zamaw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0:58:39.588000000</meta:creation-date>
    <dc:date>2023-07-12T09:02:57.315000000</dc:date>
    <meta:editing-duration>PT3H14M14S</meta:editing-duration>
    <meta:editing-cycles>28</meta:editing-cycles>
    <meta:generator>LibreOffice/6.3.2.2$Windows_x86 LibreOffice_project/98b30e735bda24bc04ab42594c85f7fd8be07b9c</meta:generator>
    <meta:print-date>2023-06-01T12:55:26.470000000</meta:print-date>
    <meta:document-statistic meta:table-count="1" meta:image-count="0" meta:object-count="0" meta:page-count="2" meta:paragraph-count="49" meta:word-count="367" meta:character-count="2825" meta:non-whitespace-character-count="2280"/>
  </office:meta>
</office:document-meta>
</file>