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118608"/>
    </style:style>
    <style:style style:name="T8" style:family="text">
      <style:text-properties officeooo:rsid="0011d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8">wędlin drobiowych i wędlin wieprzowych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7:13.813000000</dc:date>
    <meta:editing-duration>PT12M55S</meta:editing-duration>
    <meta:editing-cycles>1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2" meta:character-count="1484" meta:non-whitespace-character-count="1281"/>
  </office:meta>
</office:document-meta>
</file>