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widows="0" fo:orphans="0" fo:text-align="justify" fo:line-height="115%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Hiperłącz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 17.06.2024 r.<text:s/><text:line-break/>ul. Główna 57</text:p>
      <text:p text:style-name="P2">43-419 Hażlach</text:p>
      <text:p text:style-name="P3"/>
      <text:p text:style-name="P4">GK.271.4.2024.K</text:p>
      <text:p text:style-name="P5"><text:tab/><text:tab/><text:tab/><text:tab/><text:tab/><text:tab/><text:tab/></text:p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><text:span text:style-name="T11">Dotyczy:<text:s/></text:span><text:span text:style-name="T12">postępowania o udzielenie zamówienia<text:s/></text:span><text:span text:style-name="T13">publicznego prowadzonego w trybie podstawowym,<text:s/></text:span><text:span text:style-name="T14"><text:line-break/></text:span><text:span text:style-name="T15">w oparciu o art. 275 pkt<text:s/></text:span><text:span text:style-name="T16">1</text:span><text:span text:style-name="T17">) ustawy Pzp, pn.:<text:s/></text:span><text:span text:style-name="T18">„</text:span><text:span text:style-name="T19">Ubezpieczenie majątku i innych interesów Gminy Hażlach<text:s/></text:span><text:span text:style-name="T20"><text:line-break/>w latach 2024-2026</text:span><text:span text:style-name="T21">”</text:span></text:p>
      <text:p text:style-name="P22">Modyfikacja treści SWZ</text:p>
      <text:p text:style-name="P23"/>
      <text:p text:style-name="P24">Zamawiający - Gmina Hażlach, działając zgodnie z art. 286 ust. 1 ustawy z dnia 11 września 2019 roku - Prawo zamówień publicznych (tj.: Dz. U. z 2023 r. poz. 1605 z późn. zm. ) zawiadamia o modyfikacji Specyfikacji Warunków Zamówienia (SWZ).</text:p>
      <text:p text:style-name="P25"/>
      <text:p text:style-name="P26">W Specyfikacji Warunków Zamówienia:</text:p>
      <text:p text:style-name="P27"><text:span text:style-name="T28">1.<text:s/></text:span><text:span text:style-name="T29">Rozdział<text:s/></text:span><text:span text:style-name="T30">II</text:span><text:span text:style-name="T31">I Termin związania<text:s/></text:span><text:span text:style-name="T32">ofertą pkt 1. „</text:span><text:span text:style-name="T33">Wykonawca jest związany ofertą przez okres 30 dni od dnia upływu terminu składania ofert, tj. do dnia<text:s/></text:span><text:span text:style-name="T34"><text:s/></text:span><text:span text:style-name="T35">1</text:span><text:span text:style-name="T36">6 lipca</text:span><text:span text:style-name="T37"><text:s/>2024 r.</text:span><text:span text:style-name="T38">, przy czym pierwszym dniem terminu związania ofertą jest dzień, w którym upływa termin składania ofert</text:span><text:span text:style-name="T39">”<text:s/></text:span></text:p>
      <text:p text:style-name="P40"><text:s text:c="4"/>modyfikuje poprzez zastąpienie zapisem:</text:p>
      <text:p text:style-name="P41"/>
      <text:p text:style-name="P42"><text:span text:style-name="T43"><text:s text:c="4"/>1.<text:s/></text:span><text:span text:style-name="T44">„Wykonawca jest związany ofertą przez okres 30 dni od dnia upływu terminu składania ofert, tj. do<text:s/></text:span><text:span text:style-name="T45"><text:s/></text:span><text:span text:style-name="T46"><text:line-break/><text:s text:c="3"/></text:span><text:span text:style-name="T47">dnia <text:s/></text:span><text:span text:style-name="T48">1</text:span><text:span text:style-name="T49">8</text:span><text:span text:style-name="T50"><text:s/>lipca 2024 r., przy czym pierwszym dniem terminu związania ofertą jest dzień, w którym<text:s/></text:span><text:span text:style-name="T51"><text:line-break/><text:s text:c="3"/></text:span><text:span text:style-name="T52">upływa termin składania ofert”<text:s/></text:span></text:p>
      <text:p text:style-name="P53"/>
      <text:p text:style-name="P54">2. Rozdział XII Sposób i termin<text:s/>składania<text:s/>oraz otwarcia<text:s/>ofert:</text:p>
      <text:p text:style-name="P55"><text:span text:style-name="T56"><text:s text:c="5"/></text:span><text:span text:style-name="T57">pkt<text:s/></text:span><text:span text:style-name="T58">1</text:span><text:span text:style-name="T59">. „Ofertę wraz z wymaganymi<text:s/></text:span><text:span text:style-name="T60">dokumentami</text:span><text:span text:style-name="T61"><text:s/></text:span><text:span text:style-name="T62">należy <text:s/></text:span><text:span text:style-name="T63">umieścić na platformazakupowa.pl pod adresem:<text:s/></text:span><text:span text:style-name="T64"><text:line-break/><text:s text:c="5"/></text:span><text:a xlink:href="https://platformazakupowa.pl/pn/hazlach" office:target-frame-name="_top" xlink:show="replace"><text:span text:style-name="T65">https://platformazakupowa.pl/pn/hazlach</text:span></text:a><text:span text:style-name="T66"><text:s/>w myśl ustawy Pzp na stronie internetowej prowadzonego<text:s/></text:span><text:span text:style-name="T67"><text:line-break/><text:s text:c="5"/>postępowania do dnia 17 czerwiec 2024 r. do godz. 10:00”<text:s/></text:span></text:p>
      <text:p text:style-name="P68"><text:s/><text:s text:c="4"/>modyfikuje poprzez zastąpienie zapisem:</text:p>
      <text:p text:style-name="P69"/>
      <text:p text:style-name="P70"><text:span text:style-name="T71"><text:s text:c="5"/></text:span><text:span text:style-name="T72">1</text:span><text:span text:style-name="T73">.<text:s/></text:span><text:span text:style-name="T74">Ofertę wraz z wymaganymi dokumentami należy <text:s/>umieścić na platformazakupowa.pl pod adresem:<text:s/></text:span><text:span text:style-name="T75"><text:line-break/><text:s text:c="5"/></text:span><text:a xlink:href="https://platformazakupowa.pl/pn/hazlach" office:target-frame-name="_top" xlink:show="replace"><text:span text:style-name="T76">https://platformazakupowa.pl/pn/hazlach</text:span></text:a><text:span text:style-name="T77"><text:s/>w myśl ustawy Pzp na stronie internetowej prowadzonego<text:s/></text:span><text:span text:style-name="T78"><text:line-break/><text:s text:c="5"/>postępowania do dnia 1</text:span><text:span text:style-name="T79">9</text:span><text:span text:style-name="T80"><text:s/>czerwiec 2024 r. do godz. 10:00”</text:span></text:p>
      <text:p text:style-name="P81"/>
      <text:p text:style-name="P82"><text:span text:style-name="T83"><text:s/></text:span><text:span text:style-name="T84"><text:s text:c="4"/>pkt 7. „Otwarcie ofert następuje niezwłocznie po upływie terminu skł</text:span><text:span text:style-name="T85">a</text:span><text:span text:style-name="T86">dania ofert, nie później niż<text:s/></text:span><text:span text:style-name="T87"><text:line-break/><text:s text:c="5"/></text:span><text:span text:style-name="T88">następnego dnia po dniu, w którym upłynął termin składania ofert tj. 17 czerwiec 2024 r. o godz. 10:10”<text:s/></text:span></text:p>
      <text:p text:style-name="P89"><text:s text:c="5"/>modyfikuje poprzez zastąpienie zapisem:</text:p>
      <text:p text:style-name="P90"/>
      <text:p text:style-name="P91"><text:span text:style-name="T92"><text:s text:c="5"/></text:span><text:span text:style-name="T93">7.<text:s/></text:span><text:span text:style-name="T94">„Otwarcie ofert następuje niezwłocznie po upływie terminu składania ofert, nie później niż<text:s/></text:span><text:span text:style-name="T95"><text:line-break/><text:s text:c="4"/></text:span><text:span text:style-name="T96">następnego dnia po dniu, w którym upłynął termin składania ofert tj. 1</text:span><text:span text:style-name="T97">9</text:span><text:span text:style-name="T98"><text:s/>czerwiec 2024 r. o godz. 10:10</text:span></text:p>
      <text:p text:style-name="P99"/>
      <text:p text:style-name="P100">Załącznik:</text:p>
      <text:p text:style-name="P101">- ogłoszenie o zmianie ogłoszenia</text:p>
      <text:p text:style-name="P102"/>
      <text:p text:style-name="P103"/>
      <text:p text:style-name="P104"><text:span text:style-name="T105"><text:s text:c="18"/>Wójt<text:s/></text:span></text:p>
      <text:p text:style-name="P106"><text:span text:style-name="T107"><text:s text:c="134"/>- Grzegorz Sikorski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justify" style:vertical-align="auto"/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color="#00000A" style:letter-kerning="false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4-06-17T05:13:00Z</meta:creation-date>
    <dc:date>2024-06-17T05:13:00Z</dc:date>
    <meta:print-date>2024-06-17T05:1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3" meta:row-count="19" meta:non-whitespace-character-count="2313"/>
  </office:meta>
</office:document-meta>
</file>