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2" table:style-name="ce2">
            <text:p>ZAŁĄCZNIK CENOWY</text:p>
            <text:p><text:s/>DO FORMULARZA OFERTOWEGO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CZ 1</text:p>
          </table:table-cell>
          <table:covered-table-cell/>
          <table:table-cell table:number-columns-repeated="3" table:style-name="ce1"/>
          <table:table-cell office:value-type="string" table:style-name="ce1">
            <text:p>ZŁOTYCH BRUTT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3" table:style-name="ce4">
            <text:p>Oferowana wartość za realizację cz. 1</text:p>
          </table:table-cell>
          <table:covered-table-cell table:number-columns-repeated="4"/>
          <table:table-cell table:number-columns-spanned="2" table:number-rows-spanned="3" table:style-name="ce5"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w skład czego wchodzi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Polnej w Gościcin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Leszczynowej w Gościcin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CZ. 2</text:p>
          </table:table-cell>
          <table:covered-table-cell/>
          <table:table-cell table:number-columns-repeated="3" table:style-name="ce1"/>
          <table:table-cell office:value-type="string" table:style-name="ce1">
            <text:p>ZŁOTYCH BRUTT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3" table:style-name="ce4">
            <text:p>Oferowana wartość za realizację cz. 2</text:p>
          </table:table-cell>
          <table:covered-table-cell table:number-columns-repeated="4"/>
          <table:table-cell table:number-columns-spanned="2" table:number-rows-spanned="3" table:style-name="ce5"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w skład czego wchodzi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Krętej w Bolszew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Wrzosowej w Bolszew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Kasztanowej w Bolszew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Wierzbowej w Bolszew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CZ 3</text:p>
          </table:table-cell>
          <table:covered-table-cell/>
          <table:table-cell table:number-columns-repeated="3" table:style-name="ce1"/>
          <table:table-cell office:value-type="string" table:style-name="ce1">
            <text:p>ZŁOTYCH BRUTT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3" table:style-name="ce4">
            <text:p>Oferowana wartość za realizację cz. 3</text:p>
          </table:table-cell>
          <table:covered-table-cell table:number-columns-repeated="4"/>
          <table:table-cell table:number-columns-spanned="2" table:number-rows-spanned="3" table:style-name="ce5"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w skład czego wchodzi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Ogrodniczej w Orlu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Makowej w Orlu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CZ 4</text:p>
          </table:table-cell>
          <table:covered-table-cell/>
          <table:table-cell table:number-columns-repeated="3" table:style-name="ce1"/>
          <table:table-cell office:value-type="string" table:style-name="ce1">
            <text:p>ZŁOTYCH BRUTT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3" table:style-name="ce4">
            <text:p>Oferowana wartość za realizację cz. 4</text:p>
          </table:table-cell>
          <table:covered-table-cell table:number-columns-repeated="4"/>
          <table:table-cell table:number-columns-spanned="2" table:number-rows-spanned="3" table:style-name="ce5"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w skład czego wchodzi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Szerokiej w Kniew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Kalinowej w Warszkow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CZ 5</text:p>
          </table:table-cell>
          <table:covered-table-cell/>
          <table:table-cell table:number-columns-repeated="3" table:style-name="ce1"/>
          <table:table-cell office:value-type="string" table:style-name="ce1">
            <text:p>ZŁOTYCH BRUTT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3" table:style-name="ce4">
            <text:p>Oferowana wartość za realizację cz. 5</text:p>
          </table:table-cell>
          <table:covered-table-cell table:number-columns-repeated="4"/>
          <table:table-cell table:number-columns-spanned="2" table:number-rows-spanned="3" table:style-name="ce5"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w skład czego wchodzi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Brzozowej w Bieszkowicach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Brzozowej i Jodłowej w Łężycach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CZ 6</text:p>
          </table:table-cell>
          <table:covered-table-cell/>
          <table:table-cell table:number-columns-repeated="3" table:style-name="ce1"/>
          <table:table-cell office:value-type="string" table:style-name="ce1">
            <text:p>ZŁOTYCH BRUTT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3" table:style-name="ce4">
            <text:p>Oferowana wartość za realizację cz. 6</text:p>
          </table:table-cell>
          <table:covered-table-cell table:number-columns-repeated="4"/>
          <table:table-cell table:number-columns-spanned="2" table:number-rows-spanned="3" table:style-name="ce5"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w skład czego wchodzi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Różanej w Zbychow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2">
            <text:p>Utwardzenie ul. Franciszko Sędzickiego w Nowym Dworze Wejherowskim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Topolowej w Nowym Dworze Wejherowskim’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CZ 7</text:p>
          </table:table-cell>
          <table:covered-table-cell/>
          <table:table-cell table:number-columns-repeated="3" table:style-name="ce1"/>
          <table:table-cell office:value-type="string" table:style-name="ce1">
            <text:p>ZŁOTYCH BRUTT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3" table:style-name="ce4">
            <text:p>Oferowana wartość za realizację cz. 7</text:p>
          </table:table-cell>
          <table:covered-table-cell table:number-columns-repeated="4"/>
          <table:table-cell table:number-columns-spanned="2" table:number-rows-spanned="3" table:style-name="ce5"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w skład czego wchodzi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Szkolnej w Górz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Ogrodowa w Bolszewo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CZ 8</text:p>
          </table:table-cell>
          <table:covered-table-cell/>
          <table:table-cell table:number-columns-repeated="3" table:style-name="ce1"/>
          <table:table-cell office:value-type="string" table:style-name="ce1">
            <text:p>ZŁOTYCH BRUTT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3" table:style-name="ce4">
            <text:p>Oferowana wartość za realizację cz. 8</text:p>
          </table:table-cell>
          <table:covered-table-cell table:number-columns-repeated="4"/>
          <table:table-cell table:number-columns-spanned="2" table:number-rows-spanned="3" table:style-name="ce5"/>
          <table:covered-table-cell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w skład czego wchodzi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Jana w Bolszew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2" table:style-name="ce4">
            <text:p>Utwardzenie ul. Szerokiej w Gościcinie</text:p>
          </table:table-cell>
          <table:covered-table-cell table:number-columns-repeated="4"/>
          <table:table-cell table:number-columns-spanned="2" table:number-rows-spanned="2" table:style-name="ce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Zygmunt Hoeft</meta:initial-creator>
    <dc:creator>Zygmunt Hoeft</dc:creator>
    <meta:creation-date>2022-04-29T11:53:31Z</meta:creation-date>
    <dc:date>2022-05-05T09:34:07Z</dc:date>
    <meta:print-date>2022-05-05T09:33:35Z</meta:print-date>
    <meta:editing-cycles>1</meta:editing-cycles>
    <meta:editing-duration>PT216S</meta:editing-duration>
  </office:meta>
</office:document-meta>
</file>