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12.2022 r.</text:p>
      <text:p text:style-name="Standard"/>
      <text:p text:style-name="Standard"/>
      <text:p text:style-name="Standard"/>
      <text:p text:style-name="P5">Dotyczy: postępowanie w trybie podstawowym nr 21/22 na „Dostawę asortymentu medycznego jednorazowego użytku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Beryl Med Poland Sp. z o.o. ul. Złotej Jesieni 58, 05-410 Józefów.</text:p>
      <text:list xml:id="list1660749838802727687" text:style-name="L1">
        <text:list-header>
          <text:p text:style-name="P7">Kwota netto wybranej oferty w pakiecie nr 3 wynosi: 8600,00 zł</text:p>
          <text:p text:style-name="P7">(słownie: osiem tysięcy sześćset złotych).</text:p>
          <text:p text:style-name="P7">Kwota brutto wybranej oferty w pakiecie nr 3 wynosi: 9288,00 zł</text:p>
          <text:p text:style-name="P7">(słownie: dziewięć tysięcy dwieście osiemdziesiąt osiem złotych).</text:p>
          <text:p text:style-name="P7">2.MEDOX Robert Łupicki ul. Młyńska 11C, 78-320 Połczyn-Zdrój.</text:p>
          <text:p text:style-name="P7">Kwota netto wybranej oferty w pakiecie nr 1 wynosi: 70018,00 zł</text:p>
          <text:p text:style-name="P7">(słownie: siedemdziesiąt tysięcy osiemnaście złotych)</text:p>
          <text:p text:style-name="P7">Kwota brutto wybranej oferty w pakiecie nr 1 wynosi: 76855,44 zł</text:p>
          <text:p text:style-name="P7">(słownie: siedemdziesiąt sześć tysięcy osiemset pięćdziesiąt pięć tysięcy 44/100).</text:p>
          <text:p text:style-name="P7">Kwota netto wybranej oferty w pakiecie nr 2 wynosi: 35501,00 zł</text:p>
          <text:p text:style-name="P7">(słownie: trzydzieści pięć tysięcy pięćset jeden złotych).</text:p>
          <text:p text:style-name="P7">Kwota brutto wybranej oferty <text:s/>w pakiecie nr 2 wynosi: 38341,08 zł</text:p>
        </text:list-header>
      </text:list>
      <text:p text:style-name="P4"><text:s text:c="12"/>(słownie: trzydzieści osiem tysięcy trzysta czterdzieści jeden złotych 08/100).</text:p>
      <text:list xml:id="list5661298898213842523" text:style-name="L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1-29T13:32:07.82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18" meta:word-count="164" meta:character-count="1187"/>
  </office:meta>
</office:document-meta>
</file>