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247.5pt" style:use-optimal-row-height="false" fo:break-before="auto"/>
    </style:style>
    <style:style style:name="ro12" style:family="table-row">
      <style:table-row-properties style:row-height="242.2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107.25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ro26" style:family="table-row">
      <style:table-row-properties style:row-height="192.75pt" style:use-optimal-row-height="false" fo:break-before="auto"/>
    </style:style>
    <style:style style:name="ro27" style:family="table-row">
      <style:table-row-properties style:row-height="134.25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198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133.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64.5pt" style:use-optimal-row-height="tru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117pt" style:use-optimal-row-height="false" fo:break-before="auto"/>
    </style:style>
    <style:style style:name="ro49" style:family="table-row">
      <style:table-row-properties style:row-height="147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166.5pt" style:use-optimal-row-height="tru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199.5pt" style:use-optimal-row-height="false" fo:break-before="auto"/>
    </style:style>
    <style:style style:name="ro54" style:family="table-row">
      <style:table-row-properties style:row-height="194.25pt" style:use-optimal-row-height="false" fo:break-before="auto"/>
    </style:style>
    <style:style style:name="ro55" style:family="table-row">
      <style:table-row-properties style:row-height="143.25pt" style:use-optimal-row-height="false" fo:break-before="auto"/>
    </style:style>
    <style:style style:name="ro56" style:family="table-row">
      <style:table-row-properties style:row-height="77.2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9" table:number-rows-spanned="2" table:style-name="ce43">
            <text:p>Załącznik nr 1A do formularza ofertowego</text:p>
            <text:p>Nr referencyjny postępowania: BOR01.2619.02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TABELA ASORTYMENTOWO-ILOŚCIOWA</text:p>
            <text:p>FORMULARZ 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L.p.</text:p>
          </table:table-cell>
          <table:table-cell office:value-type="string" table:style-name="ce3">
            <text:p>TOWAR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Kwota VAT zł</text:p>
          </table:table-cell>
          <table:table-cell office:value-type="string" table:style-name="ce4">
            <text:p>wartość brutto zł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7 = 3 x 6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9 = 7 x 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Cienkopis z końcówką fibrową - kolor czerwo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2"/>
          <table:table-cell table:style-name="ce15"/>
          <table:table-cell table:number-columns-repeated="16374" table:style-name="ce1"/>
        </table:table-row>
        <table:table-row table:style-name="ro6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Cienkopis z końcówką fibrową - kolor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7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Długopis do pisania, przeźroczysta obudowa, minimalna długość linii pisania 1700 m, końcówka 0,7-0,8 mm z niklowanego srebra, kulka wykonana ze stali hartowanej, grubość linii pisania 0,27-0,28 mm; kolor: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00" table:style-name="ce13">
            <text:p>20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8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Długopis do pisania przeźroczysta obudowa, minimalna długość linii pisania 1700 m, końcówka 0,7-0,8 mm z niklowanego srebra, kulka wykonana ze stali hartowanej, grubość linii pisania 0,27-0,28 mm; kolor: czerwo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9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Długopis do pisania, długość pisania linii 3500m, końcówka pisząca 0,8 mm węglika wolframu, atrament na bazie oleju, grubość linii pisania 0,36 mm; kolor: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0" table:style-name="ce13">
            <text:p>1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0">
          <table:table-cell/>
          <table:table-cell office:value-type="float" office:value="6" table:style-name="ce10">
            <text:p>6</text:p>
          </table:table-cell>
          <table:table-cell office:value-type="string" table:style-name="ce11">
            <text:p>Długopis na sprężynce posiadający samoprzylepną podkładkę przyklejaną do biurka; rozciągliwa sprężynka o minimalnej długości 1 m, po rozciągnięciu minimum 150 cm, minimalna długość linii pisania: 2000 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1">
          <table:table-cell/>
          <table:table-cell office:value-type="float" office:value="7" table:style-name="ce10">
            <text:p>7</text:p>
          </table:table-cell>
          <table:table-cell office:value-type="string" table:style-name="ce11">
            <text:p>Długopis żelowy automatyczny, ze specjalnie zaprojektowaną obudową oraz gumowanym uchwytem zapewniającym komfort pisania; tusz pigmentowy, wodoodporny bez zawartości kwasu, - nietoksyczny; minimalna długość linii pisania 450m; grubość linii 0,25 mm; na wkłady wymienne; kolor: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400" table:style-name="ce13">
            <text:p>4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2">
          <table:table-cell/>
          <table:table-cell office:value-type="float" office:value="8" table:style-name="ce10">
            <text:p>8</text:p>
          </table:table-cell>
          <table:table-cell office:value-type="string" table:style-name="ce11">
            <text:p>Długopis żelowy automatyczny, ze specjalnie zaprojektowaną obudową oraz gumowanym uchwytem zapewniającym komfort pisania; tusz pigmentowy, wodoodporny bez zawartości kwasu, - nietoksyczny; minimalna długość linii pisania 450m; grubość linii 0,25 mm; na wkłady wymienne; kolor: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6"/>
          <table:table-cell table:number-columns-repeated="16374" table:style-name="ce1"/>
        </table:table-row>
        <table:table-row table:style-name="ro13">
          <table:table-cell/>
          <table:table-cell office:value-type="float" office:value="9" table:style-name="ce10">
            <text:p>9</text:p>
          </table:table-cell>
          <table:table-cell office:value-type="string" table:style-name="ce17">
            <text:p>Etykiety samoprzylepne uniwersalne, 1 arkusz podzielony na 12 części samoprzylepnych, op. zawiera 15 arkuszy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3" table:style-name="ce13">
            <text:p>13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14">
          <table:table-cell/>
          <table:table-cell office:value-type="float" office:value="10" table:style-name="ce21">
            <text:p>10</text:p>
          </table:table-cell>
          <table:table-cell office:value-type="string" table:style-name="ce22">
            <text:p>Etykiety samoprzylepne uniwersalne, 1 cały arkusz, op. zawiera 15 arkuszy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6373"/>
        </table:table-row>
        <table:table-row table:style-name="ro15">
          <table:table-cell/>
          <table:table-cell office:value-type="float" office:value="11" table:style-name="ce21">
            <text:p>11</text:p>
          </table:table-cell>
          <table:table-cell office:value-type="string" table:style-name="ce23">
            <text:p>Folia do laminowania dokumentów A3, minimum 2 x 80 mikronów, op. po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6">
          <table:table-cell/>
          <table:table-cell office:value-type="float" office:value="12" table:style-name="ce10">
            <text:p>12</text:p>
          </table:table-cell>
          <table:table-cell office:value-type="string" table:style-name="ce11">
            <text:p>Gumka o wysokiej ścieralności, biała, przeznaczona do wymazywania pisma ołówka, wykonana z najwyższej jakości termoplastycznego kauczuku, wymiary ok. 43x19x13 m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7">
          <table:table-cell/>
          <table:table-cell office:value-type="float" office:value="13" table:style-name="ce24">
            <text:p>13</text:p>
          </table:table-cell>
          <table:table-cell office:value-type="string" table:style-name="ce11">
            <text:p>Korektor w taśmie umożliwiający kontrolę zużycia, przeźroczysta obudowa taśmy o minimalnych wymiarach: dł.: 90/szer.16,4 mm/ wys. 45mm z poliestrową taśmą i karbowaną górną częścią obudowy<text:s/>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8">
          <table:table-cell/>
          <table:table-cell office:value-type="float" office:value="14" table:style-name="ce25">
            <text:p>14</text:p>
          </table:table-cell>
          <table:table-cell office:value-type="string" table:style-name="ce11">
            <text:p>klipsy archiwizacyjne z zapięciem na zaczep, pakowane po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9">
          <table:table-cell/>
          <table:table-cell office:value-type="float" office:value="15" table:style-name="ce24">
            <text:p>15</text:p>
          </table:table-cell>
          <table:table-cell office:value-type="string" table:style-name="ce11">
            <text:p>Marker do pisania po CD i DVD - trwały i niezmywalny tusz o neutralnym zapachu, nieścieralny, wodoodporny, miękka okrągła końcówka o grubości 0,5-1 mm,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">
          <table:table-cell/>
          <table:table-cell office:value-type="float" office:value="16" table:style-name="ce25">
            <text:p>16</text:p>
          </table:table-cell>
          <table:table-cell office:value-type="string" table:style-name="ce11">
            <text:p>Ołówek - HB z gumką; zaostrzony, korpus pokryty lakierem, niełamliw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0">
          <table:table-cell/>
          <table:table-cell office:value-type="float" office:value="17" table:style-name="ce10">
            <text:p>17</text:p>
          </table:table-cell>
          <table:table-cell office:value-type="string" table:style-name="ce12">
            <text:p>Tusz zielony, pojemność min. 25 ml;<text:span text:style-name="T1"><text:s/></text:span>pojemność min. 25 ml, uniwersalny tusz wodny do pieczątek ręcznych, z gumową i polimerową płytką stemplującą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1">
          <table:table-cell/>
          <table:table-cell office:value-type="float" office:value="18" table:style-name="ce24">
            <text:p>18</text:p>
          </table:table-cell>
          <table:table-cell office:value-type="string" table:style-name="ce11">
            <text:p>Tusz czarny, pojemność min. 25 ml, uniwersalny tusz wodny do pieczątek ręcznych, z gumową i polimerową płytką stemplującą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2">
          <table:table-cell/>
          <table:table-cell office:value-type="float" office:value="19" table:style-name="ce25">
            <text:p>19</text:p>
          </table:table-cell>
          <table:table-cell office:value-type="string" table:style-name="ce11">
            <text:p>Zakreślacz do zaznaczania tekstu na każdym rodzaju papieru, nietoksyczny tusz o wys. trwałości i wydajności, końcówka ścięta 1-5 mm; kolor-żółt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3">
          <table:table-cell/>
          <table:table-cell office:value-type="float" office:value="20" table:style-name="ce24">
            <text:p>20</text:p>
          </table:table-cell>
          <table:table-cell office:value-type="string" table:style-name="ce11">
            <text:p>Zakreślacz do zaznaczania tekstu na każdym rodzaju papieru, nietoksyczny tusz o wys. trwałości i wydajności, końcówka ścięta 1-5 mm; kolor-zielo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4">
          <table:table-cell/>
          <table:table-cell office:value-type="float" office:value="21" table:style-name="ce25">
            <text:p>21</text:p>
          </table:table-cell>
          <table:table-cell office:value-type="string" table:style-name="ce11">
            <text:p>Zakreślacz do zaznaczania tekstu na każdym rodzaju papieru, nietoksyczny tusz o wys. trwałości i wydajności, końcówka ścięta 1-5 mm; kolor- różowy<text:s/>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5">
          <table:table-cell/>
          <table:table-cell office:value-type="float" office:value="22" table:style-name="ce10">
            <text:p>22</text:p>
          </table:table-cell>
          <table:table-cell office:value-type="string" table:style-name="ce17">
            <text:p>Zakreślacz do zaznaczania tekstu na każdym rodzaju papieru, nietoksyczny tusz o wys. trwałości i wydajności, końcówka ścięta 1-5 mm; kolor-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6">
          <table:table-cell/>
          <table:table-cell office:value-type="float" office:value="23" table:style-name="ce24">
            <text:p>23</text:p>
          </table:table-cell>
          <table:table-cell office:value-type="string" table:style-name="ce26">
            <text:p>Datownik samotuszujący, wykonany z wytrzymałej i trwałej obudowy z wymienną poduszeczką, obracanie daty powinno być dostępne i łatwe, wysokość czcionki 4 mm, długość odbicia ok. 20mm, kolor odbicia czarny, format daty 01-01-2020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7">
          <table:table-cell/>
          <table:table-cell office:value-type="float" office:value="24" table:style-name="ce25">
            <text:p>24</text:p>
          </table:table-cell>
          <table:table-cell office:value-type="string" table:style-name="ce17">
            <text:p>Dziurkacz z metalową podstawą i uchwytem z niełamliwego plastiku, wyposażony w wysuwany ogranicznik ze wskazaniem środka strony, listwy formatowej, przebija do 25 stron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8">
          <table:table-cell/>
          <table:table-cell office:value-type="float" office:value="25" table:style-name="ce27">
            <text:p>25</text:p>
          </table:table-cell>
          <table:table-cell office:value-type="string" table:style-name="ce28">
            <text:p>Dziurkacz, antypoślizgowa podstawa, urządzenie wykonane w całości z metalu, 2 dziurki o rozstawie 80 mm, średnica dziurki 5,5 mm, przebija do 100 stron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3">
          <table:table-cell/>
          <table:table-cell office:value-type="float" office:value="26" table:style-name="ce25">
            <text:p>26</text:p>
          </table:table-cell>
          <table:table-cell office:value-type="string" table:style-name="ce26">
            <text:p>Druk KP, format A6 – zgodny z obowiązującymi normami prawnymi, wykonane z surowców najwyższej jakości na papierze offsetowym lub samokopiujący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9">
          <table:table-cell/>
          <table:table-cell office:value-type="float" office:value="27" table:style-name="ce25">
            <text:p>27</text:p>
          </table:table-cell>
          <table:table-cell office:value-type="string" table:style-name="ce29">
            <text:p>grzbiety do bindowania 19 mm, plastikowe, różne kolory, op. 100 szt.</text:p>
          </table:table-cell>
          <table:table-cell table:number-columns-repeated="2" table:style-name="ce12"/>
          <table:table-cell office:value-type="string" table:style-name="ce13">
            <text:p>op.<text:s/>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0">
          <table:table-cell/>
          <table:table-cell office:value-type="float" office:value="28" table:style-name="ce27">
            <text:p>28</text:p>
          </table:table-cell>
          <table:table-cell office:value-type="string" table:style-name="ce26">
            <text:p>Kalkulator biurowy, 12 pozycyjny ruchomy wyświetlacz, z podwójnym zasileniem; zaokrąglanie wyników, klawisz cofania i podwójnego „0”, plastikowa obudowa, plastikowe klawisze, funkcja GT (obliczanie sumy końcowej), minimalne wymiary: 200x150x27m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1">
          <table:table-cell/>
          <table:table-cell office:value-type="float" office:value="29" table:style-name="ce25">
            <text:p>29</text:p>
          </table:table-cell>
          <table:table-cell office:value-type="string" table:style-name="ce11">
            <text:p>Klipy do dokumentów, rozmiar 25 mm, op. 12 sztuk, lakierowane na czarno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2">
          <table:table-cell/>
          <table:table-cell office:value-type="float" office:value="30" table:style-name="ce24">
            <text:p>30</text:p>
          </table:table-cell>
          <table:table-cell office:value-type="string" table:style-name="ce11">
            <text:p>Klipy do dokumentów, rozmiar 51 mm, op. 12 sztuk, lakierowane na czarno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3">
          <table:table-cell/>
          <table:table-cell office:value-type="float" office:value="31" table:style-name="ce25">
            <text:p>31</text:p>
          </table:table-cell>
          <table:table-cell office:value-type="string" table:style-name="ce30">
            <text:p>Koperta bąbelkowa na płyty CD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4">
          <table:table-cell/>
          <table:table-cell office:value-type="float" office:value="32" table:style-name="ce31">
            <text:p>32</text:p>
          </table:table-cell>
          <table:table-cell office:value-type="string" table:style-name="ce17">
            <text:p>Klej biurowy w sztyfcie, bezbarwny, o minimalnej pojemności 9 g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400" table:style-name="ce13">
            <text:p>4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0">
          <table:table-cell/>
          <table:table-cell office:value-type="float" office:value="33" table:style-name="ce25">
            <text:p>33</text:p>
          </table:table-cell>
          <table:table-cell office:value-type="string" table:style-name="ce22">
            <text:p>Koszulka A4 groszkowa, otwór na górze, grubość minimum 30 mikronów, europerforowana z 11 dziurkami, op. po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5">
          <table:table-cell/>
          <table:table-cell office:value-type="float" office:value="34" table:style-name="ce24">
            <text:p>34</text:p>
          </table:table-cell>
          <table:table-cell office:value-type="string" table:style-name="ce17">
            <text:p>Linijka wykonana z przeźroczystego polistyrenu, dokładna skala (w milimetrach), o długości 30 c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6">
          <table:table-cell/>
          <table:table-cell office:value-type="float" office:value="35" table:style-name="ce32">
            <text:p>35</text:p>
          </table:table-cell>
          <table:table-cell office:value-type="string" table:style-name="ce22">
            <text:p>Noże biurowe z ostrzami prowadzonymi w metalowej szynie wyposażone w niełamliwą plastikową obudową, rozmiar ostrza 100 x 18 mm (duży nożyk 155 mm z obudową)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7">
          <table:table-cell/>
          <table:table-cell office:value-type="float" office:value="36" table:style-name="ce24">
            <text:p>36</text:p>
          </table:table-cell>
          <table:table-cell office:value-type="string" table:style-name="ce11">
            <text:p>Podkładka twarda na dokumenty A4, z okładką, przymocowany u góry sprężysty metalowy uchwyt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8">
          <table:table-cell/>
          <table:table-cell office:value-type="float" office:value="37" table:style-name="ce25">
            <text:p>37</text:p>
          </table:table-cell>
          <table:table-cell office:value-type="string" table:style-name="ce11">
            <text:p>Pojemnik metalowy, czarny, siatkowany na długopis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9">
          <table:table-cell/>
          <table:table-cell office:value-type="float" office:value="38" table:style-name="ce25">
            <text:p>38</text:p>
          </table:table-cell>
          <table:table-cell office:value-type="string" table:style-name="ce33">
            <text:p>Spinacz biurowy mały; owalny lub trójkątny; metalowy; kolor: srebrny; o wymiarach: 50 mm, op.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0">
          <table:table-cell/>
          <table:table-cell office:value-type="float" office:value="39" table:style-name="ce24">
            <text:p>39</text:p>
          </table:table-cell>
          <table:table-cell office:value-type="string" table:style-name="ce11">
            <text:p>Tasiemka bawełniana o szerokości 5 mm i minimalnej długości 50 mb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6">
          <table:table-cell/>
          <table:table-cell office:value-type="float" office:value="40" table:style-name="ce25">
            <text:p>40</text:p>
          </table:table-cell>
          <table:table-cell office:value-type="string" table:style-name="ce11">
            <text:p>Taśma klejąca biurowa przeźroczysta wykonana z polipropylenu, pokryta emulsyjnym klejem akrylowym, szerokość 18mm, minimalna długość 20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0" table:style-name="ce13">
            <text:p>1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5">
          <table:table-cell/>
          <table:table-cell office:value-type="float" office:value="41" table:style-name="ce24">
            <text:p>41</text:p>
          </table:table-cell>
          <table:table-cell office:value-type="string" table:style-name="ce11">
            <text:p>Taśma pakowa, przeźroczysta, wymiary: szerokość 48-50 mm, minimalna długość 66 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">
          <table:table-cell/>
          <table:table-cell office:value-type="float" office:value="42" table:style-name="ce25">
            <text:p>42</text:p>
          </table:table-cell>
          <table:table-cell office:value-type="string" table:style-name="ce11">
            <text:p>Temperówka metalowa ze stalowym ostrze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1">
          <table:table-cell/>
          <table:table-cell office:value-type="float" office:value="43" table:style-name="ce10">
            <text:p>43</text:p>
          </table:table-cell>
          <table:table-cell office:value-type="string" table:style-name="ce11">
            <text:p>Zszywacz biurowy wykonany z metalu, antypoślizgowa podstawa, na zszywki 24/6, 26/6</text:p>
          </table:table-cell>
          <table:table-cell table:number-columns-repeated="2" table:style-name="ce12"/>
          <table:table-cell office:value-type="string" table:style-name="ce34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2">
          <table:table-cell/>
          <table:table-cell office:value-type="float" office:value="44" table:style-name="ce24">
            <text:p>44</text:p>
          </table:table-cell>
          <table:table-cell office:value-type="string" table:style-name="ce11">
            <text:p>Zszywki o wym. 24/6 op. 10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3">
          <table:table-cell/>
          <table:table-cell office:value-type="float" office:value="45" table:style-name="ce25">
            <text:p>45</text:p>
          </table:table-cell>
          <table:table-cell office:value-type="string" table:style-name="ce17">
            <text:p>Koperta biurowa DL samoprzylepna SK z oknem prawym (45x90 mm); opak.: 1 000 szt.; kolor: biały</text:p>
          </table:table-cell>
          <table:table-cell table:number-columns-repeated="2" table:style-name="ce35"/>
          <table:table-cell office:value-type="string" table:style-name="ce36">
            <text:p>op.</text:p>
          </table:table-cell>
          <table:table-cell office:value-type="float" office:value="50" table:style-name="ce36">
            <text:p>50</text:p>
          </table:table-cell>
          <table:table-cell table:style-name="ce16"/>
          <table:table-cell table:style-name="ce35"/>
          <table:table-cell table:style-name="ce16"/>
          <table:table-cell table:number-columns-repeated="16374"/>
        </table:table-row>
        <table:table-row table:style-name="ro44">
          <table:table-cell/>
          <table:table-cell office:value-type="float" office:value="46" table:style-name="ce24">
            <text:p>46</text:p>
          </table:table-cell>
          <table:table-cell office:value-type="string" table:style-name="ce22">
            <text:p>Koperta C5, 162x229 mm, biała, samoklejące z paskiem, 90 g/m2, op. 500 szt.</text:p>
          </table:table-cell>
          <table:table-cell table:number-columns-repeated="2" table:style-name="ce37"/>
          <table:table-cell office:value-type="string" table:style-name="ce2">
            <text:p>op.</text:p>
          </table:table-cell>
          <table:table-cell office:value-type="float" office:value="30" table:style-name="ce2">
            <text:p>30</text:p>
          </table:table-cell>
          <table:table-cell table:style-name="ce19"/>
          <table:table-cell table:style-name="ce37"/>
          <table:table-cell table:style-name="ce19"/>
          <table:table-cell table:number-columns-repeated="16374"/>
        </table:table-row>
        <table:table-row table:style-name="ro32">
          <table:table-cell/>
          <table:table-cell office:value-type="float" office:value="47" table:style-name="ce25">
            <text:p>47</text:p>
          </table:table-cell>
          <table:table-cell office:value-type="string" table:style-name="ce11">
            <text:p>Koperty C4 229x324 mm, biała, samoklejąca z paskiem, opak. 25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5">
          <table:table-cell/>
          <table:table-cell office:value-type="float" office:value="48" table:style-name="ce25">
            <text:p>48</text:p>
          </table:table-cell>
          <table:table-cell office:value-type="string" table:style-name="ce11">
            <text:p>Blok biurowy, notatnikowy A5, 100 kartek w kratkę, miękka okładka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6">
          <table:table-cell/>
          <table:table-cell office:value-type="float" office:value="49" table:style-name="ce25">
            <text:p>49</text:p>
          </table:table-cell>
          <table:table-cell office:value-type="string" table:style-name="ce11">
            <text:p>Blok biurowy, notatnikowy A4, 100 kartek w kratkę, miękka okładka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6">
          <table:table-cell/>
          <table:table-cell office:value-type="float" office:value="50" table:style-name="ce25">
            <text:p>50</text:p>
          </table:table-cell>
          <table:table-cell office:value-type="string" table:style-name="ce11">
            <text:p>Pinezki kolorowe do tablic korkowych, beczułki, op. 5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7">
          <table:table-cell/>
          <table:table-cell office:value-type="float" office:value="51" table:style-name="ce25">
            <text:p>51</text:p>
          </table:table-cell>
          <table:table-cell office:value-type="string" table:style-name="ce11">
            <text:p>Samoprzylepne karteczki żółte o wymiarach: 76x76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00" table:style-name="ce13">
            <text:p>5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8">
          <table:table-cell/>
          <table:table-cell office:value-type="float" office:value="52" table:style-name="ce25">
            <text:p>52</text:p>
          </table:table-cell>
          <table:table-cell office:value-type="string" table:style-name="ce17">
            <text:p>Samoprzylepne karteczki żółte o wymiarach 51x38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00" table:style-name="ce13">
            <text:p>1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8">
          <table:table-cell/>
          <table:table-cell office:value-type="float" office:value="53" table:style-name="ce27">
            <text:p>53</text:p>
          </table:table-cell>
          <table:table-cell office:value-type="string" table:style-name="ce22">
            <text:p>Segregatory A4/75 mm z grubej tektury, mechanizm dźwigniowy, metalowe okucia na dolnych krawędziach, wymienna etykieta na grzbiecie, różne kolor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500" table:style-name="ce13">
            <text:p>35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8">
          <table:table-cell/>
          <table:table-cell office:value-type="float" office:value="54" table:style-name="ce25">
            <text:p>54</text:p>
          </table:table-cell>
          <table:table-cell office:value-type="string" table:style-name="ce17">
            <text:p>Segregatory A4/50 mm z grubej tektury, mechanizm dźwigniowy, metalowe okucia na dolnych krawędziach, wymienna etykieta na grzbiecie, różne kolor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0" table:style-name="ce13">
            <text:p>1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5">
          <table:table-cell/>
          <table:table-cell office:value-type="float" office:value="55" table:style-name="ce10">
            <text:p>55</text:p>
          </table:table-cell>
          <table:table-cell office:value-type="string" table:style-name="ce33">
            <text:p>Skoroszyt kartonowy oczkowy 1x1, format A4, <text:s/>przód pełen karton, gramatura: 280 g/m²; kolor: biał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0" table:style-name="ce13">
            <text:p>1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9">
          <table:table-cell/>
          <table:table-cell office:value-type="float" office:value="56" table:style-name="ce10">
            <text:p>56</text:p>
          </table:table-cell>
          <table:table-cell office:value-type="string" table:style-name="ce38">
            <text:p>skoroszyt twardy plastikowy z folii PVC z możliwością wpięcia do segregatora, róźne kolory, tył w kolorze, przód <text:s/>przezroczysty, otwarty od góry, z papierowym paskiem na dłuższym boku, z blaszką i wąsem w środku op. 20 szt.</text:p>
          </table:table-cell>
          <table:table-cell table:number-columns-repeated="2" table:style-name="ce12"/>
          <table:table-cell office:value-type="string" table:style-name="ce13">
            <text:p>op.<text:s/>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4">
          <table:table-cell/>
          <table:table-cell office:value-type="float" office:value="57" table:style-name="ce25">
            <text:p>57</text:p>
          </table:table-cell>
          <table:table-cell office:value-type="string" table:style-name="ce11">
            <text:p>Wąsy skoroszytowe, metalowa blaszka skoroszytowa, 4 dziurki umożliwiające wpięcie wąsów do segregatora, wymiary: 150x34 mm, op. 25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5">
          <table:table-cell/>
          <table:table-cell office:value-type="float" office:value="58" table:style-name="ce25">
            <text:p>58</text:p>
          </table:table-cell>
          <table:table-cell office:value-type="string" table:style-name="ce11">
            <text:p>Wkład do przybornika (białe karteczki), kostka nieklejona o wym. 85 x 85 mm, w bloku po 500 kartek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50" table:style-name="ce13">
            <text:p>2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8">
          <table:table-cell/>
          <table:table-cell office:value-type="float" office:value="59" table:style-name="ce25">
            <text:p>59</text:p>
          </table:table-cell>
          <table:table-cell office:value-type="string" table:style-name="ce30">
            <text:p>Zakładka indeksująca papierowe 1/3– mix kolorów, A4, opakowanie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0">
          <table:table-cell/>
          <table:table-cell office:value-type="float" office:value="60" table:style-name="ce25">
            <text:p>60</text:p>
          </table:table-cell>
          <table:table-cell office:value-type="string" table:style-name="ce11">
            <text:p>Zeszyt A5 min. 60k, kratka, oprawa twarda, kolor jednolity/kratka bez obrazków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0">
          <table:table-cell/>
          <table:table-cell office:value-type="float" office:value="61" table:style-name="ce25">
            <text:p>61</text:p>
          </table:table-cell>
          <table:table-cell office:value-type="string" table:style-name="ce11">
            <text:p>Zeszyt A4 min. 96k kratka, oprawa twarda, kolor jednolity/kratka, bez obrazków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5" table:style-name="ce13">
            <text:p>2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1">
          <table:table-cell/>
          <table:table-cell office:value-type="float" office:value="62" table:style-name="ce25">
            <text:p>62</text:p>
          </table:table-cell>
          <table:table-cell office:value-type="string" table:style-name="ce11">
            <text:p>Teczka Leitz WOW lub równaważna, wykonana z wysokiej jakości polipropylenu, z zapięciem na gumkę na dłuższym boku zabezpieczającym dokumenty przed wysunięciem, pojemność do 150 kartek A4, różne kolor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2">
          <table:table-cell/>
          <table:table-cell office:value-type="float" office:value="63" table:style-name="ce25">
            <text:p>63</text:p>
          </table:table-cell>
          <table:table-cell office:value-type="string" table:style-name="ce17">
            <text:p>Teczka do podpisu dokumentów, twarda, 30 przegródek, kolor czerwony/bordow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3">
          <table:table-cell/>
          <table:table-cell office:value-type="float" office:value="64" table:style-name="ce25">
            <text:p>64</text:p>
          </table:table-cell>
          <table:table-cell office:value-type="string" table:style-name="ce26">
            <text:p>Teczka aktowa bezkwasowa <text:s/>kartonowa, biała, format A4; gramatura kartonu minimum 350g/m²; wyposażona w białą tasiemkę oraz trzy wewnętrzne klapki zabezpieczające dokumenty przed wypadaniem, ph &gt; 7.5 (bez nadruków), szerokość grzbietu 3 c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00" table:style-name="ce39">
            <text:p>3,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4">
          <table:table-cell/>
          <table:table-cell office:value-type="float" office:value="65" table:style-name="ce25">
            <text:p>65</text:p>
          </table:table-cell>
          <table:table-cell office:value-type="string" table:style-name="ce26">
            <text:p>Teczka aktowa bezkwasowa <text:s/>kartonowa, biała, format A4; gramatura kartonu minimum 350g/m² wyposażona w białą tasiemkę oraz trzy wewnętrzne klapki zabezpieczające dokumenty przed wypadaniem, ph &gt; 7.5 (bez nadruków), szerokość grzbietu 5 cm<text:s/>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00" table:style-name="ce39">
            <text:p>10,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8">
          <table:table-cell/>
          <table:table-cell office:value-type="float" office:value="66" table:style-name="ce10">
            <text:p>66</text:p>
          </table:table-cell>
          <table:table-cell office:value-type="string" table:style-name="ce40">
            <text:p>karton klapowy, do złożenia bez potrzeby używania taśmy, wykonany z 3 warstwowej tektury, wymiary dł./szer./wysokość: 300x220x155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5">
          <table:table-cell/>
          <table:table-cell office:value-type="float" office:value="67" table:style-name="ce10">
            <text:p>67</text:p>
          </table:table-cell>
          <table:table-cell office:value-type="string" table:style-name="ce40">
            <text:p>zestaw prezentowy długopis + ołówek automatyczny, w kolorze srebrnym, obudowa stalowa, nierdzewna z chromowanymi wykończeniami, wkład długopisu w kolorze niebieskim, rysik 0,5 mm</text:p>
          </table:table-cell>
          <table:table-cell table:number-columns-repeated="2" table:style-name="ce41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3">
          <table:table-cell/>
          <table:table-cell office:value-type="float" office:value="68" table:style-name="ce10">
            <text:p>68</text:p>
          </table:table-cell>
          <table:table-cell office:value-type="string" table:style-name="ce40">
            <text:p>Samoprzylepne karteczki papierowe, kolorowe o wymiarach: 20x50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6">
          <table:table-cell/>
          <table:table-cell office:value-type="float" office:value="69" table:style-name="ce10">
            <text:p>69</text:p>
          </table:table-cell>
          <table:table-cell office:value-type="string" table:style-name="ce42">
            <text:p>Samoprzylepne karteczki foliowe, kolorowe o wymiarach: 20x50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7">
          <table:table-cell/>
          <table:table-cell office:value-type="string" table:number-columns-spanned="6" table:number-rows-spanned="1" table:style-name="ce45">
            <text:p>RAZEM</text:p>
          </table:table-cell>
          <table:covered-table-cell table:number-columns-repeated="5"/>
          <table:table-cell office:value-type="float" office:value="0" table:formula="of:=SUM([.H7:.H69])" table:style-name="ce15">
            <text:p>0</text:p>
          </table:table-cell>
          <table:table-cell office:value-type="float" office:value="0" table:formula="of:=SUM([.I7:.I69])" table:style-name="ce12">
            <text:p>0</text:p>
          </table:table-cell>
          <table:table-cell office:value-type="float" office:value="0" table:formula="of:=SUM([.J7:.J69])" table:style-name="ce15">
            <text:p>0</text:p>
          </table:table-cell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osnowska Patrycja</meta:initial-creator>
    <dc:creator>Pustułka Patrycja</dc:creator>
    <meta:creation-date>2022-03-29T06:57:30Z</meta:creation-date>
    <dc:date>2024-04-25T09:39:18Z</dc:date>
    <meta:print-date>2024-04-25T09:39:02Z</meta:print-date>
    <meta:user-defined meta:name="docIndexRef">0eb0c93f-d5fd-48df-8d48-1fcf00609ce4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