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0.4923in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5.084in" style:use-optimal-column-width="false"/>
    </style:style>
    <style:style style:name="TableColumn12" style:family="table-column">
      <style:table-column-properties style:column-width="1.234in" style:use-optimal-column-width="false"/>
    </style:style>
    <style:style style:name="Table9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5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Akapitzlistą" style:family="paragraph">
      <style:paragraph-properties fo:margin-left="0in">
        <style:tab-stops/>
      </style:paragraph-properties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70" style:parent-style-name="Akapitzlistą" style:list-style-name="WWNum2" style:family="paragraph">
      <style:text-properties style:font-name-complex="Times New Roman" fo:font-size="11pt" style:font-size-asian="11pt" style:font-size-complex="11pt"/>
    </style:style>
    <style:style style:name="P71" style:parent-style-name="Akapitzlistą" style:list-style-name="WWNum2" style:family="paragraph">
      <style:text-properties style:font-name-complex="Times New Roman" fo:font-size="11pt" style:font-size-asian="11pt" style:font-size-complex="11pt"/>
    </style:style>
    <style:style style:name="P72" style:parent-style-name="Akapitzlistą" style:list-style-name="WWNum2" style:family="paragraph">
      <style:text-properties style:font-name-complex="Times New Roman" fo:font-size="11pt" style:font-size-asian="11pt" style:font-size-complex="11pt"/>
    </style:style>
    <style:style style:name="P73" style:parent-style-name="Akapitzlistą" style:list-style-name="WWNum2" style:family="paragraph"/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letter-spacing="-0.0083i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Akapitzlistą" style:family="paragraph">
      <style:paragraph-properties fo:margin-left="0in">
        <style:tab-stops/>
      </style:paragraph-properties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2673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Akapitzlistą" style:family="paragraph">
      <style:paragraph-properties fo:margin-left="0.0416in" fo:margin-right="0.041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Column132" style:family="table-column">
      <style:table-column-properties style:column-width="0.375in" style:use-optimal-column-width="false"/>
    </style:style>
    <style:style style:name="TableColumn133" style:family="table-column">
      <style:table-column-properties style:column-width="5.084in" style:use-optimal-column-width="false"/>
    </style:style>
    <style:style style:name="TableColumn134" style:family="table-column">
      <style:table-column-properties style:column-width="1.234in" style:use-optimal-column-width="false"/>
    </style:style>
    <style:style style:name="Table131" style:family="table">
      <style:table-properties style:width="6.69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Akapitzlistą" style:family="paragraph">
      <style:paragraph-properties fo:margin-left="0in">
        <style:tab-stops/>
      </style:paragraph-properties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Akapitzlistą" style:family="paragraph">
      <style:paragraph-properties fo:margin-left="0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size="11pt" style:font-size-asian="11pt" style:font-size-complex="11pt" fo:language="sq" fo:country="AL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1pt" style:font-size-asian="11pt" style:font-size-complex="11pt"/>
    </style:style>
    <style:style style:name="P248" style:parent-style-name="TableContents" style:family="paragraph">
      <style:text-properties style:font-name-complex="Times New Roman" fo:font-size="11pt" style:font-size-asian="11pt" style:font-size-complex="11pt"/>
    </style:style>
    <style:style style:name="P2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text-properties fo:font-size="11pt" style:font-size-asian="11pt" style:font-size-complex="11pt"/>
    </style:style>
    <style:style style:name="P263" style:parent-style-name="Standard" style:family="paragraph">
      <style:text-properties fo:font-size="11pt" style:font-size-asian="11pt" style:font-size-complex="11pt"/>
    </style:style>
    <style:style style:name="P264" style:parent-style-name="Standard" style:family="paragraph">
      <style:text-properties fo:font-size="11pt" style:font-size-asian="11pt" style:font-size-complex="11pt"/>
    </style:style>
    <style:style style:name="P265" style:parent-style-name="Standard" style:family="paragraph">
      <style:text-properties fo:font-size="11pt" style:font-size-asian="11pt" style:font-size-complex="11pt"/>
    </style:style>
    <style:style style:name="TableColumn267" style:family="table-column">
      <style:table-column-properties style:column-width="0.5784in" style:use-optimal-column-width="false"/>
    </style:style>
    <style:style style:name="TableColumn268" style:family="table-column">
      <style:table-column-properties style:column-width="3.5416in" style:use-optimal-column-width="false"/>
    </style:style>
    <style:style style:name="TableColumn269" style:family="table-column">
      <style:table-column-properties style:column-width="2.5729in" style:use-optimal-column-width="false"/>
    </style:style>
    <style:style style:name="Table266" style:family="table">
      <style:table-properties style:width="6.693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Akapitzlistą" style:family="paragraph">
      <style:paragraph-properties fo:margin-left="0in">
        <style:tab-stops/>
      </style:paragraph-properties>
    </style:style>
    <style:style style:name="T29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Akapitzlistą" style:family="paragraph">
      <style:paragraph-properties fo:margin-left="0in">
        <style:tab-stops/>
      </style:paragraph-properties>
    </style:style>
    <style:style style:name="T303" style:parent-style-name="Domyślnaczcionkaakapitu" style:family="text">
      <style:text-properties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font-size="11pt" style:font-size-asian="11pt" style:font-size-complex="11pt"/>
    </style:style>
    <style:style style:name="T30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9" style:parent-style-name="Standard" style:family="paragraph">
      <style:text-properties fo:font-size="11pt" style:font-size-asian="11pt" style:font-size-complex="11pt"/>
    </style:style>
    <style:style style:name="P3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P313" style:parent-style-name="Textbody" style:family="paragraph">
      <style:paragraph-properties fo:keep-with-next="always"/>
      <style:text-properties fo:font-size="11pt" style:font-size-asian="11pt" style:font-size-complex="11pt"/>
    </style:style>
    <style:style style:name="P314" style:parent-style-name="Textbody" style:family="paragraph">
      <style:paragraph-properties fo:keep-with-next="always"/>
      <style:text-properties fo:font-size="11pt" style:font-size-asian="11pt" style:font-size-complex="11pt"/>
    </style:style>
    <style:style style:name="P31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1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18" style:parent-style-name="Textbody" style:family="paragraph">
      <style:paragraph-properties fo:line-height="125%"/>
      <style:text-properties fo:font-weight="bold" style:font-weight-asian="bold" fo:font-size="11pt" style:font-size-asian="11pt" style:font-size-complex="11pt"/>
    </style:style>
    <style:style style:name="P319" style:parent-style-name="Textbody" style:list-style-name="LFO3" style:family="paragraph">
      <style:paragraph-properties fo:margin-bottom="0in" fo:line-height="125%" fo:margin-left="0in" fo:margin-right="0.0826in" fo:text-indent="0in">
        <style:tab-stops/>
      </style:paragraph-properties>
      <style:text-properties fo:font-size="11pt" style:font-size-asian="11pt" style:font-size-complex="11pt"/>
    </style:style>
    <style:style style:name="P320" style:parent-style-name="Textbody" style:list-style-name="LFO3" style:family="paragraph">
      <style:paragraph-properties fo:line-height="125%" fo:margin-left="0in" fo:margin-right="0.0826in" fo:text-indent="0in">
        <style:tab-stops/>
      </style:paragraph-properties>
      <style:text-properties fo:font-size="11pt" style:font-size-asian="11pt" style:font-size-complex="11pt"/>
    </style:style>
    <style:style style:name="P321" style:parent-style-name="Textbody" style:family="paragraph">
      <style:paragraph-properties fo:line-height="125%" fo:margin-right="0.0826in"/>
      <style:text-properties fo:font-size="11pt" style:font-size-asian="11pt" style:font-size-complex="11pt"/>
    </style:style>
    <style:style style:name="P322" style:parent-style-name="Textbody" style:family="paragraph">
      <style:text-properties fo:font-size="11pt" style:font-size-asian="11pt"/>
    </style:style>
    <style:style style:name="P323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24" style:parent-style-name="Textbody" style:family="paragraph">
      <style:paragraph-properties fo:margin-bottom="0in" fo:margin-left="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 text:c="74"/><text:s text:c="29"/><text:s text:c="4"/><text:span text:style-name="T2">Załącznik Nr <text:s/></text:span><text:span text:style-name="T3">2A<text:s/></text:span><text:span text:style-name="T4">do SWZ <text:s text:c="3"/></text:span></text:p>
      <text:p text:style-name="P5"><text:s text:c="2"/></text:p>
      <text:p text:style-name="P6"><text:s text:c="68"/></text:p>
      <text:p text:style-name="P7"><text:s text:c="5"/>Parametry wymagalne dla analizatora hematologicznego 5 diff <text:s/>- Tabela Nr 1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Wymagane parametry techniczne</text:p>
          </table:table-cell>
          <table:table-cell table:style-name="TableCell18">
            <text:p text:style-name="P19">Oferowane parametry techniczne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Dzierżawa dwóch automatycznych analizatorów hematologicznych.</text:p>
            <text:p text:style-name="P25">Urządzenia<text:s/>klasy CBC-5DIFF.</text:p>
          </table:table-cell>
          <table:table-cell table:style-name="TableCell26">
            <text:p text:style-name="P27">Tak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<text:span text:style-name="T33">Oba analizatory nowe lub używane, rok produkcji – nie wcześniej niż 2021.</text:span></text:p>
          </table:table-cell>
          <table:table-cell table:style-name="TableCell34">
            <text:p text:style-name="P35">Tak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Oba analizatory składające się z jednostki analitycznej ze zintegrowanym układem pneumatycznym, podajnika na co najmniej 20 próbek, jednostki sterującej z<text:s/>ekranem dotykowym, wyposażone w zewnętrzny i wewnętrzny czytnik kodów kreskowych, UPS, drukarkę oraz czujnik poziomu ścieków.</text:p>
          </table:table-cell>
          <table:table-cell table:style-name="TableCell41">
            <text:p text:style-name="P42">Tak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<text:span text:style-name="T48">Wydajność dla obu analizatorów nie mniejsza niż 60 oznaczeń na godzinę.</text:span></text:p>
          </table:table-cell>
          <table:table-cell table:style-name="TableCell49">
            <text:p text:style-name="P50">Tak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Minimalne parametry diagnostyczne raportowane na<text:s/>wyniku dla obu analizatorów: RBC, HGB, HCT, MCV, MCH, MCHC, RDW-SD, RDW-CV, WBC, NEUT(%,#), LYMPH(%,#), MONO(%,#), EO(%,#), BASO(%,#), IG(%,#), PDW, MPV, PLT, P-LCR, PCT.</text:p>
          </table:table-cell>
          <table:table-cell table:style-name="TableCell56">
            <text:p text:style-name="P57">Tak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Podawany w obu analizatorach odsetek mikrocytów i makrocytów, jako parametry<text:s/>diagnostyczne, raportowane do systemu LIS.</text:p>
          </table:table-cell>
          <table:table-cell table:style-name="TableCell63">
            <text:p text:style-name="P64">Tak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Dodatkowo dla jednego z analizatorów wymagane jest:</text:p>
            <text:list text:style-name="WWNum2">
              <text:list-item>
                <text:p text:style-name="P70">automatyczne oznaczanie retikulocytów z zastosowaniem technologii fluorescencyjnej cytometrii przepływowej</text:p>
              </text:list-item>
              <text:list-item>
                <text:p text:style-name="P71">oznaczanie retikulocytów wraz z podziałem na frakcje w zależności od stopnia dojrzałości i <text:s/>ekwiwalentem hemoglobiny w retikulocycie</text:p>
              </text:list-item>
              <text:list-item>
                <text:p text:style-name="P72">metoda pomiarowa umożliwiająca wiarygodne oznaczenie PLT w przypadku występowania w próbce mikrocytów, fragmentocytów, płytek olbrzymich, uzyskany wynik płytek optycznych,<text:s/>jako parametr diagnostyczny raportowany na wyniku i przesyłany do systemu LIS</text:p>
              </text:list-item>
              <text:list-item>
                <text:p text:style-name="P73"><text:span text:style-name="T74">Oznaczanie płynów z jam ciała bez żadnych dodatkowych odczynników, o</text:span><text:span text:style-name="T75">znaczanie całkowitej liczby komórek jądrzastych TC-BF, WBC-BF i RBC-BF, różnicowanie krwinek białych na jedno<text:s/></text:span><text:span text:style-name="T76">i wielojądrzaste: MN% i # i PMN% i # w płynach ustrojowych, m.in. płyn mózgowo – rdzeniowy, płyn opłucnowy, płyn otrzewnowy, surowiczy, płyn stawowy.<text:s/></text:span><text:span text:style-name="T77">Parametry diagnostyczne, raportowane na wyniku i <text:s/>przesyłane<text:s/></text:span><text:span text:style-name="T78">do systemu LSI.</text:span></text:p>
              </text:list-item>
            </text:list>
          </table:table-cell>
          <table:table-cell table:style-name="TableCell79">
            <text:p text:style-name="P80">Tak</text:p>
          </table:table-cell>
        </table:table-row>
        <table:table-row table:style-name="TableRow81">
          <table:table-cell table:style-name="TableCell82">
            <text:p text:style-name="P83">8.</text:p>
          </table:table-cell>
          <table:table-cell table:style-name="TableCell84">
            <text:p text:style-name="P85">Pomiar HGB niezależnie od pomiaru WBC – w osobnym torze pomiarowym, minimalizujący interferencje ze strony krwinek białych i lipidów.</text:p>
          </table:table-cell>
          <table:table-cell table:style-name="TableCell86">
            <text:p text:style-name="P87">Tak</text:p>
          </table:table-cell>
        </table:table-row>
        <table:table-row table:style-name="TableRow88">
          <table:table-cell table:style-name="TableCell89">
            <text:p text:style-name="P90">9.</text:p>
          </table:table-cell>
          <table:table-cell table:style-name="TableCell91">
            <text:p text:style-name="P92"><text:span text:style-name="T93">Dodatkowy automatyczny tryb pomiaru WBC dla próbek leukopenicznych – możliwość dodatkowej weryfikacji WBC z wydłużonym czasem zliczania, tryb</text:span><text:span text:style-name="T94"><text:s/>uruchamiany automatycznie, jako reflex test oraz z możliwością ręcznego wyboru z menu analizatorów.</text:span></text:p>
          </table:table-cell>
          <table:table-cell table:style-name="TableCell95">
            <text:p text:style-name="P96">Tak</text:p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>Stosowane metody pomiaru: fluorescencyjna cytometria przepływowa (rozdział WBC), impedancyjna (RBC,PLT).</text:p>
          </table:table-cell>
          <table:table-cell table:style-name="TableCell102">
            <text:p text:style-name="P103">Tak</text:p>
          </table:table-cell>
        </table:table-row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><text:span text:style-name="T109">Parametry mierzone: RBC, WBC, HGB, HCT</text:span><text:span text:style-name="T110">, PLT.</text:span></text:p>
          </table:table-cell>
          <table:table-cell table:style-name="TableCell111">
            <text:p text:style-name="P112">Tak</text:p>
          </table:table-cell>
        </table:table-row>
        <table:table-row table:style-name="TableRow113">
          <table:table-cell table:style-name="TableCell114">
            <text:p text:style-name="P115">12.</text:p>
          </table:table-cell>
          <table:table-cell table:style-name="TableCell116">
            <text:p text:style-name="P117">Szeroki zakres liniowości oznaczania bez wstępnego rozcieńczenia próbki parametrów, z pierwszego pobrania: WBC od 0 do co najmniej 400 tys./µl, dla HGB do min 25 g/dl, dla PLT- do min. 4 mln/µl.</text:p>
          </table:table-cell>
          <table:table-cell table:style-name="TableCell118">
            <text:p text:style-name="P119">Tak</text:p>
          </table:table-cell>
        </table:table-row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>Objętość aspirowanej próbki do oznaczeń<text:s/>CBC-DIFF nie więcej niż 30 µl dla<text:s/><text:soft-page-break/>obu analizatorów w trybie pracy manualnym i podajnikowym</text:p>
          </table:table-cell>
          <table:table-cell table:style-name="TableCell125">
            <text:p text:style-name="P126">Tak</text:p>
          </table:table-cell>
        </table:table-row>
      </table:table>
      <text:p text:style-name="P127"/>
      <text:p text:style-name="P128"/>
      <text:p text:style-name="P129"><text:s text:c="19"/>Parametry wymagalne dla analizatora hematologicznego 5 diff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.p.</text:p>
          </table:table-cell>
          <table:table-cell table:style-name="TableCell138">
            <text:p text:style-name="P139">Wymagane parametry techniczne</text:p>
          </table:table-cell>
          <table:table-cell table:style-name="TableCell140">
            <text:p text:style-name="P141">Tak</text:p>
          </table:table-cell>
        </table:table-row>
        <table:table-row table:style-name="TableRow142">
          <table:table-cell table:style-name="TableCell143">
            <text:p text:style-name="P144">14.</text:p>
          </table:table-cell>
          <table:table-cell table:style-name="TableCell145">
            <text:p text:style-name="P146">Możliwość zaprogramowania wartości<text:s/>referencyjnych dla ocenianych parametrów w zależności od płci i wieku</text:p>
          </table:table-cell>
          <table:table-cell table:style-name="TableCell147">
            <text:p text:style-name="P148">Tak</text:p>
          </table:table-cell>
        </table:table-row>
        <table:table-row table:style-name="TableRow149">
          <table:table-cell table:style-name="TableCell150">
            <text:p text:style-name="P151">15.</text:p>
          </table:table-cell>
          <table:table-cell table:style-name="TableCell152">
            <text:p text:style-name="P153">Pamięć wewnętrzna analizatora umożliwiająca przechowanie minimum 90 000 wyników z pełną grafiką</text:p>
          </table:table-cell>
          <table:table-cell table:style-name="TableCell154">
            <text:p text:style-name="P155">Tak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>Parametry krwi kontrolnej na 3 poziomach wczytywane z nośnika</text:p>
          </table:table-cell>
          <table:table-cell table:style-name="TableCell161">
            <text:p text:style-name="P162">Tak</text:p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><text:span text:style-name="T168">Materiał<text:s/></text:span><text:span text:style-name="T169">kontrolny na trzech poziomach: krew kontrolna oferowana zgodnie z datą przydatności na opakowaniu i dostarczana zgodnie z harmonogramem dostaw.</text:span></text:p>
          </table:table-cell>
          <table:table-cell table:style-name="TableCell170">
            <text:p text:style-name="P171">Tak</text:p>
          </table:table-cell>
        </table:table-row>
        <table:table-row table:style-name="TableRow172">
          <table:table-cell table:style-name="TableCell173">
            <text:p text:style-name="P174">18.</text:p>
          </table:table-cell>
          <table:table-cell table:style-name="TableCell175">
            <text:p text:style-name="P176">Oprogramowanie analizatorów posiadające moduł kontroli jakości zawierające dane liczbowe i graficzne oraz<text:s/>wykresy Levey Jenningsa/X-BarM, wyklucza się oprogramowanie zewnętrzne.</text:p>
          </table:table-cell>
          <table:table-cell table:style-name="TableCell177">
            <text:p text:style-name="P178">Tak</text:p>
          </table:table-cell>
        </table:table-row>
        <table:table-row table:style-name="TableRow179">
          <table:table-cell table:style-name="TableCell180">
            <text:p text:style-name="P181">19.</text:p>
          </table:table-cell>
          <table:table-cell table:style-name="TableCell182">
            <text:p text:style-name="P183">System informowania o wynikach patologicznych wraz z <text:s/>komunikatami opisującymi typowe patologie, tzw. flagowanie, prezentowane w formie graficznej i liczbowej w oprogramowaniu<text:s/>własnym analizatora (wyklucza się oprogramowanie zewnętrzne).</text:p>
          </table:table-cell>
          <table:table-cell table:style-name="TableCell184">
            <text:p text:style-name="P185">Tak</text:p>
          </table:table-cell>
        </table:table-row>
        <table:table-row table:style-name="TableRow186">
          <table:table-cell table:style-name="TableCell187">
            <text:p text:style-name="P188">20.</text:p>
          </table:table-cell>
          <table:table-cell table:style-name="TableCell189">
            <text:p text:style-name="P190">Analizatory posiadające dwukierunkową komunikację. Wykonawca zapewni na własny koszt podłączenie analizatora do laboratoryjnego systemu informatycznego firmy Asseco.</text:p>
          </table:table-cell>
          <table:table-cell table:style-name="TableCell191">
            <text:p text:style-name="P192">Tak</text:p>
          </table:table-cell>
        </table:table-row>
        <table:table-row table:style-name="TableRow193">
          <table:table-cell table:style-name="TableCell194">
            <text:p text:style-name="P195">21.</text:p>
          </table:table-cell>
          <table:table-cell table:style-name="TableCell196">
            <text:p text:style-name="P197">Oprogramowanie analizatorów umożliwiające zarządzanie odczynnikami – szacowanie przez system zużycia odczynników wraz z podaniem w formie graficznej na monitorze informacji o poziomie ich zużycia</text:p>
          </table:table-cell>
          <table:table-cell table:style-name="TableCell198">
            <text:p text:style-name="P199">Tak</text:p>
          </table:table-cell>
        </table:table-row>
        <table:table-row table:style-name="TableRow200">
          <table:table-cell table:style-name="TableCell201">
            <text:p text:style-name="P202">22.</text:p>
          </table:table-cell>
          <table:table-cell table:style-name="TableCell203">
            <text:p text:style-name="P204">Pełna automatyzacja procesu kalibracji i konserwacji.</text:p>
          </table:table-cell>
          <table:table-cell table:style-name="TableCell205">
            <text:p text:style-name="P206">Tak</text:p>
          </table:table-cell>
        </table:table-row>
        <table:table-row table:style-name="TableRow207">
          <table:table-cell table:style-name="TableCell208">
            <text:p text:style-name="P209">23.</text:p>
          </table:table-cell>
          <table:table-cell table:style-name="TableCell210">
            <text:p text:style-name="P211">Analizatory oraz odczynniki robocze, materiały kontrolne i akcesoria pochodzące od jednego producenta.</text:p>
          </table:table-cell>
          <table:table-cell table:style-name="TableCell212">
            <text:p text:style-name="P213">Tak</text:p>
          </table:table-cell>
        </table:table-row>
        <table:table-row table:style-name="TableRow214">
          <table:table-cell table:style-name="TableCell215">
            <text:p text:style-name="P216">24.</text:p>
          </table:table-cell>
          <table:table-cell table:style-name="TableCell217">
            <text:p text:style-name="P218">Wbudowana instrukcja obsługi w języku polskim.</text:p>
          </table:table-cell>
          <table:table-cell table:style-name="TableCell219">
            <text:p text:style-name="P220">Tak</text:p>
          </table:table-cell>
        </table:table-row>
        <table:table-row table:style-name="TableRow221">
          <table:table-cell table:style-name="TableCell222">
            <text:p text:style-name="P223">25.</text:p>
          </table:table-cell>
          <table:table-cell table:style-name="TableCell224">
            <text:p text:style-name="P225">Oferowane odczynniki i materiały zużywalne muszą być kompatybilne pomiędzy oferowanymi analizatorami oraz stosowane w sposób wymienny, z wyłączeniem odczynników do oznaczania retikulocytów. Odczynniki stosowane w analizatorach muszą zapewnić oznaczenie wymaganych wspólnie parametrów.</text:p>
          </table:table-cell>
          <table:table-cell table:style-name="TableCell226">
            <text:p text:style-name="P227">Tak</text:p>
          </table:table-cell>
        </table:table-row>
        <table:table-row table:style-name="TableRow228">
          <table:table-cell table:style-name="TableCell229">
            <text:p text:style-name="P230">26.</text:p>
          </table:table-cell>
          <table:table-cell table:style-name="TableCell231">
            <text:p text:style-name="P232">Wykonawca zapewni moduł serwisowy do zdalnego dostępu, w celu kontrolowania, serwisowania pracy analizatorów oraz wsparcia technicznego i merytorycznego.</text:p>
          </table:table-cell>
          <table:table-cell table:style-name="TableCell233">
            <text:p text:style-name="P234">Tak</text:p>
          </table:table-cell>
        </table:table-row>
        <table:table-row table:style-name="TableRow235">
          <table:table-cell table:style-name="TableCell236">
            <text:p text:style-name="P237">27.</text:p>
          </table:table-cell>
          <table:table-cell table:style-name="TableCell238">
            <text:p text:style-name="P239">Wykonawca zapewni autoryzowany serwis producenta <text:s/></text:p>
            <text:p text:style-name="P240"/>
          </table:table-cell>
          <table:table-cell table:style-name="TableCell241">
            <text:p text:style-name="P242">Tak</text:p>
          </table:table-cell>
        </table:table-row>
        <table:table-row table:style-name="TableRow243">
          <table:table-cell table:style-name="TableCell244">
            <text:p text:style-name="P245">28</text:p>
          </table:table-cell>
          <table:table-cell table:style-name="TableCell246">
            <text:p text:style-name="P247">Materiał kontrolny do płynów z jam ciała w ilości min. 1 fiolka raz na kwartał.</text:p>
            <text:p text:style-name="P248">Wwymagane jest aby<text:s text:c="2"/>kontrolowane były wszystkie parametry diagnostyczne</text:p>
            <text:p text:style-name="P249">uzyskiwane w trybie pomiaru płynów diagnostycznych</text:p>
          </table:table-cell>
          <table:table-cell table:style-name="TableCell250">
            <text:p text:style-name="P251">Tak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Parametry oceniane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.</text:p>
          </table:table-cell>
          <table:table-cell table:style-name="TableCell276">
            <text:p text:style-name="P277">Jeden wspólny materiał kontrolny dla wszystkich parametrów krwi obwodowej i retikulocytów</text:p>
          </table:table-cell>
          <table:table-cell table:style-name="TableCell278">
            <text:p text:style-name="P279">TAK 10 pkt.</text:p>
            <text:p text:style-name="P280">NIE – 0<text:s/>pkt.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Zapewnienie udziału w zewnętrznej kontroli jakości <text:s/>on-line, w oparciu o materiał do codziennej kontroli, przesyłany automatycznie bezpośrednio <text:s/>z analizatorów zaraz po wykonaniu kontroli, dający możliwość uzyskania raportów miesięcznych oraz<text:s/>certyfikatów uczestnictwa</text:p>
          </table:table-cell>
          <table:table-cell table:style-name="TableCell286">
            <text:p text:style-name="P287">TAK 10 pkt.</text:p>
            <text:p text:style-name="P288">NIE – 0 pkt.</text:p>
          </table:table-cell>
        </table:table-row>
        <table:table-row table:style-name="TableRow289">
          <table:table-cell table:style-name="TableCell290">
            <text:p text:style-name="P291">3.</text:p>
          </table:table-cell>
          <table:table-cell table:style-name="TableCell292">
            <text:p text:style-name="P293"><text:span text:style-name="T294">Wymagana objętość próbki potrzebna do zaaspirowania płynów ustrojowych (PMR, Płyny z jam ciała) w trybie otwartej mikroprobówki &lt;= 150 ul</text:span></text:p>
          </table:table-cell>
          <table:table-cell table:style-name="TableCell295">
            <text:p text:style-name="P296">TAK 10 pkt.</text:p>
            <text:p text:style-name="P297">NIE – 0 pkt.</text:p>
          </table:table-cell>
        </table:table-row>
        <table:table-row table:style-name="TableRow298">
          <table:table-cell table:style-name="TableCell299">
            <text:p text:style-name="P300">4.</text:p>
          </table:table-cell>
          <table:table-cell table:style-name="TableCell301">
            <text:p text:style-name="P302"><text:span text:style-name="T303">Wbudowana w oprogramowanie<text:s/></text:span><text:span text:style-name="T304">analizatorów instrukcja obsługi w języku polskim z jednoczesną możliwością automatycznego przekierowania i wyświetlania działań naprawczych i opisu błędu wygenerowanego aktualnie przez analizatory oraz ułatwiająca wyszukiwanie informacji dotyczących proced</text:span><text:span text:style-name="T305">ur konserwacji i czynności związanych z obsługą analizatorów.</text:span></text:p>
          </table:table-cell>
          <table:table-cell table:style-name="TableCell306">
            <text:p text:style-name="P307"><text:s/>TAK 10 pkt.</text:p>
            <text:p text:style-name="P308">NIE – 0 pkt.</text:p>
          </table:table-cell>
        </table:table-row>
      </table:table>
      <text:p text:style-name="P309"/>
      <text:p text:style-name="P310"/>
      <text:p text:style-name="Standard"><text:span text:style-name="T311">UWAGA!</text:span><text:s/><text:span text:style-name="T312">Niespełnienie któregokolwiek z wyżej wymienionych parametrów skutkować będzie odrzuceniem ofert.</text:span></text:p>
      <text:p text:style-name="P313"/>
      <text:p text:style-name="P314">W Załączniku w kolumnie „WYMAGANY”:</text:p>
      <text:p text:style-name="P315">TAK (lub podana wartość) - oznacza bezwzględny wymóg. Brak żądanej opcji lub niewypełnienie pola odpowiedzi spowoduje odrzucenie oferty.</text:p>
      <text:p text:style-name="P316">Zamawiający zastrzega sobie prawo sprawdzenia wiarygodności podanych przez Wykonawcę parametrów technicznych we wszystkich dostępnych źródłach (w tym u producenta). W przypadku jakichkolwiek wątpliwości Zamawiający wymagać będzie prezentacji aparatury i jej parametrów technicznych.</text:p>
      <text:p text:style-name="P317">Do oferty należy dołączyć oświadczenie o posiadaniu materiałów informacyjnych zawierających pełne dane techniczne, w których winny być zaznaczone informacje potwierdzające spełnienie wymagań parametrów granicznych<text:s/>i ocenianych. W przypadku braku potwierdzenia parametrów granicznych i ocenianych zamawiający ma prawo do odrzucenia oferty.</text:p>
      <text:p text:style-name="P318">Treść oświadczenia wykonawcy:</text:p>
      <text:list text:style-name="LFO3" text:continue-numbering="true">
        <text:list-item>
          <text:p text:style-name="P319">Oświadczamy, że przedstawione powyżej dane są prawdziwe oraz zobowiązujemy się w przypadku wygrania<text:s/>przetargu do dostarczenia przedmiotu zamówienia spełniającego wyspecyfikowane parametry.</text:p>
        </text:list-item>
        <text:list-item>
          <text:p text:style-name="P320">Oświadczamy, że oferowany, powyżej wyspecyfikowany sprzęt jest kompletny i po jego przekazaniu protokółem odbioru będzie gotowy do eksploatacji, bez żadnych dodatkowych zakupów i inwestycji (poza typowymi, znormalizowanymi materiałami eksploatacyjnymi )</text:p>
        </text:list-item>
      </text:list>
      <text:p text:style-name="P321"/>
      <text:p text:style-name="P322">.......................................................................................</text:p>
      <text:p text:style-name="P323">data, podpis i pieczęć osoby/osób upoważnionej/ych</text:p>
      <text:p text:style-name="P324">do reprezentowania Wykonawcy</text:p>
      <text:p text:style-name="Standard"><text:s text:c="9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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326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4-06-12T06:59:00Z</meta:creation-date>
    <dc:date>2024-06-12T06:59:00Z</dc:date>
    <meta:print-date>2024-05-08T09:1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57" meta:character-count="8089" meta:row-count="57" meta:non-whitespace-character-count="6948"/>
  </office:meta>
</office:document-meta>
</file>