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1.30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6.70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5.8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2"/>
        <table:table-row table:style-name="ro1">
          <table:table-cell/>
          <table:table-cell table:style-name="ce3"/>
          <table:table-cell table:number-columns-repeated="3" table:style-name="ce2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7" table:number-rows-spanned="1" table:style-name="ce38">
            <text:p>TABELA ELEMENTÓW ROZLICZENIOWYCH (TER)</text:p>
          </table:table-cell>
          <table:covered-table-cell table:number-columns-repeated="6"/>
          <table:table-cell table:number-columns-repeated="16376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39">
            <text:p>ZADANIE<text:s/></text:p>
          </table:table-cell>
          <table:covered-table-cell/>
          <table:table-cell office:value-type="string" table:number-columns-spanned="5" table:number-rows-spanned="1" table:style-name="ce40">
            <text:p>PRZEBUDOWA I ROZBUDOWA SALI WIEJSKIEJ W PŁOMYKOWIE, PŁOMYKOWO, 66-431 SANTOK</text:p>
          </table:table-cell>
          <table:covered-table-cell table:number-columns-repeated="4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39">
            <text:p>BRANŻA<text:s/></text:p>
          </table:table-cell>
          <table:covered-table-cell/>
          <table:table-cell office:value-type="string" table:number-columns-spanned="5" table:number-rows-spanned="1" table:style-name="ce40">
            <text:p>ELEKTRYCZNA</text:p>
          </table:table-cell>
          <table:covered-table-cell table:number-columns-repeated="4"/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7">
            <text:p>Pozycja<text:s/></text:p>
            <text:p>TER<text:s/></text:p>
          </table:table-cell>
          <table:table-cell office:value-type="string" table:style-name="ce7">
            <text:p>Pozycja<text:s/></text:p>
            <text:p>przedmiaru<text:s/></text:p>
            <text:p>róbót<text:s/></text:p>
          </table:table-cell>
          <table:table-cell office:value-type="string" table:style-name="ce8">
            <text:p>Opis pozycji rozliczeniowej<text:s/></text:p>
          </table:table-cell>
          <table:table-cell office:value-type="string" table:style-name="ce8">
            <text:p>jm</text:p>
          </table:table-cell>
          <table:table-cell office:value-type="string" table:style-name="ce9">
            <text:p>Ilość<text:s/></text:p>
          </table:table-cell>
          <table:table-cell office:value-type="string" table:style-name="ce10">
            <text:p>Cena jedn.</text:p>
            <text:p>(netto w zł)</text:p>
          </table:table-cell>
          <table:table-cell office:value-type="string" table:style-name="ce10">
            <text:p>Wartość<text:s/></text:p>
            <text:p>(netto w zł)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number-columns-spanned="7" table:number-rows-spanned="1" table:style-name="ce41">
            <text:p>1. PRACE DEMONTAŻOWE ISTNIEJĄCYCH INSTALACJI<text:s/></text:p>
          </table:table-cell>
          <table:covered-table-cell table:number-columns-repeated="6"/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14">
            <text:p>1.1</text:p>
          </table:table-cell>
          <table:table-cell office:value-type="string" table:style-name="ce15">
            <text:p>1<text:s/></text:p>
            <text:p>d.1</text:p>
          </table:table-cell>
          <table:table-cell office:value-type="string" table:style-name="ce16">
            <text:p>Demontaż tablic rozdzielczych o powierzchni ponad 0.5<text:s/></text:p>
            <text:p>m2 - demontaż istniejącej tablicy głównej</text:p>
          </table:table-cell>
          <table:table-cell office:value-type="string" table:style-name="ce15">
            <text:p>szt.</text:p>
          </table:table-cell>
          <table:table-cell office:value-type="float" office:value="2" table:style-name="ce17">
            <text:p>2,00</text:p>
          </table:table-cell>
          <table:table-cell office:value-type="currency" office:value="0" table:style-name="ce18">
            <text:p>0,00 zł</text:p>
          </table:table-cell>
          <table:table-cell office:value-type="currency" office:value="0" table:formula="of:=[.F8]*[.G8]" table:style-name="ce19">
            <text:p>0,00 zł</text:p>
          </table:table-cell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20">
            <text:p>1.2</text:p>
          </table:table-cell>
          <table:table-cell office:value-type="string" table:style-name="ce21">
            <text:p>2<text:s/></text:p>
            <text:p>d.1</text:p>
          </table:table-cell>
          <table:table-cell office:value-type="string" table:style-name="ce22">
            <text:p>Demontaż gniazd instalacyjnych wtykowych<text:s/></text:p>
            <text:p>nieuszczelnionych podtynkowych, natynkowych</text:p>
          </table:table-cell>
          <table:table-cell office:value-type="string" table:style-name="ce23">
            <text:p>szt.</text:p>
          </table:table-cell>
          <table:table-cell office:value-type="float" office:value="30" table:style-name="ce24">
            <text:p>3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9]*[.G9]" table:style-name="ce26">
            <text:p>0,00 zł</text:p>
          </table:table-cell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20">
            <text:p>1.3</text:p>
          </table:table-cell>
          <table:table-cell office:value-type="string" table:style-name="ce21">
            <text:p>3<text:s/></text:p>
            <text:p>d.1</text:p>
          </table:table-cell>
          <table:table-cell office:value-type="string" table:style-name="ce22">
            <text:p>Demontaż nieuszczelnionego łącznika podtynkowego,<text:s/></text:p>
            <text:p>natynkowego</text:p>
          </table:table-cell>
          <table:table-cell office:value-type="string" table:style-name="ce23">
            <text:p>szt.</text:p>
          </table:table-cell>
          <table:table-cell office:value-type="float" office:value="10" table:style-name="ce27">
            <text:p>1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0]*[.G10]" table:style-name="ce26">
            <text:p>0,00 zł</text:p>
          </table:table-cell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20">
            <text:p>1.4</text:p>
          </table:table-cell>
          <table:table-cell office:value-type="string" table:style-name="ce21">
            <text:p>4<text:s/></text:p>
            <text:p>d.1</text:p>
          </table:table-cell>
          <table:table-cell office:value-type="string" table:style-name="ce22">
            <text:p>Demontaż nieuszczelnionego łącznika podtynkowego,<text:s/></text:p>
            <text:p>natynkowego</text:p>
          </table:table-cell>
          <table:table-cell office:value-type="string" table:style-name="ce23">
            <text:p>szt.</text:p>
          </table:table-cell>
          <table:table-cell office:value-type="float" office:value="15" table:style-name="ce27">
            <text:p>15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1]*[.G11]" table:style-name="ce26">
            <text:p>0,00 zł</text:p>
          </table:table-cell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20">
            <text:p>1.5</text:p>
          </table:table-cell>
          <table:table-cell office:value-type="string" table:style-name="ce21">
            <text:p>5<text:s/></text:p>
            <text:p>d.1</text:p>
          </table:table-cell>
          <table:table-cell office:value-type="string" table:style-name="ce22">
            <text:p>Demontaż opraw oświetleniowych żarowych</text:p>
          </table:table-cell>
          <table:table-cell office:value-type="string" table:style-name="ce23">
            <text:p>szt.</text:p>
          </table:table-cell>
          <table:table-cell office:value-type="float" office:value="5" table:style-name="ce24">
            <text:p>5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2]*[.G12]" table:style-name="ce26">
            <text:p>0,00 zł</text:p>
          </table:table-cell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20">
            <text:p>1.6</text:p>
          </table:table-cell>
          <table:table-cell office:value-type="string" table:style-name="ce21">
            <text:p>6<text:s/></text:p>
            <text:p>d.1</text:p>
          </table:table-cell>
          <table:table-cell office:value-type="string" table:style-name="ce22">
            <text:p>Demontaż przewodów układanych pod tynkiem<text:s/></text:p>
            <text:p>wtynkowych, płaskich lub kabelkowych okrągłych</text:p>
          </table:table-cell>
          <table:table-cell office:value-type="string" table:style-name="ce23">
            <text:p>m</text:p>
          </table:table-cell>
          <table:table-cell office:value-type="float" office:value="300" table:style-name="ce24">
            <text:p>30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3]*[.G13]" table:style-name="ce26">
            <text:p>0,00 zł</text:p>
          </table:table-cell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number-columns-spanned="7" table:number-rows-spanned="1" table:style-name="ce41">
            <text:p>2. ZASILANIE GŁÓWNE. ROZDZIELNICE ELEKTRYCZNE</text:p>
          </table:table-cell>
          <table:covered-table-cell table:number-columns-repeated="6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8">
            <text:p>2.1</text:p>
          </table:table-cell>
          <table:table-cell office:value-type="string" table:style-name="ce21">
            <text:p>7<text:s/></text:p>
            <text:p>d.2</text:p>
          </table:table-cell>
          <table:table-cell office:value-type="string" table:style-name="ce22">
            <text:p>Montaż szafki licznikowej SP<text:s/></text:p>
            <text:p>szafka licznikowa SP</text:p>
          </table:table-cell>
          <table:table-cell office:value-type="string" table:style-name="ce23">
            <text:p>szt.</text:p>
          </table:table-cell>
          <table:table-cell office:value-type="float" office:value="1" table:style-name="ce29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5]*[.G15]" table:style-name="ce26">
            <text:p>0,00 zł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8">
            <text:p>2.2</text:p>
          </table:table-cell>
          <table:table-cell office:value-type="string" table:style-name="ce21">
            <text:p>8<text:s/></text:p>
            <text:p>d.2</text:p>
          </table:table-cell>
          <table:table-cell office:value-type="string" table:style-name="ce22">
            <text:p>Układanie kabli o masie do 1.0 kg/m w budynkach,<text:s/></text:p>
            <text:p>budowlach lub na estakadach z mocowaniem</text:p>
            <text:p>przewód YDYżo 450/750 5x10mm2</text:p>
          </table:table-cell>
          <table:table-cell office:value-type="string" table:style-name="ce23">
            <text:p>m</text:p>
          </table:table-cell>
          <table:table-cell office:value-type="float" office:value="25" table:style-name="ce24">
            <text:p>25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6]*[.G16]" table:style-name="ce26">
            <text:p>0,00 zł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8">
            <text:p>2.3</text:p>
          </table:table-cell>
          <table:table-cell office:value-type="string" table:style-name="ce21">
            <text:p>9<text:s/></text:p>
            <text:p>d.2</text:p>
          </table:table-cell>
          <table:table-cell office:value-type="string" table:style-name="ce22">
            <text:p>Zarobienie na sucho końca kabla 5-żyłowego o przekroju<text:s/></text:p>
            <text:p>żył do 16 mm2 na napięcie do 1 kV o izolacji i powłoce z</text:p>
            <text:p>tworzyw sztucznych</text:p>
          </table:table-cell>
          <table:table-cell office:value-type="string" table:style-name="ce23">
            <text:p>szt.</text:p>
          </table:table-cell>
          <table:table-cell office:value-type="float" office:value="2" table:style-name="ce27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7]*[.G17]" table:style-name="ce26">
            <text:p>0,00 zł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8">
            <text:p>2.4</text:p>
          </table:table-cell>
          <table:table-cell office:value-type="string" table:style-name="ce21">
            <text:p>10<text:s/></text:p>
            <text:p>d.2</text:p>
          </table:table-cell>
          <table:table-cell office:value-type="string" table:style-name="ce22">
            <text:p>Dostawa i montaż tablicy głównej<text:s/></text:p>
            <text:p>tablica główna TG (kompletna)</text:p>
          </table:table-cell>
          <table:table-cell office:value-type="string" table:style-name="ce23">
            <text:p>szt.</text:p>
          </table:table-cell>
          <table:table-cell office:value-type="float" office:value="1" table:style-name="ce29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18]*[.G18]" table:style-name="ce26">
            <text:p>0,00 zł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number-columns-spanned="7" table:number-rows-spanned="1" table:style-name="ce41">
            <text:p>3. UKŁADANIE OPRZEWODOWANIA<text:s/></text:p>
          </table:table-cell>
          <table:covered-table-cell table:number-columns-repeated="6"/>
          <table:table-cell table:number-columns-repeated="16376" table:style-name="ce6"/>
        </table:table-row>
        <table:table-row table:style-name="ro8">
          <table:table-cell/>
          <table:table-cell office:value-type="string" table:style-name="ce28">
            <text:p>3.1</text:p>
          </table:table-cell>
          <table:table-cell office:value-type="string" table:style-name="ce21">
            <text:p>11<text:s/></text:p>
            <text:p>d.3</text:p>
          </table:table-cell>
          <table:table-cell office:value-type="string" table:style-name="ce22">
            <text:p>Przewody kabelkowe płaskie o łącznym przekroju żył do<text:s/></text:p>
            <text:p>30 mm2 układane w tynku na podłożu innym niż betonowe</text:p>
            <text:p>przewód YDYżo 450/750 5x2,5mm2</text:p>
          </table:table-cell>
          <table:table-cell office:value-type="string" table:style-name="ce23">
            <text:p>m</text:p>
          </table:table-cell>
          <table:table-cell office:value-type="float" office:value="40" table:style-name="ce29">
            <text:p>4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0]*[.G20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8">
            <text:p>3.2</text:p>
          </table:table-cell>
          <table:table-cell office:value-type="string" table:style-name="ce21">
            <text:p>12<text:s/></text:p>
            <text:p>d.3</text:p>
          </table:table-cell>
          <table:table-cell office:value-type="string" table:style-name="ce22">
            <text:p>Przewody kabelkowe płaskie o łącznym przekroju żył do<text:s/></text:p>
            <text:p>30 mm2 układane w tynku na podłożu innym niż betonowe</text:p>
            <text:p>przewód YDYżo 450/750 5x6mm2</text:p>
          </table:table-cell>
          <table:table-cell office:value-type="string" table:style-name="ce23">
            <text:p>m</text:p>
          </table:table-cell>
          <table:table-cell office:value-type="float" office:value="30" table:style-name="ce24">
            <text:p>3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1]*[.G21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8">
            <text:p>3.3</text:p>
          </table:table-cell>
          <table:table-cell office:value-type="string" table:style-name="ce21">
            <text:p>13<text:s/></text:p>
            <text:p>d.3</text:p>
          </table:table-cell>
          <table:table-cell office:value-type="string" table:style-name="ce22">
            <text:p>Przewody wtynkowe o łącznym przekroju żył do 7.5 mm2<text:s/></text:p>
            <text:p>układane w tynku na podłożu innym niż betonowe</text:p>
            <text:p>przewód YDYżo 450/750V 3x2,5mm2</text:p>
          </table:table-cell>
          <table:table-cell office:value-type="string" table:style-name="ce23">
            <text:p>m</text:p>
          </table:table-cell>
          <table:table-cell office:value-type="float" office:value="380" table:style-name="ce27">
            <text:p>38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2]*[.G22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8">
            <text:p>3.4</text:p>
          </table:table-cell>
          <table:table-cell office:value-type="string" table:style-name="ce21">
            <text:p>14<text:s/></text:p>
            <text:p>d.3</text:p>
          </table:table-cell>
          <table:table-cell office:value-type="string" table:style-name="ce22">
            <text:p>Przewody wtynkowe o łącznym przekroju żył do 7.5 mm2<text:s/></text:p>
            <text:p>układane w tynku na podłożu innym niż betonowe</text:p>
            <text:p>przewód YDYżo 450/750V 3x1,5mm2</text:p>
          </table:table-cell>
          <table:table-cell office:value-type="string" table:style-name="ce23">
            <text:p>m</text:p>
          </table:table-cell>
          <table:table-cell office:value-type="float" office:value="200" table:style-name="ce29">
            <text:p>20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3]*[.G23]" table:style-name="ce26">
            <text:p>0,00 zł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8">
            <text:p>3.5</text:p>
          </table:table-cell>
          <table:table-cell office:value-type="string" table:style-name="ce21">
            <text:p>15<text:s/></text:p>
            <text:p>d.3</text:p>
          </table:table-cell>
          <table:table-cell office:value-type="string" table:style-name="ce22">
            <text:p>Przewody wtynkowe o łącznym przekroju żył do 7.5 mm2<text:s/></text:p>
            <text:p>układane w tynku na podłożu innym niż betonowe</text:p>
            <text:p>przewód YDYżo 450/750V 4x1,5mm2</text:p>
          </table:table-cell>
          <table:table-cell office:value-type="string" table:style-name="ce23">
            <text:p>m</text:p>
          </table:table-cell>
          <table:table-cell office:value-type="float" office:value="100" table:style-name="ce29">
            <text:p>10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4]*[.G24]" table:style-name="ce26">
            <text:p>0,00 zł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4. MONTAŻ OSPRZĘTU ELEKTROINSTALACYJNEGO<text:s/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28">
            <text:p>4.1</text:p>
          </table:table-cell>
          <table:table-cell office:value-type="string" table:style-name="ce21">
            <text:p>16<text:s/></text:p>
            <text:p>d.4</text:p>
          </table:table-cell>
          <table:table-cell office:value-type="string" table:style-name="ce22">
            <text:p>Przygotowanie podłoża pod osprzęt instalacyjny<text:s/></text:p>
            <text:p>mocowany na zaprawie cementowej lub gipsowej -</text:p>
            <text:p>wykonanie ślepych otworów w podłożu gazobetonowym</text:p>
          </table:table-cell>
          <table:table-cell office:value-type="string" table:style-name="ce23">
            <text:p>szt.</text:p>
          </table:table-cell>
          <table:table-cell office:value-type="float" office:value="39" table:style-name="ce29">
            <text:p>39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6]*[.G26]" table:style-name="ce26">
            <text:p>0,00 z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8">
            <text:p>4.2</text:p>
          </table:table-cell>
          <table:table-cell office:value-type="string" table:style-name="ce21">
            <text:p>17<text:s/></text:p>
            <text:p>d.4</text:p>
          </table:table-cell>
          <table:table-cell office:value-type="string" table:style-name="ce22">
            <text:p>Puszki instalacyjne podtynkowe pojedyncze o śr.do 60 mm</text:p>
          </table:table-cell>
          <table:table-cell table:style-name="ce23"/>
          <table:table-cell office:value-type="float" office:value="39" table:style-name="ce24">
            <text:p>39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7]*[.G27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8">
            <text:p>4.3</text:p>
          </table:table-cell>
          <table:table-cell office:value-type="string" table:style-name="ce21">
            <text:p>18<text:s/></text:p>
            <text:p>d.4</text:p>
          </table:table-cell>
          <table:table-cell office:value-type="string" table:style-name="ce22">
            <text:p>Łączniki i przyciski jednobiegunowe podtynkowe w puszce<text:s/></text:p>
            <text:p>instalacyjnej</text:p>
            <text:p>łącznik jednobiegunowy</text:p>
          </table:table-cell>
          <table:table-cell office:value-type="string" table:style-name="ce23">
            <text:p>szt.</text:p>
          </table:table-cell>
          <table:table-cell office:value-type="float" office:value="2" table:style-name="ce27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8]*[.G28]" table:style-name="ce26">
            <text:p>0,00 z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8">
            <text:p>4.4</text:p>
          </table:table-cell>
          <table:table-cell office:value-type="string" table:style-name="ce21">
            <text:p>19<text:s/></text:p>
            <text:p>d.4</text:p>
          </table:table-cell>
          <table:table-cell office:value-type="string" table:style-name="ce22">
            <text:p>Łączniki świecznikowe podtynkowe w puszce instalacyjnej<text:s/></text:p>
            <text:p>łącznik świecznikowy</text:p>
          </table:table-cell>
          <table:table-cell office:value-type="string" table:style-name="ce23">
            <text:p>szt.</text:p>
          </table:table-cell>
          <table:table-cell office:value-type="float" office:value="4" table:style-name="ce29">
            <text:p>4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29]*[.G29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8">
            <text:p>4.5</text:p>
          </table:table-cell>
          <table:table-cell office:value-type="string" table:style-name="ce21">
            <text:p>20<text:s/></text:p>
            <text:p>d.4</text:p>
          </table:table-cell>
          <table:table-cell office:value-type="string" table:style-name="ce22">
            <text:p>Łączniki krzyżowe, dwubiegunowe podtynkowe w puszce<text:s/></text:p>
            <text:p>instalacyjnej</text:p>
            <text:p>łączniki schodowy/krzyżowy</text:p>
          </table:table-cell>
          <table:table-cell office:value-type="string" table:style-name="ce23">
            <text:p>szt.</text:p>
          </table:table-cell>
          <table:table-cell office:value-type="float" office:value="2" table:style-name="ce29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0]*[.G30]" table:style-name="ce26">
            <text:p>0,00 zł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8">
            <text:p>4.6</text:p>
          </table:table-cell>
          <table:table-cell office:value-type="string" table:style-name="ce21">
            <text:p>21<text:s/></text:p>
            <text:p>d.4</text:p>
          </table:table-cell>
          <table:table-cell office:value-type="string" table:style-name="ce22">
            <text:p>Gniazda instalacyjne wtyczkowe ze stykiem ochronnym<text:s/></text:p>
            <text:p>podtynkowe 2-biegunowe przelotowe pojedyncze o</text:p>
            <text:p>obciążalności do 10 A i przekroju przewodów do 2.5 mm2</text:p>
            <text:p>gniazda podtynkowe 2-biegunowe</text:p>
          </table:table-cell>
          <table:table-cell office:value-type="string" table:style-name="ce23">
            <text:p>szt.</text:p>
          </table:table-cell>
          <table:table-cell office:value-type="float" office:value="25" table:style-name="ce29">
            <text:p>25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1]*[.G31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8">
            <text:p>4.7</text:p>
          </table:table-cell>
          <table:table-cell office:value-type="string" table:style-name="ce21">
            <text:p>22<text:s/></text:p>
            <text:p>d.4</text:p>
          </table:table-cell>
          <table:table-cell office:value-type="string" table:style-name="ce22">
            <text:p>Gniazda instalacyjne wtyczkowe ze stykiem ochronnym<text:s/></text:p>
            <text:p>podtynkowe 2-biegunowe przelotowe pojedyncze o</text:p>
            <text:p>obciążalności do 10 A i przekroju przewodów d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2]*[.G32]" table:style-name="ce26">
            <text:p>0,00 zł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28">
            <text:p>4.8</text:p>
          </table:table-cell>
          <table:table-cell office:value-type="string" table:style-name="ce21">
            <text:p>23<text:s/></text:p>
            <text:p>d.4</text:p>
          </table:table-cell>
          <table:table-cell office:value-type="string" table:style-name="ce22">
            <text:p>Gniazda instalacyjne wtyczkowe ze stykiem ochronnym<text:s/></text:p>
            <text:p>bryzgoszczelne 2-biegunowe przykręcane o obciążalności</text:p>
            <text:p>do 16 A i przekroju przewodów do 2.5 mm2</text:p>
            <text:p>gniazda bryzgoszczelne 2-biegunowe</text:p>
          </table:table-cell>
          <table:table-cell office:value-type="string" table:style-name="ce23">
            <text:p>szt.</text:p>
          </table:table-cell>
          <table:table-cell office:value-type="float" office:value="6" table:style-name="ce27">
            <text:p>6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3]*[.G33]" table:style-name="ce26">
            <text:p>0,00 zł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28">
            <text:p>4.9</text:p>
          </table:table-cell>
          <table:table-cell office:value-type="string" table:style-name="ce21">
            <text:p>24<text:s/></text:p>
            <text:p>d.4</text:p>
          </table:table-cell>
          <table:table-cell office:value-type="string" table:style-name="ce22">
            <text:p>Puszki z tworzywa sztucznego o wym. 75x75 i 85x105 mm<text:s/></text:p>
            <text:p>o 3 wylotach dla przewodów o przekroju do 4 mm2</text:p>
          </table:table-cell>
          <table:table-cell office:value-type="string" table:style-name="ce23">
            <text:p>szt.</text:p>
          </table:table-cell>
          <table:table-cell office:value-type="float" office:value="2" table:style-name="ce29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4]*[.G34]" table:style-name="ce26">
            <text:p>0,00 zł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5. OPRAWY OŚWIETLENIOWE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30">
            <text:p>5.1</text:p>
          </table:table-cell>
          <table:table-cell office:value-type="string" table:style-name="ce21">
            <text:p>25<text:s/></text:p>
            <text:p>d.5</text:p>
          </table:table-cell>
          <table:table-cell office:value-type="string" table:style-name="ce22">
            <text:p>Oprawy oświetleniowe przykręcane<text:s/></text:p>
            <text:p>F1 - oprawa nastropowa LED, techniczna, 4400lm, 30W,</text:p>
            <text:p>3000K</text:p>
          </table:table-cell>
          <table:table-cell office:value-type="string" table:style-name="ce23">
            <text:p>kpl.</text:p>
          </table:table-cell>
          <table:table-cell office:value-type="float" office:value="2" table:style-name="ce29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6]*[.G36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5.2</text:p>
          </table:table-cell>
          <table:table-cell office:value-type="string" table:style-name="ce21">
            <text:p>26<text:s/></text:p>
            <text:p>d.5</text:p>
          </table:table-cell>
          <table:table-cell office:value-type="string" table:style-name="ce22">
            <text:p>Oprawy oświetleniowe przykręcane<text:s/></text:p>
            <text:p>O1 - oprawa nastropowa/zwieszana LED, 4400lm, 27W,</text:p>
            <text:p>3000K</text:p>
          </table:table-cell>
          <table:table-cell office:value-type="string" table:style-name="ce23">
            <text:p>kpl.</text:p>
          </table:table-cell>
          <table:table-cell office:value-type="float" office:value="16" table:style-name="ce24">
            <text:p>16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7]*[.G37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5.3</text:p>
          </table:table-cell>
          <table:table-cell office:value-type="string" table:style-name="ce21">
            <text:p>27<text:s/></text:p>
            <text:p>d.5</text:p>
          </table:table-cell>
          <table:table-cell office:value-type="string" table:style-name="ce22">
            <text:p>Oprawy oświetleniowe przykręcane<text:s/></text:p>
            <text:p>D1 - oprawa nastropowa LED, downlight,fi 170, 2000lm,</text:p>
            <text:p>90D, 3000K</text:p>
          </table:table-cell>
          <table:table-cell office:value-type="string" table:style-name="ce23">
            <text:p>kpl.</text:p>
          </table:table-cell>
          <table:table-cell office:value-type="float" office:value="9" table:style-name="ce27">
            <text:p>9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8]*[.G38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5.4</text:p>
          </table:table-cell>
          <table:table-cell office:value-type="string" table:style-name="ce21">
            <text:p>28<text:s/></text:p>
            <text:p>d.5</text:p>
          </table:table-cell>
          <table:table-cell office:value-type="string" table:style-name="ce22">
            <text:p>Oprawy oświetleniowe przykręcane<text:s/></text:p>
            <text:p>Z1 - oprawa zewnętrzna LED, 2550lm, IP44, z czujnikiem</text:p>
            <text:p>ruchu PIR</text:p>
          </table:table-cell>
          <table:table-cell office:value-type="string" table:style-name="ce23">
            <text:p>kpl.</text:p>
          </table:table-cell>
          <table:table-cell office:value-type="float" office:value="2" table:style-name="ce29">
            <text:p>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39]*[.G39]" table:style-name="ce26">
            <text:p>0,00 zł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0">
            <text:p>5.5</text:p>
          </table:table-cell>
          <table:table-cell office:value-type="string" table:style-name="ce21">
            <text:p>29<text:s/></text:p>
            <text:p>d.5</text:p>
          </table:table-cell>
          <table:table-cell office:value-type="string" table:style-name="ce22">
            <text:p>Montaż czujnika ruchu 360st. dla sterowania oświetleniem<text:s/></text:p>
            <text:p>czujnik ruchu 360st. sufitowy</text:p>
          </table:table-cell>
          <table:table-cell office:value-type="string" table:style-name="ce23">
            <text:p>szt.</text:p>
          </table:table-cell>
          <table:table-cell office:value-type="float" office:value="4" table:style-name="ce29">
            <text:p>4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0]*[.G40]" table:style-name="ce26">
            <text:p>0,00 zł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6. INSTALACJA WYRÓWNAWCZA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style-name="ce30">
            <text:p>6.1</text:p>
          </table:table-cell>
          <table:table-cell office:value-type="string" table:style-name="ce21">
            <text:p>30<text:s/></text:p>
            <text:p>d.6</text:p>
          </table:table-cell>
          <table:table-cell office:value-type="string" table:style-name="ce22">
            <text:p>Przewody uziemiające i wyrównawcze w budynkach<text:s/></text:p>
            <text:p>mocowane na wspornikach ściennych na podłożu innym</text:p>
            <text:p>niż drewno</text:p>
          </table:table-cell>
          <table:table-cell office:value-type="string" table:style-name="ce23">
            <text:p>m</text:p>
          </table:table-cell>
          <table:table-cell office:value-type="float" office:value="5" table:style-name="ce29">
            <text:p>5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2]*[.G42]" table:style-name="ce26">
            <text:p>0,00 z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">
            <text:p>6.2</text:p>
          </table:table-cell>
          <table:table-cell office:value-type="string" table:style-name="ce21">
            <text:p>31<text:s/></text:p>
            <text:p>d.6</text:p>
          </table:table-cell>
          <table:table-cell office:value-type="string" table:style-name="ce22">
            <text:p>Montaż głównej szyny uziemiającej<text:s/></text:p>
            <text:p>GSU- główna szyna uziemiając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3]*[.G43]" table:style-name="ce26">
            <text:p>0,00 zł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0">
            <text:p>6.3</text:p>
          </table:table-cell>
          <table:table-cell office:value-type="string" table:style-name="ce21">
            <text:p>32<text:s/></text:p>
            <text:p>d.6</text:p>
          </table:table-cell>
          <table:table-cell office:value-type="string" table:style-name="ce22">
            <text:p>Mechaniczne pogrążanie uziomów pionowych prętowych<text:s/></text:p>
            <text:p>w gruncie kat.III</text:p>
          </table:table-cell>
          <table:table-cell office:value-type="string" table:style-name="ce23">
            <text:p>m</text:p>
          </table:table-cell>
          <table:table-cell office:value-type="float" office:value="9" table:style-name="ce27">
            <text:p>9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4]*[.G44]" table:style-name="ce26">
            <text:p>0,00 zł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7. MIKROINSTALACJA FOTOWOLTAICZNA PV<text:s/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0">
            <text:p>7.1</text:p>
          </table:table-cell>
          <table:table-cell office:value-type="string" table:style-name="ce21">
            <text:p>33<text:s/></text:p>
            <text:p>d.7</text:p>
          </table:table-cell>
          <table:table-cell office:value-type="string" table:style-name="ce22">
            <text:p>Rury winidurowe karbowane (giętkie) o śr.do 23 mm<text:s/></text:p>
            <text:p>układane p.t. w gotowych bruzdach w betonie</text:p>
          </table:table-cell>
          <table:table-cell office:value-type="string" table:style-name="ce23">
            <text:p>m</text:p>
          </table:table-cell>
          <table:table-cell office:value-type="float" office:value="64" table:style-name="ce29">
            <text:p>64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6]*[.G46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7.2</text:p>
          </table:table-cell>
          <table:table-cell office:value-type="string" table:style-name="ce21">
            <text:p>34<text:s/></text:p>
            <text:p>d.7</text:p>
          </table:table-cell>
          <table:table-cell office:value-type="string" table:style-name="ce22">
            <text:p>Przewody izolowane jednożyłowe o przekroju 10 mm2 m</text:p>
            <text:p>wciągane do rur</text:p>
            <text:p>kabel solarny PV 0,6/1kV 6mm2, czerwony</text:p>
          </table:table-cell>
          <table:table-cell office:value-type="string" table:style-name="ce23">
            <text:p>m</text:p>
          </table:table-cell>
          <table:table-cell office:value-type="float" office:value="80" table:style-name="ce24">
            <text:p>8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7]*[.G47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7.3</text:p>
          </table:table-cell>
          <table:table-cell office:value-type="string" table:style-name="ce21">
            <text:p>35<text:s/></text:p>
            <text:p>d.7</text:p>
          </table:table-cell>
          <table:table-cell office:value-type="string" table:style-name="ce22">
            <text:p>Przewody kabelkowe płaskie o łącznym przekroju żył do<text:s/></text:p>
            <text:p>30 mm2 układane w tynku na podłożu innym niż betonowe</text:p>
            <text:p>przewód YDYżo 450/750 5x6mm2</text:p>
          </table:table-cell>
          <table:table-cell office:value-type="string" table:style-name="ce23">
            <text:p>m</text:p>
          </table:table-cell>
          <table:table-cell office:value-type="float" office:value="10" table:style-name="ce27">
            <text:p>10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8]*[.G48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7.4</text:p>
          </table:table-cell>
          <table:table-cell office:value-type="string" table:style-name="ce21">
            <text:p>36<text:s/></text:p>
            <text:p>d.7</text:p>
          </table:table-cell>
          <table:table-cell office:value-type="string" table:style-name="ce22">
            <text:p>Dostawa i montaż kompletnej konstrukcji wsporczej na<text:s/></text:p>
            <text:p>dachu dla montażu modułów fotowoltaicznych (PV)</text:p>
            <text:p>kompletna konstrukcja wsporcza pod moduły PV</text:p>
          </table:table-cell>
          <table:table-cell office:value-type="string" table:style-name="ce23">
            <text:p>kpl.</text:p>
          </table:table-cell>
          <table:table-cell office:value-type="float" office:value="1" table:style-name="ce29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49]*[.G49]" table:style-name="ce26">
            <text:p>0,00 zł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0">
            <text:p>7.5</text:p>
          </table:table-cell>
          <table:table-cell office:value-type="string" table:style-name="ce21">
            <text:p>37<text:s/></text:p>
            <text:p>d.7</text:p>
          </table:table-cell>
          <table:table-cell office:value-type="string" table:style-name="ce22">
            <text:p>Montaż modułów fotowoltaicznych PV<text:s/></text:p>
            <text:p>moduł fotowoltaiczny monokrystaliczny - 370Wp,</text:p>
            <text:p>oramowany</text:p>
          </table:table-cell>
          <table:table-cell office:value-type="string" table:style-name="ce23">
            <text:p>szt.</text:p>
          </table:table-cell>
          <table:table-cell office:value-type="float" office:value="24" table:style-name="ce24">
            <text:p>24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50]*[.G50]" table:style-name="ce26">
            <text:p>0,00 zł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30">
            <text:p>7.6</text:p>
          </table:table-cell>
          <table:table-cell office:value-type="string" table:style-name="ce21">
            <text:p>38<text:s/></text:p>
            <text:p>d.7</text:p>
          </table:table-cell>
          <table:table-cell office:value-type="string" table:style-name="ce22">
            <text:p>Montaż inwertera sieciowego dla mikroinstalacji<text:s/></text:p>
            <text:p>fotowoltaicznej PV</text:p>
            <text:p>inwerter sieciowy AC/DC - moc znamionowa AC: 7,0kW;</text:p>
            <text:p>moc znamionowa DC: 7,2kW</text:p>
          </table:table-cell>
          <table:table-cell office:value-type="string" table:style-name="ce23">
            <text:p>szt.</text:p>
          </table:table-cell>
          <table:table-cell office:value-type="float" office:value="1" table:style-name="ce27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51]*[.G51]" table:style-name="ce26">
            <text:p>0,00 zł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0">
            <text:p>7.7</text:p>
          </table:table-cell>
          <table:table-cell office:value-type="string" table:style-name="ce21">
            <text:p>39<text:s/></text:p>
            <text:p>d.7</text:p>
          </table:table-cell>
          <table:table-cell office:value-type="string" table:style-name="ce22">
            <text:p>Montaż tablicy TPV wraz z wyposażeniem<text:s/></text:p>
            <text:p>tablica mikroinstalacji fotowoltaicznej TPV (kompletna)</text:p>
          </table:table-cell>
          <table:table-cell office:value-type="string" table:style-name="ce23">
            <text:p>szt.</text:p>
          </table:table-cell>
          <table:table-cell office:value-type="float" office:value="1" table:style-name="ce29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52]*[.G52]" table:style-name="ce26">
            <text:p>0,00 zł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8. POMIARY. DOKUMENTACJA POWYKONAWCZA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0">
            <text:p>8.1</text:p>
          </table:table-cell>
          <table:table-cell office:value-type="string" table:style-name="ce21">
            <text:p>40</text:p>
            <text:p><text:s/>d.8</text:p>
          </table:table-cell>
          <table:table-cell office:value-type="string" table:style-name="ce22">
            <text:p>Sprawdzenie i pomiar 3-fazowego obwodu elektrycznego</text:p>
            <text:p>niskiego napięcia</text:p>
          </table:table-cell>
          <table:table-cell office:value-type="string" table:style-name="ce23">
            <text:p>pomiar</text:p>
          </table:table-cell>
          <table:table-cell office:value-type="float" office:value="4" table:style-name="ce29">
            <text:p>4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54]*[.G54]" table:style-name="ce26">
            <text:p>0,00 z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">
            <text:p>8.2</text:p>
          </table:table-cell>
          <table:table-cell office:value-type="string" table:style-name="ce21">
            <text:p>40</text:p>
            <text:p>d.9</text:p>
          </table:table-cell>
          <table:table-cell office:value-type="string" table:style-name="ce22">
            <text:p>Sprawdzenie i pomiar 1-fazowego obwodu elektrycznego</text:p>
            <text:p>niskiego napięcia</text:p>
          </table:table-cell>
          <table:table-cell office:value-type="string" table:style-name="ce23">
            <text:p>pomiar</text:p>
          </table:table-cell>
          <table:table-cell office:value-type="float" office:value="22" table:style-name="ce24">
            <text:p>22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55]*[.G55]" table:style-name="ce26">
            <text:p>0,00 z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">
            <text:p>8.3</text:p>
          </table:table-cell>
          <table:table-cell office:value-type="string" table:style-name="ce21">
            <text:p>40</text:p>
            <text:p>d.10</text:p>
          </table:table-cell>
          <table:table-cell office:value-type="string" table:style-name="ce22">
            <text:p>Badania i pomiary instalacji uziemiającej (pierwszy<text:s/></text:p>
            <text:p>pomiar)</text:p>
          </table:table-cell>
          <table:table-cell office:value-type="string" table:style-name="ce23">
            <text:p>pomiar</text:p>
          </table:table-cell>
          <table:table-cell office:value-type="float" office:value="1" table:style-name="ce27">
            <text:p>1,00</text:p>
          </table:table-cell>
          <table:table-cell office:value-type="currency" office:value="0" table:style-name="ce25">
            <text:p>0,00 zł</text:p>
          </table:table-cell>
          <table:table-cell office:value-type="currency" office:value="0" table:formula="of:=[.F56]*[.G56]" table:style-name="ce26">
            <text:p>0,00 zł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1">
            <text:p>8.4</text:p>
          </table:table-cell>
          <table:table-cell office:value-type="string" table:style-name="ce32">
            <text:p>40</text:p>
            <text:p>d.11</text:p>
          </table:table-cell>
          <table:table-cell office:value-type="string" table:style-name="ce33">
            <text:p>Badania i pomiary instalacji uziemiającej (każdy następny<text:s/></text:p>
            <text:p>pomiar)</text:p>
          </table:table-cell>
          <table:table-cell office:value-type="string" table:style-name="ce34">
            <text:p>pomiar</text:p>
          </table:table-cell>
          <table:table-cell office:value-type="float" office:value="1" table:style-name="ce35">
            <text:p>1,00</text:p>
          </table:table-cell>
          <table:table-cell office:value-type="currency" office:value="0" table:style-name="ce36">
            <text:p>0,00 zł</text:p>
          </table:table-cell>
          <table:table-cell office:value-type="currency" office:value="0" table:formula="of:=[.F57]*[.G57]" table:style-name="ce37">
            <text:p>0,00 zł</text:p>
          </table:table-cell>
          <table:table-cell table:number-columns-repeated="16376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textual="true"/>
    </number:date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tarz</meta:initial-creator>
    <dc:creator>Bogumiłap</dc:creator>
    <meta:creation-date>2021-09-07T10:49:23Z</meta:creation-date>
    <dc:date>2021-09-07T12:07:20Z</dc:date>
  </office:meta>
</office:document-meta>
</file>