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Pyrzyce, dnia 14.05.2024 r. </text:p>
      <text:p text:style-name="P1"/>
      <text:p text:style-name="P2"/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7/24 na „Dostawa implantów <text:s/>do rekonstrukcji wielowięzadłowych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Biotech Sp. z o.o.</text:p>
            <text:p text:style-name="P8">ul. Boya Żeleńskiego 12</text:p>
            <text:p text:style-name="P8">35-105 Rzeszów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124.921,66 zł</text:p>
            <text:p text:style-name="P8">Kwota brutto – 134.915,40 zł</text:p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><text:soft-page-break/>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6631950437069790327" text:style-name="WWNum4">
        <text:list-item>
          <text:p text:style-name="P19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16"/>14.05.2024 <text:s text:c="4"/>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0</meta:editing-cycles>
    <meta:creation-date>2020-10-21T15:53:00</meta:creation-date>
    <dc:date>2024-05-13T12:25:24.97</dc:date>
    <meta:editing-duration>PT2H23M2S</meta:editing-duration>
    <meta:generator>OpenOffice/4.1.2$Win32 OpenOffice.org_project/412m3$Build-9782</meta:generator>
    <meta:print-date>2023-08-03T11:44:09.77</meta:print-date>
    <meta:document-statistic meta:table-count="1" meta:image-count="0" meta:object-count="0" meta:page-count="2" meta:paragraph-count="44" meta:word-count="194" meta:character-count="147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