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<text:s/>ZP.271.1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 opisem<text:s/></text:span><text:span text:style-name="T38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<text:s/>pieczątka 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<text:s/></text:span><text:span text:style-name="T7">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0T12:16:00Z</meta:creation-date>
    <dc:date>2023-01-10T12:16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656" meta:row-count="11" meta:non-whitespace-character-count="1422"/>
  </office:meta>
</office:document-meta>
</file>