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701cm" fo:margin-left="-0.026cm" fo:margin-top="0cm" fo:margin-bottom="0cm" table:align="left" style:writing-mode="lr-tb"/>
    </style:style>
    <style:style style:name="Tabela1.A" style:family="table-column">
      <style:table-column-properties style:column-width="0.796cm"/>
    </style:style>
    <style:style style:name="Tabela1.B" style:family="table-column">
      <style:table-column-properties style:column-width="4.814cm"/>
    </style:style>
    <style:style style:name="Tabela1.C" style:family="table-column">
      <style:table-column-properties style:column-width="1.184cm"/>
    </style:style>
    <style:style style:name="Tabela1.D" style:family="table-column">
      <style:table-column-properties style:column-width="8.306cm"/>
    </style:style>
    <style:style style:name="Tabela1.E" style:family="table-column">
      <style:table-column-properties style:column-width="2.6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/>
      <style:text-properties fo:color="#000000" style:font-name="Times New Roman" fo:language="pl" fo:country="PL" style:font-name-asian="Times New Roman1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5pt" fo:language="pl" fo:country="PL" style:font-name-asian="Times New Roman1" style:font-size-asian="5pt" style:font-name-complex="Times New Roman1" style:font-size-complex="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style:font-name-asian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language="pl" fo:country="PL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pl" fo:country="P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language="pl" fo:country="PL"/>
    </style:style>
    <style:style style:name="P8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fo:language="pl" fo:country="PL"/>
    </style:style>
    <style:style style:name="P9" style:family="paragraph" style:parent-style-name="Table_20_Contents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15%">
        <style:tab-stops/>
      </style:paragraph-properties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15%">
        <style:tab-stops/>
      </style:paragraph-properties>
      <style:text-properties fo:color="#000000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fo:language="pl" fo:country="P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officeooo:paragraph-rsid="000059f2"/>
    </style:style>
    <style:style style:name="P14" style:family="paragraph" style:parent-style-name="Standard">
      <style:paragraph-properties fo:margin-top="0cm" fo:margin-bottom="0.051cm" loext:contextual-spacing="false" fo:line-height="115%">
        <style:tab-stops/>
      </style:paragraph-properties>
      <style:text-properties fo:language="pl" fo:country="PL"/>
    </style:style>
    <style:style style:name="P15" style:family="paragraph" style:parent-style-name="Standard">
      <style:paragraph-properties fo:margin-top="0cm" fo:margin-bottom="0.152cm" loext:contextual-spacing="false" fo:line-height="100%">
        <style:tab-stops/>
      </style:paragraph-properties>
      <style:text-properties fo:language="pl" fo:country="PL"/>
    </style:style>
    <style:style style:name="P16" style:family="paragraph" style:parent-style-name="Standard">
      <style:paragraph-properties fo:margin-top="0cm" fo:margin-bottom="0.152cm" loext:contextual-spacing="false" fo:line-height="115%">
        <style:tab-stops/>
      </style:paragraph-properties>
      <style:text-properties fo:language="pl" fo:country="PL"/>
    </style:style>
    <style:style style:name="P17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size="11pt" fo:language="pl" fo:country="PL" fo:font-weight="bold" officeooo:paragraph-rsid="000059f2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.051cm" loext:contextual-spacing="false" fo:line-height="115%">
        <style:tab-stops/>
      </style:paragraph-properties>
      <style:text-properties style:font-name="Times New Roman" fo:font-size="11pt" fo:language="pl" fo:country="PL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15%">
        <style:tab-stops/>
      </style:paragraph-properties>
      <style:text-properties style:font-name="Times New Roman" fo:font-size="11pt" fo:language="pl" fo:country="PL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15%">
        <style:tab-stops/>
      </style:paragraph-properties>
      <style:text-properties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15%">
        <style:tab-stops/>
      </style:paragraph-properties>
      <style:text-properties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size="14pt" fo:language="pl" fo:country="PL" fo:font-weight="bold" officeooo:paragraph-rsid="000059f2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.051cm" loext:contextual-spacing="false" fo:line-height="115%">
        <style:tab-stops/>
      </style:paragraph-properties>
      <style:text-properties style:font-name="Times New Roman" fo:language="pl" fo:country="P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P2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color="#000000" style:font-name="Times New Roman" fo:font-size="14pt" fo:language="pl" fo:country="PL" fo:font-weight="bold" style:font-name-asian="Times New Roman1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style:font-name-asian="Times New Roman1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" fo:font-size="11pt" fo:language="pl" fo:country="PL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.252cm" loext:contextual-spacing="false" fo:line-height="115%">
        <style:tab-stops/>
      </style:paragraph-properties>
      <style:text-properties style:font-name="Times New Roman" fo:font-size="11pt" fo:language="pl" fo:country="PL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line-height="115%">
        <style:tab-stops/>
      </style:paragraph-properties>
      <style:text-properties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1" style:family="paragraph" style:parent-style-name="Standard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P32" style:family="paragraph" style:parent-style-name="Table_20_Contents">
      <style:paragraph-properties fo:line-height="115%" fo:text-align="center" style:justify-single-word="false">
        <style:tab-stops/>
      </style:paragraph-properties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Table_20_Contents">
      <style:paragraph-properties fo:line-height="115%" fo:text-align="center" style:justify-single-word="false">
        <style:tab-stops/>
      </style:paragraph-properties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34" style:family="paragraph" style:parent-style-name="Table_20_Contents">
      <style:paragraph-properties fo:line-height="115%" fo:text-align="center" style:justify-single-word="false">
        <style:tab-stops/>
      </style:paragraph-properties>
      <style:text-properties style:font-name="Times New Roman" fo:font-size="14pt" fo:language="pl" fo:country="P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Table_20_Contents">
      <style:paragraph-properties fo:line-height="115%" fo:text-align="center" style:justify-single-word="false">
        <style:tab-stops/>
      </style:paragraph-properties>
      <style:text-properties fo:color="#000000" style:font-name="Times New Roman" fo:font-size="11pt" fo:language="pl" fo:country="PL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fo:color="#000000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15%">
        <style:tab-stops/>
      </style:paragraph-properties>
      <style:text-properties fo:color="#000000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pl" fo:country="PL" fo:font-weight="bold" officeooo:rsid="000059f2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" style:family="text">
      <style:text-properties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font-name="Times New Roman" style:font-name-asian="Times New Roman1" style:font-name-complex="Times New Roman1"/>
    </style:style>
    <style:style style:name="T17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33"/>załącznik nr 1 do Umowy</text:p>
      <text:p text:style-name="P22"><text:s text:c="3"/></text:p>
      <text:p text:style-name="P13"><text:span text:style-name="T1"><text:s text:c="8"/>O F E R T A <text:s text:c="2"/>C E N O W A <text:s/>– <text:s/></text:span><text:span text:style-name="T2">NEGOCJACJE CENOWE <text:s/></text:span><text:span text:style-name="T1"><text:s text:c="4"/></text:span></text:p>
      <text:p text:style-name="P13"><text:span text:style-name="T10"><text:s/></text:span><text:span text:style-name="T1">zawierająca opis przedmiotu zamówienia</text:span></text:p>
      <text:p text:style-name="P24">na <text:s/>zakup wraz z dostawą <text:s/>sprzętu medycznego pod nazwą:</text:p>
      <text:p text:style-name="P6"><text:span text:style-name="T11">FANTOM DO SZKOLEŃ Z TAKTYCZNEGO RATOWNICTWA MEDYCZNEGO TYPU</text:span><text:line-break/><text:span text:style-name="T11">TRAUMA CPR ZE WSKAŹNIKAMI I ZESTAWEM POZORACJI RAN LUB <text:s/>SPRZĘT</text:span><text:line-break/><text:span text:style-name="T11">RÓWNOWAŻNY</text:span></text:p>
      <text:p text:style-name="P4"/>
      <text:p text:style-name="P25">DOSTAWA DO: Magazyn <text:s/>KWP zs. w Radomiu ul. 11 Listopada 37/59, <text:s/>26-600 Radom</text:p>
      <text:p text:style-name="P6"><text:span text:style-name="T15">Zakup w ramach projektu „Skuteczni w</text:span><text:span text:style-name="T16"> działaniu – współpraca służb w sytuacjach zagrożenia</text:span><text:line-break/><text:span text:style-name="T16">infrastruktury krytycznej” dofinansowanego ze środków FBW, zgodnie z przedstawionym opisem przedmiotu zamówieni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L.p</text:p>
          </table:table-cell>
          <table:table-cell table:style-name="Tabela1.A1" office:value-type="string">
            <text:p text:style-name="P32">Nazwa asortymentu</text:p>
          </table:table-cell>
          <table:table-cell table:style-name="Tabela1.A1" office:value-type="string">
            <text:p text:style-name="P32">Ilość</text:p>
            <text:p text:style-name="P35">kpl</text:p>
          </table:table-cell>
          <table:table-cell table:style-name="Tabela1.A1" office:value-type="string">
            <text:p text:style-name="P32">Opis przedmiotu zamówienia</text:p>
            <text:p text:style-name="P9"/>
          </table:table-cell>
          <table:table-cell table:style-name="Tabela1.E1" office:value-type="string">
            <text:p text:style-name="P12"><text:span text:style-name="T3">Cena jednostkowa brutto</text:span><text:line-break/><text:span text:style-name="T17"> w zł </text:span></text:p>
            <text:p text:style-name="P36">za komplet</text:p>
          </table:table-cell>
        </table:table-row>
        <table:table-row table:style-name="Tabela1.1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7"><text:span text:style-name="T4">Fantom do szkoleń <text:s/>z taktycznego ratownictwa medycznego TYPU TRAUMA CPR <text:s/>ze wskaźnikami</text:span><text:line-break/><text:span text:style-name="T4">i zestawem pozoracji ran</text:span><text:line-break/><text:span text:style-name="T4"> lub sprzęt równoważny</text:span>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7">Fantom przeznaczony do zajęć taktycznych w tym do treningu ewakuacji, rozpoznawania i opatrywania ran i urazów oraz masażu serca i wentylacji. Manekin musi być pełnopostaciowy z ruchomymi stawami, odzwierciedlający swym wyglądem i budową osobę dorosłą</text:p>
            <text:p text:style-name="P18">Ukompletowanie zestawu:</text:p>
            <text:p text:style-name="P15"><text:span text:style-name="T6">- </text:span><text:span text:style-name="T5">fantom <text:s/></text:span><text:span text:style-name="T7">TRAUMA CPR,</text:span></text:p>
            <text:p text:style-name="P15"><text:span text:style-name="T7">- </text:span><text:span text:style-name="T5">konsola ze wskaźnikami świetlnymi informująca </text:span><text:line-break/><text:span text:style-name="T5"> <text:s/>o poprawności wykonywania czynności podczas</text:span><text:line-break/><text:span text:style-name="T5"> <text:s/>RKO</text:span></text:p>
            <text:p text:style-name="P19">- 5 sztuk części twarzowych,</text:p>
            <text:p text:style-name="P19">- 5 sztuk dróg oddechowych,</text:p>
            <text:p text:style-name="P19">- generator tętna na tętnicy szyjnej,</text:p>
            <text:p text:style-name="P29">- pokrowiec</text:p>
            <text:p text:style-name="P16"><text:span text:style-name="T5">- zestaw pozoracji ran </text:span><text:span text:style-name="T6">TRAUMA w skład którego wchodzi:</text:span></text:p>
            <text:p text:style-name="P14"><text:span text:style-name="T8">rany krwawiące</text:span><text:span text:style-name="T5"> (w komplecie z workami/zbiornikami na krew wyposażonymi w pompkę):</text:span></text:p>
            <text:p text:style-name="P19">- 1 rana ssąca klatki piersiowej,</text:p>
            <text:p text:style-name="P19">- 1 skaleczenie przedramienia,</text:p>
            <text:p text:style-name="P19">- 1 złamany obojczyk,</text:p>
            <text:p text:style-name="P19">- 1 rana postrzałowa ramienia wlotowa/wylotowa,</text:p>
            <text:p text:style-name="P19">- 1 rana kłuta dolnej części nogi,</text:p>
            <text:p text:style-name="P19">- 1 zmiażdżona stopa,</text:p>
            <text:p text:style-name="P14"><text:span text:style-name="T5">-1 rana szczęki (wyłącznie do użycia z maneki -</text:span><text:line-break/><text:soft-page-break/><text:span text:style-name="T5"> <text:s text:c="4"/>nem),</text:span></text:p>
            <text:p text:style-name="P14"><text:span text:style-name="T5">- 1 skaleczenie czoła <text:s/>(wyłącznie do użycia z</text:span><text:line-break/><text:span text:style-name="T5"> <text:s text:c="4"/>manekinem),</text:span></text:p>
            <text:p text:style-name="P19">- 1 złożone złamanie kości ramiennej,</text:p>
            <text:p text:style-name="P19">- 1 złożone złamanie kości udowej,</text:p>
            <text:p text:style-name="P19">- 1 złożone złamanie kości piszczelowej</text:p>
            <text:p text:style-name="P19">- 1 rana brzucha z wystającymi jelitami</text:p>
            <text:p text:style-name="P14"><text:span text:style-name="T5">- 1 paczka proszku do sporządzenia <text:s/>4,5 litra</text:span><text:line-break/><text:span text:style-name="T5"> <text:s text:c="4"/>symulowanej krwi,</text:span></text:p>
            <text:p text:style-name="P20">rany niekrwawiące:</text:p>
            <text:p text:style-name="P21">- oparzenie klatki piersiowej 2 i 3 stopnia,</text:p>
            <text:p text:style-name="P21">- oparzenie pleców 2 i 3 stopnia,</text:p>
            <text:p text:style-name="P21">- oparzenia dłoni 2 i 3 stopnia,</text:p>
            <text:p text:style-name="P21">- oparzenia przedramienia 2 i 3 stopnia,</text:p>
            <text:p text:style-name="P21">- 1 poparzenie twarzy</text:p>
            <text:p text:style-name="P30">klej do mocowania symulowanych ran.</text:p>
            <text:p text:style-name="P23">Cechy sprzętu:</text:p>
            <text:p text:style-name="P23">- ruchome stawy</text:p>
            <text:p text:style-name="P14"><text:span text:style-name="T12">- </text:span><text:span text:style-name="T9">wyraźnie zaznaczone <text:s/>anatomiczne punkty</text:span><text:line-break/><text:span text:style-name="T9"> <text:s text:c="2"/>orientacyjne,</text:span></text:p>
            <text:p text:style-name="P14"><text:span text:style-name="T9">- możliwość wentylacji usta-usta lub workiem</text:span><text:line-break/><text:span text:style-name="T9"> <text:s/>samorozprężalnym,</text:span></text:p>
            <text:p text:style-name="P14"><text:span text:style-name="T9">- wymienne części twarzowe z przeznaczeniem</text:span><text:line-break/><text:span text:style-name="T9"> <text:s/>do wielokrotnej dezynfekcji,</text:span></text:p>
            <text:p text:style-name="P14"><text:span text:style-name="T9">- wymienne drogi oddechowe z kulkową</text:span><text:line-break/><text:span text:style-name="T9"> <text:s text:c="2"/>zastawką,</text:span></text:p>
            <text:p text:style-name="P8"><text:span text:style-name="T9">- możliwość prowadzenia pośredniego masażu</text:span><text:line-break/><text:span text:style-name="T9"> <text:s/>serca,</text:span></text:p>
            <text:p text:style-name="P28">- rozpoznawanie i opatrywanie ran.</text:p>
          </table:table-cell>
          <table:table-cell table:style-name="Tabela1.E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……………..</text:p>
            <text:p text:style-name="P11"/>
            <text:p text:style-name="P11">zł brutto za komplet</text:p>
          </table:table-cell>
        </table:table-row>
      </table:table>
      <text:p text:style-name="P1"/>
      <text:p text:style-name="P4"/>
      <text:p text:style-name="P3"><text:tab/><text:tab/><text:tab/><text:tab/><text:tab/><text:tab/><text:tab/> <text:s text:c="4"/>……..…………………….…………..</text:p>
      <text:p text:style-name="P3"><text:tab/><text:tab/><text:tab/><text:tab/><text:tab/><text:tab/> <text:s text:c="15"/>(podpis i pieczęć oraz telefon Oferenta)</text:p>
      <text:p text:style-name="P3"/>
      <text:p text:style-name="P2"/>
      <text:p text:style-name="P2"/>
      <text:p text:style-name="P2"/>
      <text:p text:style-name="P5"><text:span text:style-name="T13"><text:s text:c="95"/></text:span><text:span text:style-name="T14">telefon ……... …………………… </text:span></text:p>
      <text:p text:style-name="P2"/>
      <text:p text:style-name="P31"><text:s text:c="87"/>adres e-mail: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text-properties fo:font-weight="bold" style:font-weight-asian="bold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Znak_20_Znak1" style:display-name="Znak Znak1" style:family="text">
      <style:text-properties style:font-name="Arial" fo:font-family="Arial" style:font-family-generic="roman" style:font-pitch="variable" fo:font-size="11pt" fo:language="pl" fo:country="PL" fo:font-weight="bold" style:font-name-asian="Arial1" style:font-family-asian="Arial" style:font-family-generic-asian="system" style:font-pitch-asian="variable" style:font-size-asian="11pt" style:language-asian="ar" style:country-asian="SA" style:font-weight-asian="bold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size-complex="10pt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text-outline="false" style:text-line-through-style="none" style:text-line-through-type="none" style:font-name="Verdana" fo:font-family="Verdana" style:font-family-generic="roman" style:font-pitch="variable" fo:font-size="9pt" fo:font-style="normal" fo:text-shadow="none" style:text-underline-style="none" fo:font-weight="normal" style:font-name-asian="Verdana1" style:font-family-asian="Verdana" style:font-family-generic-asian="system" style:font-pitch-asian="variable" style:font-size-asian="9pt" style:font-style-asian="normal" style:font-weight-asian="normal" style:font-size-complex="9pt" text:display="tru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nak_20_Znak4" style:display-name="Znak Znak4" style:family="text">
      <style:text-properties style:font-name="Arial" fo:font-family="Arial" style:font-family-generic="roman" style:font-pitch="variable" fo:font-size="11pt" fo:language="pl" fo:country="PL" fo:font-weight="bold" style:font-name-asian="Arial1" style:font-family-asian="Arial" style:font-family-generic-asian="system" style:font-pitch-asian="variable" style:font-size-asian="11pt" style:language-asian="ar" style:country-asian="SA" style:font-weight-asian="bold"/>
    </style:style>
    <style:style style:name="Znak_20_Znak2" style:display-name="Znak Znak2" style:family="text"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ar" style:country-asian="SA"/>
    </style:style>
    <style:style style:name="Znak_20_Znak" style:display-name="Znak Znak" style:family="text">
      <style:text-properties fo:font-size="8pt" fo:language="pl" fo:country="PL" style:font-size-asian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1-06-02T12:23:17.398000000</dc:date>
    <meta:editing-duration>PT2M43S</meta:editing-duration>
    <meta:editing-cycles>2</meta:editing-cycles>
    <meta:print-date>2021-06-02T12:22:48.210000000</meta:print-date>
    <meta:document-statistic meta:table-count="1" meta:image-count="0" meta:object-count="0" meta:page-count="2" meta:paragraph-count="62" meta:word-count="402" meta:character-count="3043" meta:non-whitespace-character-count="2282"/>
  </office:meta>
</office:document-meta>
</file>