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asian="Arial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Arial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32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text-properties style:font-name="Times New Roman" style:font-name-asian="Arial" style:font-name-complex="Times New Roman" style:language-asian="pl" style:country-asian="PL"/>
    </style:style>
    <style:style style:name="P39" style:parent-style-name="Normalny" style:family="paragraph">
      <style:paragraph-properties fo:text-align="justify" fo:margin-left="0.492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5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7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text-properties style:font-name="Times New Roman" style:font-name-asian="Arial" style:font-name-complex="Times New Roman" style:language-asian="pl" style:country-asian="PL"/>
    </style:style>
    <style:style style:name="P5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52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53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54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55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56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57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62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63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4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5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6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7" style:parent-style-name="Normalny" style:family="paragraph">
      <style:paragraph-properties fo:text-align="justify" fo:margin-left="3.9388in" fo:text-indent="0.4923in">
        <style:tab-stops/>
      </style:paragraph-properties>
      <style:text-properties style:font-name="Segoe UI Light" style:font-name-complex="Segoe UI Light" style:font-weight-complex="bold"/>
    </style:style>
    <style:style style:name="P68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69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70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Segoe UI Light" style:font-name-complex="Segoe UI Light" style:font-weight-complex="bold"/>
    </style:style>
    <style:style style:name="T73" style:parent-style-name="Domyślnaczcionkaakapitu" style:family="text">
      <style:text-properties style:font-name="Segoe UI Light" style:font-name-complex="Segoe UI Light" style:font-weight-complex="bold"/>
    </style:style>
    <style:style style:name="T74" style:parent-style-name="Domyślnaczcionkaakapitu" style:family="text">
      <style:text-properties style:font-name="Segoe UI Light" style:font-name-complex="Segoe UI Light" style:font-weight-complex="bold"/>
    </style:style>
    <style:style style:name="T75" style:parent-style-name="Domyślnaczcionkaakapitu" style:family="text">
      <style:text-properties style:font-name="Segoe UI Light" style:font-name-complex="Segoe UI Light" style:font-weight-complex="bold"/>
    </style:style>
    <style:style style:name="T76" style:parent-style-name="Domyślnaczcionkaakapitu" style:family="text">
      <style:text-properties style:font-name="Segoe UI Light" style:font-name-complex="Segoe UI Light" style:font-weight-complex="bold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ZAMIARZE ZAWARCIA UMOWY</text:p>
      <text:p text:style-name="P2"/>
      <text:p text:style-name="Standard"/>
      <text:p text:style-name="Standard">1.<text:tab/><text:s/>Nazwa i adres zamawiającego:</text:p>
      <text:p text:style-name="Standard"/>
      <text:p text:style-name="P3"><text:tab/><text:tab/><text:span text:style-name="T4">Nabywca - Gmina Góra Kalwaria</text:span></text:p>
      <text:p text:style-name="P5"><text:s text:c="43"/>ul. 3 Maja 10</text:p>
      <text:p text:style-name="P6"><text:s text:c="43"/>05-530 Góra Kalwaria<text:tab/><text:tab/><text:tab/><text:s text:c="18"/></text:p>
      <text:p text:style-name="P7"><text:s text:c="43"/>NIP 123-121-67-23</text:p>
      <text:p text:style-name="P8"/>
      <text:p text:style-name="P9"><text:tab/><text:tab/><text:span text:style-name="T10">Odbiorca - Urząd Miasta i Gminy Góra Kalwaria z siedzibą ul. 3-go Maja 10<text:s/></text:span><text:span text:style-name="T11"><text:tab/></text:span><text:span text:style-name="T12"><text:tab/></text:span><text:span text:style-name="T13"><text:tab/><text:s text:c="9"/>w Górze Kalwarii</text:span></text:p>
      <text:p text:style-name="P14"/>
      <text:p text:style-name="P15">2.<text:tab/>Określenie przedmiotu zamówienia i wielkości:</text:p>
      <text:p text:style-name="P16"/>
      <text:p text:style-name="P17"><text:s text:c="20"/><text:span text:style-name="T18">Przedmiotem Umowy jest wykonanie usługi polegającej na opróżnianiu miejskich<text:s/></text:span><text:span text:style-name="T19"><text:tab/><text:s text:c="8"/></text:span><text:span text:style-name="T20">koszy na śmieci</text:span><text:span text:style-name="T21"><text:s/>w łącznej ilości 190 szt. zlokalizowanych na terenie Miasta <text:s text:c="17"/></text:span></text:p>
      <text:p text:style-name="P22"><text:span text:style-name="T23"><text:s text:c="8"/></text:span><text:span text:style-name="T24"><text:s text:c="12"/>i <text:s/>Gminy Góra Kalwaria.</text:span></text:p>
      <text:p text:style-name="P25"/>
      <text:p text:style-name="P26">3.<text:tab/>Szacunkowa wartość zamówienia:</text:p>
      <text:p text:style-name="P27"/>
      <text:p text:style-name="P28"><text:span text:style-name="T29"><text:tab/>633.333,33 (netto)</text:span></text:p>
      <text:p text:style-name="P30"/>
      <text:p text:style-name="P31">4.<text:s/><text:tab/>Nazwa i adres wykonawcy, któremu zamawiający zamierza udzielić zamówienia:</text:p>
      <text:p text:style-name="P32"><text:tab/><text:tab/></text:p>
      <text:p text:style-name="P33"><text:tab/><text:tab/>Zakład Gospodarki Komunalnej Sp. z o.o.</text:p>
      <text:p text:style-name="P34"><text:tab/><text:tab/>05-530 Góra Kalwaria</text:p>
      <text:p text:style-name="P35"><text:tab/><text:tab/>ul. Św.<text:s/>Antoniego 1</text:p>
      <text:p text:style-name="P36"><text:tab/><text:tab/>wpisany do KRS pod nr 0000255111, NIP 123-107-97-46</text:p>
      <text:p text:style-name="P37"/>
      <text:p text:style-name="P38">5.<text:tab/>Podstawa prawna i uzasadnienie wyboru trybu:</text:p>
      <text:p text:style-name="P39"><text:span text:style-name="T40">Art. 214 ust 1 pkt.11</text:span><text:span text:style-name="T41"><text:s/></text:span><text:span text:style-name="T42">ustawy prawo zamówień publicznych (Dz. U. z 2022 poz. 1710 z późn. zm. ) zamówienie z wolnej ręki może być udzielone osobie prawnej jaką jest spółka gminy.</text:span></text:p>
      <text:p text:style-name="P43"/>
      <text:p text:style-name="P44">Zgodnie z art. 214 ust 1 pkt.11 ustawy prawo zamówień publicznych zamówienie udzielane jest przez zamawiającego, o którym mowa w art. 4 i art. 5 ust. 1 pkt 1, osobie prawnej, jeżeli spełnione są łącznie następujące warunki:</text:p>
      <text:p text:style-name="P45">a) zamawiający sprawuje nad tą osobą prawną kontrolę, odpowiadającą kontroli sprawowanej nad własnymi jednostkami, polegającą na dominującym wpływie na cele strategiczne oraz istotne decyzje dotyczące zarządzania sprawami tej osoby prawnej; warunek ten jest również spełniony, gdy kontrolę taką sprawuje inna osoba prawna kontrolowana przez zamawiającego w taki sam sposób,</text:p>
      <text:p text:style-name="P46">b) ponad 90% działalności kontrolowanej osoby prawnej dotyczy wykonywania zadań powierzonych jej przez zamawiającego sprawującego kontrolę lub przez inną osobę prawną, nad którą ten zamawiający sprawuje kontrolę, o której mowa w lit. a,</text:p>
      <text:p text:style-name="P47"/>
      <text:p text:style-name="P48">c) w kontrolowanej osobie prawnej nie ma bezpośredniego udziału kapitału prywatnego. Zakład Gospodarki Komunalnej jest spółką Gminy Góra Kalwaria.</text:p>
      <text:p text:style-name="P49">Gmina posiada 100 % udziałów w Spółce w związku z czym spełnia przesłankę określoną w art. 214 ust. 1 pkt. 11 lit. a) ustawy Pzp, polegającą na sprawowaniu kontroli nad osobą prawną, a w szczególności polegającą na dominującym wpływie na cele strategiczne oraz<text:s/><text:soft-page-break/>istotne decyzje dotyczące zarządzania sprawami osoby prawnej. Posiadanie przez Gminę Góra Kalwaria 100 % udziałów w Spółce implikuje również spełnienie przesłanki wynikającej z art. 214 ust. 1 pkt. 11 lit. c) ustawy Pzp, dotyczącej braku bezpośredniego udziału kapitału prywatnego w osobie prawnej. <text:s/>Ponad 90 % działalności Spółki dotyczy wykonania zadań powierzonych jej przez Zamawiającego, a tym samym spełnia przesłankę wynikającą z art. 214 ust. 1 pkt. 11 lit b) ustawy Pzp.</text:p>
      <text:p text:style-name="P50"/>
      <text:p text:style-name="P51"/>
      <text:p text:style-name="P52">6.<text:tab/>Planowany termin udzielenia zamówienia (podpisania umowy):</text:p>
      <text:p text:style-name="P53"/>
      <text:p text:style-name="P54"><text:tab/><text:tab/>01.07.2023 r.</text:p>
      <text:p text:style-name="P55"/>
      <text:p text:style-name="P56">7.<text:s/><text:tab/>Czas trwania umowy:</text:p>
      <text:p text:style-name="P57"/>
      <text:p text:style-name="P58"><text:span text:style-name="T59"><text:tab/></text:span><text:span text:style-name="T60"><text:tab/>od dn.01.07.2023 lub podpisania umowy - 30.06.2024 r</text:span><text:span text:style-name="T61">.</text:span></text:p>
      <text:p text:style-name="P62"/>
      <text:p text:style-name="P63">8.<text:s/><text:tab/>Ogłoszenie o zamiarze zawarcia umowy zostało umieszczone bądź opublikowane.</text:p>
      <text:p text:style-name="P64"/>
      <text:p text:style-name="P65"/>
      <text:p text:style-name="P66"/>
      <text:p text:style-name="P67">Zastępca <text:s/>Burmistrza<text:s/></text:p>
      <text:p text:style-name="P68"><text:tab/><text:tab/><text:tab/><text:tab/><text:tab/><text:s text:c="10"/><text:tab/><text:tab/><text:s text:c="17"/>Miasta i Gminy Góra Kalwaria</text:p>
      <text:p text:style-name="P69"/>
      <text:p text:style-name="P70"/>
      <text:p text:style-name="P71"><text:span text:style-name="T72"><text:s text:c="58"/></text:span><text:span text:style-name="T73"><text:tab/></text:span><text:span text:style-name="T74"><text:tab/><text:s text:c="8"/></text:span><text:span text:style-name="T75"><text:tab/></text:span><text:span text:style-name="T76"><text:tab/><text:s text:c="5"/>/-/ Mateusz Baj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iczyk-Wawer</meta:initial-creator>
    <dc:creator>Aneta Szeręga</dc:creator>
    <meta:creation-date>2023-05-12T08:16:00Z</meta:creation-date>
    <dc:date>2023-06-14T15:28:00Z</dc:date>
    <meta:print-date>2023-05-16T12:06:00Z</meta:print-date>
    <meta:template xlink:href="Normal" xlink:type="simple"/>
    <meta:editing-cycles>9</meta:editing-cycles>
    <meta:editing-duration>PT300S</meta:editing-duration>
    <meta:document-statistic meta:page-count="2" meta:paragraph-count="6" meta:word-count="481" meta:character-count="3361" meta:row-count="24" meta:non-whitespace-character-count="2886"/>
  </office:meta>
</office:document-meta>
</file>