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indent="0cm" style:auto-text-indent="false"/>
    </style:style>
    <style:style style:name="P2" style:family="paragraph" style:parent-style-name="Footer">
      <style:paragraph-properties fo:margin-left="-0.501cm" fo:margin-right="0cm" fo:text-indent="0cm" style:auto-text-indent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Calibri1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" fo:font-weight="bold" style:font-name-asian="Times New Roman1" style:language-asian="pl" style:country-asian="PL" style:font-weight-asian="bold" style:font-name-complex="Calibri1" style:font-weight-complex="bold"/>
    </style:style>
    <style:style style:name="P5" style:family="paragraph" style:parent-style-name="WW-Domy_3f_lnie">
      <style:paragraph-properties fo:text-align="center" style:justify-single-word="false"/>
    </style:style>
    <style:style style:name="P6" style:family="paragraph" style:parent-style-name="Default">
      <style:paragraph-properties fo:line-height="150%" fo:text-align="justify" style:justify-single-word="false"/>
      <style:text-properties fo:color="#00000a" style:font-name="Times" fo:font-size="11pt" style:font-size-asian="11pt" style:font-size-complex="11pt"/>
    </style:style>
    <style:style style:name="P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" fo:language="en" fo:country="US" fo:font-weight="bold" style:font-name-asian="Times New Roman1" style:language-asian="pl" style:country-asian="PL" style:font-weight-asian="bold" style:font-name-complex="Calibri1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" style:text-underline-style="solid" style:text-underline-width="auto" style:text-underline-color="font-color" fo:font-weight="bold" style:font-name-asian="Times New Roman1" style:language-asian="pl" style:country-asian="PL" style:font-weight-asian="bold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" style:text-underline-style="solid" style:text-underline-width="auto" style:text-underline-color="font-color" fo:font-weight="bold" style:font-name-asian="Times New Roman1" style:language-asian="pl" style:country-asian="PL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"/>
    </style:style>
    <style:style style:name="T1" style:family="text">
      <style:text-properties style:font-name="Times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Calibri1" style:font-size-complex="11pt" style:font-weight-complex="bold"/>
    </style:style>
    <style:style style:name="T2" style:family="text">
      <style:text-properties style:font-name="Times" fo:font-size="11pt" style:text-underline-style="solid" style:text-underline-width="auto" style:text-underline-color="font-color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Pyrzyce, dnia 7.02.2022 r.</text:p>
      <text:p text:style-name="P4"/>
      <text:p text:style-name="P4"/>
      <text:p text:style-name="P4"/>
      <text:p text:style-name="P4"/>
      <text:p text:style-name="P4"/>
      <text:p text:style-name="P4">  </text:p>
      <text:p text:style-name="P3"/>
      <text:p text:style-name="P5"><text:span text:style-name="T1">Dotyczy przetargu nieograniczonego na </text:span><text:span text:style-name="T2">dostawę <text:s/>rękawic, artykułów medycznych jednorazowego użytku, znak sprawy 2/22</text:span></text:p>
      <text:p text:style-name="P8"/>
      <text:p text:style-name="P9"/>
      <text:p text:style-name="P6"><text:tab/>Szpital Powiatowy w Pyrzycach informuje, że wpłynęły zapytania dotyczące ww postępowania. W <text:s/>związku z powyższym udzielamy następujących odpowiedzi:</text:p>
      <text:p text:style-name="P6"/>
      <text:p text:style-name="P10">Pakiet 3 </text:p>
      <text:p text:style-name="P11">Pozycja nr 2-7 </text:p>
      <text:p text:style-name="P12">Prosimy Zamawiającego o odstąpienie od wymogu posiadania 3 opublikowanych badania klinicznych potwierdzających ograniczenie występowania zakrzepowego zapalenia żył związanych z materiałem zastosowanym do produkcji zaoferowanych kaniul. Pozostałe parametry zgodnie z SWZ. </text:p>
      <text:p text:style-name="P12">Odpowiedź- Zamawiający wyraża zgodę.</text:p>
      <text:p text:style-name="P12"> </text:p>
      <text:p text:style-name="P12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language-asian="en" style:country-asian="US" style:font-name-complex="Arial2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language-asian="pl" style:country-asian="PL" style:font-name-complex="Calibri1"/>
    </style:style>
    <style:style style:name="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WW-Domy_3f_lnie" style:display-name="WW-Domy?lni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fo:language="en" fo:country="US" style:font-name-asian="Times New Roman1" style:font-size-asian="12pt" style:language-asian="en" style:country-asian="US" style:font-size-complex="12pt" style:language-complex="hi" style:country-complex="IN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wykły_20_tekst_20_Znak" style:display-name="Zwykły tekst Znak" style:family="text" style:parent-style-name="Default_20_Paragraph_20_Font">
      <style:text-properties fo:font-size="11pt" style:font-size-asian="11pt" style:font-name-complex="Calibri1" style:font-size-complex="11pt"/>
    </style:style>
    <style:style style:name="normaltextrun" style:family="text" style:parent-style-name="Default_20_Paragraph_20_Font"/>
    <style:style style:name="contextualspellingandgrammarerror" style:family="text" style:parent-style-name="Default_20_Paragraph_20_Font"/>
    <style:style style:name="spellingerror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P2" style:family="paragraph" style:parent-style-name="Footer">
      <style:paragraph-properties fo:margin-left="-0.501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0.75cm" fo:margin-bottom="1.97cm" fo:margin-left="1.75cm" fo:margin-right="2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81cm" fo:margin-left="0cm" fo:margin-right="0cm" fo:margin-bottom="1.981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Standard"/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Lasota - SKAMEX</meta:initial-creator>
    <meta:editing-cycles>4</meta:editing-cycles>
    <meta:print-date>2022-02-07T09:59:31.60</meta:print-date>
    <meta:creation-date>2022-02-04T14:49:00</meta:creation-date>
    <dc:date>2022-02-07T09:59:52.91</dc:date>
    <meta:editing-duration>PT1H17M58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74" meta:character-count="634"/>
    <meta:user-defined meta:name="AppVersion">16.0000</meta:user-defined>
    <meta:user-defined meta:name="Company">SKAM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014-08 PAPIER FIRMOWY SPK ŁÓDŹ" xlink:href=""/>
  </office:meta>
</office:document-meta>
</file>