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-asian="TimesNewRomanPSMT" style:font-name-complex="Times New Roman"/>
    </style:style>
    <style:style style:name="T6" style:parent-style-name="Domyślnaczcionkaakapitu" style:family="text">
      <style:text-properties style:font-name-asian="TimesNewRomanPSMT" style:font-name-complex="Times New Roman" fo:language="pl" fo:country="PL"/>
    </style:style>
    <style:style style:name="T7" style:parent-style-name="Domyślnaczcionkaakapitu" style:family="text">
      <style:text-properties style:font-name-asian="TimesNewRomanPSMT" style:font-name-complex="Times New Roman"/>
    </style:style>
    <style:style style:name="T8" style:parent-style-name="Domyślnaczcionkaakapitu" style:family="text">
      <style:text-properties style:font-name-asian="TimesNewRomanPSMT" style:font-name-complex="Times New Roman"/>
    </style:style>
    <style:style style:name="T9" style:parent-style-name="Domyślnaczcionkaakapitu" style:family="text">
      <style:text-properties style:font-name-asian="TimesNewRomanPSMT" style:font-name-complex="Times New Roman"/>
    </style:style>
    <style:style style:name="P10" style:parent-style-name="Standard" style:family="paragraph">
      <style:paragraph-properties style:text-autospace="none" fo:text-align="center"/>
      <style:text-properties style:font-name-asian="TimesNewRomanPSMT" style:font-name-complex="Times New Roman"/>
    </style:style>
    <style:style style:name="P11" style:parent-style-name="Normalny" style:family="paragraph">
      <style:paragraph-properties fo:margin-bottom="0.0034in" fo:line-height="110%" fo:margin-left="-0.0034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3" style:parent-style-name="Domyślnaczcionkaakapitu" style:family="text">
      <style:text-properties style:font-name="Arial" style:font-name-complex="Arial" fo:font-size="11pt" style:font-size-asian="11pt"/>
    </style:style>
    <style:style style:name="P14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15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16" style:parent-style-name="Normalny" style:family="paragraph">
      <style:paragraph-properties fo:margin-bottom="0.0034in" fo:line-height="110%" fo:margin-left="-0.0034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size="11pt" style:font-size-asian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19" style:parent-style-name="Domyślnaczcionkaakapitu" style:family="text">
      <style:text-properties style:font-name="Arial" style:font-name-complex="Arial" fo:font-size="11pt" style:font-size-asian="11pt"/>
    </style:style>
    <style:style style:name="T20" style:parent-style-name="Domyślnaczcionkaakapitu" style:family="text">
      <style:text-properties style:font-name="Arial" style:font-name-complex="Arial" fo:font-size="11pt" style:font-size-asian="11pt"/>
    </style:style>
    <style:style style:name="P21" style:parent-style-name="Normalny" style:family="paragraph">
      <style:paragraph-properties fo:margin-bottom="0.0138in" fo:line-height="101%"/>
      <style:text-properties style:font-name="Arial" style:font-name-complex="Arial" fo:font-size="11pt" style:font-size-asian="11pt"/>
    </style:style>
    <style:style style:name="P22" style:parent-style-name="Normalny" style:family="paragraph">
      <style:paragraph-properties fo:margin-bottom="0.0034in" fo:line-height="110%" fo:margin-left="-0.0034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4" style:parent-style-name="Domyślnaczcionkaakapitu" style:family="text">
      <style:text-properties style:font-name="Arial" style:font-name-complex="Arial" fo:font-size="11pt" style:font-size-asian="11pt"/>
    </style:style>
    <style:style style:name="P25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26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27" style:parent-style-name="Normalny" style:family="paragraph">
      <style:paragraph-properties fo:margin-bottom="0.0034in" fo:line-height="110%" fo:margin-left="-0.0034in">
        <style:tab-stops/>
      </style:paragraph-properties>
      <style:text-properties style:font-name="Arial" style:font-name-complex="Arial" fo:font-size="11pt" style:font-size-asian="11pt"/>
    </style:style>
    <style:style style:name="P28" style:parent-style-name="Normalny" style:family="paragraph">
      <style:paragraph-properties fo:margin-left="-0.0034in">
        <style:tab-stops>
          <style:tab-stop style:type="left" style:position="4.1597in"/>
        </style:tab-stops>
      </style:paragraph-properties>
      <style:text-properties style:font-name="Arial" style:font-name-complex="Arial" fo:font-size="11pt" style:font-size-asian="11pt"/>
    </style:style>
    <style:style style:name="P29" style:parent-style-name="Normalny" style:family="paragraph">
      <style:paragraph-properties fo:margin-left="-0.0034in">
        <style:tab-stops>
          <style:tab-stop style:type="left" style:position="4.1597in"/>
        </style:tab-stops>
      </style:paragraph-properties>
      <style:text-properties style:font-name="Arial" style:font-name-complex="Arial" fo:font-size="11pt" style:font-size-asian="11pt"/>
    </style:style>
    <style:style style:name="P30" style:parent-style-name="Normalny" style:family="paragraph">
      <style:paragraph-properties fo:margin-left="-0.0034in">
        <style:tab-stops>
          <style:tab-stop style:type="left" style:position="4.1597in"/>
        </style:tab-stops>
      </style:paragraph-properties>
      <style:text-properties style:font-name="Arial" style:font-name-complex="Arial" fo:font-size="11pt" style:font-size-asian="11pt"/>
    </style:style>
    <style:style style:name="P31" style:parent-style-name="Normalny" style:family="paragraph">
      <style:paragraph-properties fo:margin-right="0.0041in"/>
      <style:text-properties style:font-name="Arial" style:font-name-complex="Arial" fo:font-size="11pt" style:font-size-asian="11pt"/>
    </style:style>
    <style:style style:name="P32" style:parent-style-name="Normalny" style:family="paragraph">
      <style:paragraph-properties fo:margin-right="0.0041in"/>
      <style:text-properties style:font-name="Arial" style:font-name-complex="Arial" fo:font-size="11pt" style:font-size-asian="11pt"/>
    </style:style>
    <style:style style:name="P33" style:parent-style-name="Normalny" style:family="paragraph">
      <style:paragraph-properties fo:margin-right="0.0041in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Domyślnaczcionkaakapitu" style:family="text">
      <style:text-properties style:font-name="Arial" style:font-name-complex="Arial" fo:font-size="11pt" style:font-size-asian="11pt"/>
    </style:style>
    <style:style style:name="P36" style:parent-style-name="Normalny" style:family="paragraph">
      <style:paragraph-properties fo:margin-bottom="0.0937in" fo:margin-left="-0.0034in">
        <style:tab-stops/>
      </style:paragraph-properties>
      <style:text-properties style:font-name="Arial" style:font-name-complex="Arial" fo:font-size="11pt" style:font-size-asian="11pt"/>
    </style:style>
    <style:style style:name="P37" style:parent-style-name="Normalny" style:family="paragraph">
      <style:paragraph-properties fo:margin-bottom="0.0937in" fo:margin-left="-0.0034in">
        <style:tab-stops/>
      </style:paragraph-properties>
      <style:text-properties style:font-name="Arial" style:font-name-complex="Arial" fo:font-size="11pt" style:font-size-asian="11pt"/>
    </style:style>
    <style:style style:name="P38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39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0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1" style:parent-style-name="Normalny" style:family="paragraph">
      <style:paragraph-properties fo:text-align="center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2" style:parent-style-name="Normalny" style:family="paragraph">
      <style:paragraph-properties fo:text-align="center" fo:margin-bottom="0.0013in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3" style:parent-style-name="Normalny" style:family="paragraph">
      <style:paragraph-properties fo:text-align="center" fo:margin-bottom="0.0013in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4" style:parent-style-name="Normalny" style:family="paragraph">
      <style:paragraph-properties fo:text-align="center" fo:margin-bottom="0.0013in" fo:line-height="150%" fo:margin-left="-0.003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45" style:parent-style-name="Standard" style:family="paragraph">
      <style:paragraph-properties style:text-autospace="none" fo:text-align="justify"/>
      <style:text-properties style:font-name-asian="TimesNewRomanPSMT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list-style-name="LFO1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60" style:parent-style-name="Standard" style:list-style-name="LFO1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61" style:parent-style-name="Standard" style:list-style-name="LFO1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list-style-name="LFO2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TimesNewRomanPSMT" style:font-name-complex="Times New Roman" style:font-weight-complex="bold" fo:font-size="11pt" style:font-size-asian="11pt" style:font-size-complex="11pt"/>
    </style:style>
    <style:style style:name="P70" style:parent-style-name="Standard" style:list-style-name="LFO2" style:family="paragraph">
      <style:paragraph-properties style:text-autospace="none" fo:text-align="justify"/>
    </style:style>
    <style:style style:name="T71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-asian="TimesNewRomanPSMT" style:font-name-complex="Times New Roman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83" style:parent-style-name="Standard" style:family="paragraph">
      <style:paragraph-properties style:text-autospace="none" fo:text-align="justify"/>
    </style:style>
    <style:style style:name="T84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style:font-name-asian="TimesNewRomanPSMT" style:font-name-complex="Times New Roman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-asian="TimesNewRomanPSMT" style:font-name-complex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-asian="TimesNewRomanPSMT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9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25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 fo:text-align="justify"/>
    </style:style>
    <style:style style:name="T128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5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39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41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42" style:parent-style-name="Standard" style:family="paragraph">
      <style:paragraph-properties style:text-autospace="none" fo:text-align="justify"/>
      <style:text-properties style:font-name-asian="TimesNewRomanPSMT" style:font-name-complex="Times New Roman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-asian="TimesNewRomanPS-BoldMT" style:font-name-complex="Times New Roman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style:text-autospace="none"/>
      <style:text-properties style:font-name-asian="TimesNewRomanPS-BoldMT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UMOWA NR ……………………./2023</text:p>
      <text:p text:style-name="P2">NA ZAMÓWIENIE DOSTAWY ARTYKUŁÓW CHEMICZNYCH</text:p>
      <text:p text:style-name="P3"/>
      <text:p text:style-name="P4"><text:span text:style-name="T5">zawarta w</text:span><text:span text:style-name="T6"><text:s/>dniu</text:span><text:span text:style-name="T7"><text:s/></text:span><text:span text:style-name="T8">…………………………………</text:span><text:span text:style-name="T9"><text:s/>w Trzebiatowie</text:span></text:p>
      <text:p text:style-name="P10">Pomiędzy:</text:p>
      <text:p text:style-name="P11"><text:span text:style-name="T12">NABYWCĄ:<text:s/></text:span><text:span text:style-name="T13">Gmina Trzebiatów</text:span></text:p>
      <text:p text:style-name="P14">ul. Rynek 1</text:p>
      <text:p text:style-name="P15">72-320 Trzebiatów</text:p>
      <text:p text:style-name="P16"><text:span text:style-name="T17">NIP</text:span><text:span text:style-name="T18">:</text:span><text:span text:style-name="T19"><text:s/></text:span><text:span text:style-name="T20">8571922079</text:span></text:p>
      <text:p text:style-name="P21"><text:s/></text:p>
      <text:p text:style-name="P22"><text:span text:style-name="T23">ODBIORCĄ:</text:span><text:span text:style-name="T24"><text:s/>Przedszkole z Oddziałami Integracyjnymi</text:span></text:p>
      <text:p text:style-name="P25">Im. „Słonia nad Regą”</text:p>
      <text:p text:style-name="P26">ul. Waryńskiego 7</text:p>
      <text:p text:style-name="P27">72-320 Trzebiatów</text:p>
      <text:p text:style-name="P28"/>
      <text:p text:style-name="P29">reprezentowanym przez</text:p>
      <text:p text:style-name="P30"/>
      <text:p text:style-name="P31">Dyrektora Przedszkola z Oddziałami Integracyjnymi im. „Słonia nad Regą” w Trzebiatowie,<text:s/><text:line-break/>ul. Waryńskiego 7 –<text:s/>Pani Małgorzata Pietrzak, <text:s/>zwany dalej<text:s/></text:p>
      <text:p text:style-name="P32"/>
      <text:p text:style-name="P33"><text:span text:style-name="T34">Zamawiającym</text:span><text:span text:style-name="T35">,<text:s/></text:span></text:p>
      <text:p text:style-name="P36"/>
      <text:p text:style-name="P37">a</text:p>
      <text:p text:style-name="P38">…………………………………………………………….</text:p>
      <text:p text:style-name="P39">reprezentowanym przez<text:s/>………………………………………………………</text:p>
      <text:p text:style-name="P40">siedziba:<text:s/>………………………………………………………….</text:p>
      <text:p text:style-name="P41">nr telefonu/faksu<text:s/>……………………………………………….</text:p>
      <text:p text:style-name="P42">nr NIP: <text:s/>………………………………………..</text:p>
      <text:p text:style-name="P43">nr REGON: <text:s/>…………………………………..</text:p>
      <text:p text:style-name="P44">e-mail : <text:s text:c="2"/>……………………………………………………..</text:p>
      <text:p text:style-name="P45"/>
      <text:p text:style-name="P46">Zwanym w dalszej części umowy Wykonawcą, wyłonionym w trybie zapytania ofertowego o cenę, zgodnie z przepisami ustawy Prawo Zamówień Publicznych, została zawarta umowa o następującej treści:</text:p>
      <text:p text:style-name="P47"/>
      <text:p text:style-name="P48">§1</text:p>
      <text:p text:style-name="P49"/>
      <text:p text:style-name="P50"><text:span text:style-name="T51">Przedmiotem niniejszej umowy jest dostawa</text:span><text:span text:style-name="T52"><text:s/>i sprzedaż środków czystości w okresie<text:s/></text:span><text:span text:style-name="T53"><text:line-break/></text:span><text:span text:style-name="T54">od 01.07.2024r. – 31.12</text:span><text:span text:style-name="T55">.2024r. zgodnie z formularzem cenowo-ofertowym zadeklarowanym przez Wykonawcę, stanowiącym integralną część umowy.</text:span></text:p>
      <text:p text:style-name="P56"/>
      <text:p text:style-name="P57">§2</text:p>
      <text:p text:style-name="P58"/>
      <text:list text:style-name="LFO1" text:continue-numbering="true">
        <text:list-item>
          <text:p text:style-name="P59">Dostawy będą realizowane sukcesywnie, w ilości określonej przez Zamawiającego po uprzednim zgłoszeniu telefonicznym.</text:p>
        </text:list-item>
        <text:list-item>
          <text:p text:style-name="P60">Wykonawca zobowiązuje się dostarczyć zamówiony towar własnym staraniem, transportem,<text:s/><text:line-break/>na własny koszt oraz ryzyko do Przedszkola z Oddziałami Integracyjnymi <text:s/>w Trzebiatowie<text:s/><text:line-break/>ul. Waryńskiego 7, wraz z<text:s/>rozładunkiem towaru do magazynu Zamawiającego, w godz. 7:00-15:00 – w dni robocze.</text:p>
        </text:list-item>
        <text:list-item>
          <text:p text:style-name="P61">Osobą upoważnioną do kontaktów w sprawie realizacji niniejszej umowy jest:</text:p>
        </text:list-item>
      </text:list>
      <text:p text:style-name="P62">Intendent – Agnieszka Dobrucka – tel. 91 3872-282</text:p>
      <text:p text:style-name="P63"/>
      <text:soft-page-break/>
      <text:p text:style-name="P64">§3</text:p>
      <text:p text:style-name="P65"/>
      <text:list text:style-name="LFO2" text:continue-numbering="true">
        <text:list-item>
          <text:p text:style-name="P66"><text:span text:style-name="T67">Wartość przedmiotu zamówenia wynosi brutto<text:s/></text:span><text:span text:style-name="T68">………………………………………………..</text:span></text:p>
        </text:list-item>
      </text:list>
      <text:p text:style-name="P69">(słownie:<text:s/>…………………………………………………………………………………………..)</text:p>
      <text:list text:style-name="LFO2" text:continue-numbering="true">
        <text:list-item>
          <text:p text:style-name="P70"><text:span text:style-name="T71">Ceny jednostowe dostarczonych artykułów określa załącznik nr 1 do niniejszej umowy.</text:span></text:p>
        </text:list-item>
      </text:list>
      <text:p text:style-name="P72"/>
      <text:p text:style-name="P73">§4</text:p>
      <text:p text:style-name="P74"/>
      <text:p text:style-name="P75"><text:span text:style-name="T76">Zależność za dostarczony towar będzie opłacana przelewem<text:s/></text:span><text:span text:style-name="T77">przez Zamawiającego na konto bankowe podawane każdorazowo przez Wykonawcę na fakturze, w terminie 14 dni od dostarczenia towaru wraz<text:s/></text:span><text:span text:style-name="T78"><text:line-break/></text:span><text:span text:style-name="T79">z fakturą</text:span><text:span text:style-name="T80">.</text:span></text:p>
      <text:p text:style-name="P81">§5</text:p>
      <text:p text:style-name="P82"/>
      <text:p text:style-name="P83"><text:span text:style-name="T84">1</text:span><text:span text:style-name="T85">. Zamawiający zastrzega sobie prawo zmiany (zwiększenia lub zmniejszenia) ilości poszczególnych towarów.</text:span></text:p>
      <text:p text:style-name="P86"><text:span text:style-name="T87">2</text:span><text:span text:style-name="T88">.</text:span><text:span text:style-name="T89"><text:s/>Zamawiający zastrzega sobie prawo wprowadzenia zmian ilościowych w granicach +/- 30% do wielkości zapotrzebowań określonych w formularzu ofertowo-cenowym w związku z czym wartość umowy może ulec zmianie w zależności od wielkości dostaw do Zamawiającego,<text:s/></text:span><text:span text:style-name="T90">uwzględniając jego bieżące potrzeby.</text:span></text:p>
      <text:p text:style-name="P91"><text:span text:style-name="T92">3.</text:span><text:span text:style-name="T93"><text:s/>Zamawiający ma prawo nie wykonać w okresie trwania umowy całej ilości zaplanowanych dostaw,<text:s/></text:span><text:span text:style-name="T94"><text:line-break/></text:span><text:span text:style-name="T95">a Wykonawcy nie przysługuje z tego tytułu prawo dochodzenia odszkodowania z tytułu utraconych korzyści.</text:span></text:p>
      <text:p text:style-name="P96"/>
      <text:p text:style-name="P97">§6</text:p>
      <text:p text:style-name="P98"/>
      <text:p text:style-name="P99"><text:span text:style-name="T100">1.<text:s/></text:span><text:span text:style-name="T101">W przypadku</text:span><text:span text:style-name="T102"><text:s/>stwierdzenia przy odbiorze rozbieżności Wykonawca zobowiązany jest w ciągu<text:s/></text:span><text:span text:style-name="T103"><text:line-break/></text:span><text:span text:style-name="T104">12 godzin dokonać dostawy zgodnie z treścią zamówienia.</text:span></text:p>
      <text:p text:style-name="P105"><text:span text:style-name="T106">2.</text:span><text:span text:style-name="T107"><text:s/>Zamawiający zastrzega sobie możliwość nieodebrania towaru, w przypadku gdy jest<text:s/></text:span><text:span text:style-name="T108"><text:line-break/></text:span><text:span text:style-name="T109">on<text:s/></text:span><text:span text:style-name="T110">niezgodny ze specyfikacją określoną<text:s/></text:span><text:span text:style-name="T111">w załączniku nr 1<text:s/></text:span><text:span text:style-name="T112">do umowy.</text:span></text:p>
      <text:p text:style-name="P113"><text:span text:style-name="T114">3.</text:span><text:span text:style-name="T115"><text:s/>Towar, o którym mowa w ust. 3 zostanie zwrócony Wykonawcy i odebrany transportem na koszt Wykonawcy.</text:span></text:p>
      <text:p text:style-name="P116"><text:span text:style-name="T117">4.<text:s/></text:span><text:span text:style-name="T118">Odbiór towaru, o którym mowa w ust. 3 nastąpi w ciągu 12 godzin od daty otrzymania zgłoszenia. Zamawiający nie odpowiada<text:s/></text:span><text:span text:style-name="T119">za straty poniesione przez Wykonawcę z tytułu</text:span><text:span text:style-name="T120"><text:s/></text:span><text:span text:style-name="T121">zwrotu kwestionowanej partii towaru.</text:span></text:p>
      <text:p text:style-name="P122">5. Za zgodą Zamawiającego, w wyjątkowych sytuacjach, dopuszcza się możliwość dostawy produktów zamiennych o nie gorszych parametrach, ilości w opakowaniu itp. <text:s/>Jednoznaczne<text:s/>jest to z tym, że ilość dostarczonego zamiennego produktu musi się zgadzać ze złożonym zamówieniem na dostawę,</text:p>
      <text:p text:style-name="P123"/>
      <text:p text:style-name="P124"/>
      <text:p text:style-name="P125">§7</text:p>
      <text:p text:style-name="P126"/>
      <text:p text:style-name="P127"><text:span text:style-name="T128">Cena podana w ofercie nie podlega zmianom</text:span><text:span text:style-name="T129">.</text:span></text:p>
      <text:p text:style-name="P130"/>
      <text:p text:style-name="P131">§8</text:p>
      <text:p text:style-name="P132"/>
      <text:p text:style-name="P133"><text:s/>Zmiany niniejszej umowy wymagają formy pisemnej pod rygorem nieważności.</text:p>
      <text:p text:style-name="P134"/>
      <text:p text:style-name="P135">§9</text:p>
      <text:p text:style-name="P136"/>
      <text:p text:style-name="P137">Umowę<text:s/>zawarto na okres: <text:s/>01.07.2024r. –31.12.2024r.</text:p>
      <text:p text:style-name="P138"/>
      <text:p text:style-name="P139">§10</text:p>
      <text:p text:style-name="P140"/>
      <text:p text:style-name="P141">Umowę sporządzono w dwóch jednobrzmiących egzemlarzach, po jednym dla każdej ze stron.</text:p>
      <text:p text:style-name="P142">.</text:p>
      <text:p text:style-name="P143"/>
      <text:p text:style-name="P144"><text:s text:c="24"/></text:p>
      <text:p text:style-name="P145"><text:s text:c="27"/>Wykonawca <text:s text:c="52"/><text:s text:c="17"/>Zamawiający</text:p>
      <text:p text:style-name="P146"/>
      <text:p text:style-name="P147"><text:s text:c="13"/>……………………………… <text:s text:c="42"/>……………………………………</text:p>
      <text:p text:style-name="P148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NewRomanPSMT" style:font-name-asian="TimesNewRomanPSMT" style:font-name-complex="TimesNewRomanPSMT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Windows User</dc:creator>
    <meta:creation-date>2024-06-07T08:44:00Z</meta:creation-date>
    <dc:date>2024-06-07T08:44:00Z</dc:date>
    <meta:print-date>2023-12-22T09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84" meta:character-count="4086" meta:row-count="29" meta:non-whitespace-character-count="3510"/>
  </office:meta>
</office:document-meta>
</file>