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26600000393B4D71E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20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" style:font-weight-asian="bold" style:font-name-complex="Arial1"/>
    </style:style>
    <style:style style:name="T3" style:family="text">
      <style:text-properties style:font-name="Cambria" style:font-name-asian="Calibri" style:font-name-complex="Arial1"/>
    </style:style>
    <style:style style:name="T4" style:family="text">
      <style:text-properties style:font-name="Cambria" fo:font-style="italic" style:font-name-asian="Calibri" style:font-style-asian="italic"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><draw:frame draw:style-name="fr1" draw:name="grafika1" text:anchor-type="paragraph" svg:width="15.533cm" svg:height="1.614cm" draw:z-index="0"><draw:image xlink:href="Pictures/200000010000226600000393B4D71EA3.svm" xlink:type="simple" xlink:show="embed" xlink:actuate="onLoad"/></draw:frame></text:p>
      <text:p text:style-name="P13"/>
      <text:p text:style-name="P13"/>
      <text:p text:style-name="P13">Pyrzyce, dnia 26.09.2023 r. </text:p>
      <text:p text:style-name="P1"/>
      <text:p text:style-name="P2"/>
      <text:p text:style-name="P1"/>
      <text:p text:style-name="P1"><text:s/></text:p>
      <text:p text:style-name="P1"/>
      <text:p text:style-name="P13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7"><text:span text:style-name="T2">Dotyczy:</text:span><text:span text:style-name="T3"> </text:span><text:span text:style-name="T2">przetarg w trybie podstawowym nr <text:s/>15/2023 na „Wdrożenie modelu zdalnych konsultacji kardiologicznych i onkologicznych z wykorzystaniem platformy telemedycznej (Umowa nr UM.SZP.W-22076.2023-00/2750/1146 o powierzenie Grantu w ramach projektu pn. E-KONSYLIUM”). Zakup narzędzi diagnostycznych oraz urządzeń niezbędnych do realizacji konsultacji i weryfikacji schematów diagnostyczno-terapeutycznych (aparat EKG z Wifi oraz wózkiem i laserową drukarką zewnętrzną A4). Zakup narzędzi diagnostycznych oraz urządzeń niezbędnych do realizacji i weryfikacji schematów ”. diagnostyczno-terapeutycznych (holter EKG 12 odprowadzeniowy”).</text:span></text:p>
      <text:p text:style-name="P17"><text:span text:style-name="T2"/></text:p>
      <text:p text:style-name="P17"><text:span text:style-name="T2"/></text:p>
      <text:p text:style-name="P3"><text:soft-page-break/></text:p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7"/>
      <text:p text:style-name="P9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realizacji zamówienia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Zakład Aparatury Medycznej „Gryfmed” s.c.</text:p>
            <text:p text:style-name="P8">Eugeniusz Twór, Tadeusz Meger</text:p>
            <text:p text:style-name="P8">ul. Akacjowa 14</text:p>
            <text:p text:style-name="P8">72-300 Gryfice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10.700,00 zł</text:p>
            <text:p text:style-name="P8">Kwota brutto – 11.556,00 zł</text:p>
            <text:p text:style-name="P8"/>
            <text:p text:style-name="P8">PAKIET NR 2</text:p>
            <text:p text:style-name="P8"/>
            <text:p text:style-name="P8">Kwota netto – 50.500,00 zł</text:p>
            <text:p text:style-name="P8">Kwota brutto – 54.540,0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 dni</text:p>
            <text:p text:style-name="P8"/>
            <text:p text:style-name="P8"/>
            <text:p text:style-name="P8"/>
            <text:p text:style-name="P8"/>
            <text:p text:style-name="P8"/>
            <text:p text:style-name="P8">6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563940502601801887" text:style-name="WWNum4">
        <text:list-item>
          <text:p text:style-name="P20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4"><text:s text:c="21"/>26.09.2023 r.……………………………………………………………………………………...</text:p>
      <text:p text:style-name="P15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21T15:53:00</meta:creation-date>
    <dc:date>2023-09-25T13:47:49.86</dc:date>
    <meta:editing-duration>PT2H14M9S</meta:editing-duration>
    <meta:generator>OpenOffice/4.1.2$Win32 OpenOffice.org_project/412m3$Build-9782</meta:generator>
    <meta:print-date>2023-08-03T11:44:09.77</meta:print-date>
    <meta:document-statistic meta:table-count="1" meta:image-count="1" meta:object-count="0" meta:page-count="3" meta:paragraph-count="54" meta:word-count="281" meta:character-count="217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