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Calibri" fo:font-size="11pt" style:font-name-asian="Calibri2" style:font-size-asian="11pt" style:font-name-complex="Calibri2" style:font-size-complex="11pt"/>
    </style:style>
    <style:style style:name="P2" style:family="paragraph" style:parent-style-name="Standard">
      <style:paragraph-properties fo:margin-top="0cm" fo:margin-bottom="0cm" fo:line-height="100%"/>
      <style:text-properties style:font-name="Calibri" fo:font-size="10pt" style:font-name-asian="Calibri2" style:font-size-asian="10pt" style:font-name-complex="Calibri2" style:font-size-complex="10pt"/>
    </style:style>
    <style:style style:name="P3" style:family="paragraph" style:parent-style-name="Standard">
      <style:paragraph-properties fo:margin-left="5.091cm" fo:margin-right="5.084cm" fo:margin-top="0cm" fo:margin-bottom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7.742cm" fo:margin-right="8.329cm" fo:margin-top="0cm" fo:margin-bottom="0cm" fo:text-align="center" style:justify-single-word="false" fo:text-indent="0cm" style:auto-text-indent="false"/>
    </style:style>
    <style:style style:name="P5" style:family="paragraph" style:parent-style-name="Standard">
      <style:paragraph-properties fo:margin-top="0.019cm" fo:margin-bottom="0cm" fo:line-height="100%"/>
      <style:text-properties style:font-name="Calibri" fo:font-size="10pt" style:font-name-asian="Calibri2" style:font-size-asian="10pt" style:font-name-complex="Calibri2" style:font-size-complex="10pt"/>
    </style:style>
    <style:style style:name="P6" style:family="paragraph" style:parent-style-name="Standard">
      <style:paragraph-properties fo:margin-top="0.019cm" fo:margin-bottom="0cm" fo:line-height="100%"/>
      <style:text-properties style:font-name="Calibri" fo:font-size="15.5pt" style:font-name-asian="Calibri2" style:font-size-asian="15.5pt" style:font-name-complex="Calibri2" style:font-size-complex="15.5pt"/>
    </style:style>
    <style:style style:name="P7" style:family="paragraph" style:parent-style-name="Standard">
      <style:paragraph-properties fo:margin-left="1.942cm" fo:margin-right="0cm" fo:margin-top="0.236cm" fo:margin-bottom="0cm" fo:text-align="start" style:justify-single-word="false" fo:text-indent="0cm" style:auto-text-indent="false"/>
    </style:style>
    <style:style style:name="P8" style:family="paragraph" style:parent-style-name="Text_20_body">
      <style:paragraph-properties fo:margin-left="1.942cm" fo:margin-right="0cm" fo:line-height="100%" fo:text-align="start" style:justify-single-word="false" fo:text-indent="0cm" style:auto-text-indent="false"/>
    </style:style>
    <style:style style:name="P9" style:family="paragraph" style:parent-style-name="Standard">
      <style:paragraph-properties fo:margin-left="0cm" fo:margin-right="0.834cm" fo:margin-top="0cm" fo:margin-bottom="0cm" fo:text-align="center" style:justify-single-word="false" fo:text-indent="0cm" style:auto-text-indent="false"/>
    </style:style>
    <style:style style:name="P10" style:family="paragraph" style:parent-style-name="Standard">
      <style:paragraph-properties fo:margin-top="0.014cm" fo:margin-bottom="0cm" fo:line-height="100%"/>
      <style:text-properties style:font-name="Calibri" fo:font-size="10pt" style:font-name-asian="Calibri2" style:font-size-asian="10pt" style:font-name-complex="Calibri2" style:font-size-complex="10pt"/>
    </style:style>
    <style:style style:name="P11" style:family="paragraph" style:parent-style-name="Standard">
      <style:paragraph-properties fo:margin-top="0.016cm" fo:margin-bottom="0cm" fo:line-height="100%"/>
      <style:text-properties style:font-name="Calibri" fo:font-size="10pt" style:font-name-asian="Calibri2" style:font-size-asian="10pt" style:font-name-complex="Calibri2" style:font-size-complex="10pt"/>
    </style:style>
    <style:style style:name="P12" style:family="paragraph" style:parent-style-name="Standard">
      <style:paragraph-properties fo:margin-left="0cm" fo:margin-right="0.827cm" fo:margin-top="0cm" fo:margin-bottom="0cm" fo:text-align="center" style:justify-single-word="false" fo:text-indent="0cm" style:auto-text-indent="false">
        <style:tab-stops>
          <style:tab-stop style:position="9.818cm"/>
        </style:tab-stops>
      </style:paragraph-properties>
    </style:style>
    <style:style style:name="P13" style:family="paragraph" style:parent-style-name="Text_20_body">
      <style:paragraph-properties fo:margin-left="0.811cm" fo:margin-right="0cm" fo:line-height="100%" fo:text-align="start" style:justify-single-word="false" fo:text-indent="0cm" style:auto-text-indent="false"/>
    </style:style>
    <style:style style:name="P14" style:family="paragraph" style:parent-style-name="Text_20_body">
      <style:paragraph-properties fo:margin-left="2.986cm" fo:margin-right="0cm" fo:line-height="100%" fo:text-align="start" style:justify-single-word="false" fo:text-indent="0cm" style:auto-text-indent="false"/>
    </style:style>
    <style:style style:name="P15" style:family="paragraph" style:parent-style-name="Text_20_body">
      <style:paragraph-properties fo:margin-left="3.233cm" fo:margin-right="0cm" fo:line-height="100%" fo:text-align="start" style:justify-single-word="false" fo:text-indent="0cm" style:auto-text-indent="false"/>
      <style:text-properties style:font-name="Calibri" fo:letter-spacing="-0.002cm"/>
    </style:style>
    <style:style style:name="P16" style:family="paragraph" style:parent-style-name="Standard">
      <style:paragraph-properties fo:margin-left="5.092cm" fo:margin-right="-0.191cm" fo:margin-top="0.258cm" fo:margin-bottom="0cm" fo:text-align="center" style:justify-single-word="false" fo:orphans="2" fo:widows="2" fo:text-indent="-4.89cm" style:auto-text-indent="false" style:writing-mode="lr-tb"/>
      <style:text-properties style:font-name="Calibri" fo:font-size="11pt" fo:letter-spacing="-0.004cm" fo:font-weight="bold" style:font-size-asian="11pt" style:font-weight-asian="bold"/>
    </style:style>
    <style:style style:name="P17" style:family="paragraph" style:parent-style-name="Text_20_body">
      <style:paragraph-properties fo:margin-left="0.208cm" fo:margin-right="0cm" fo:margin-top="0.002cm" fo:margin-bottom="0cm" fo:line-height="150%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.208cm" fo:margin-right="0.191cm" fo:margin-top="0cm" fo:margin-bottom="0cm" fo:line-height="150%" fo:text-align="justify" style:justify-single-word="false" fo:text-indent="0cm" style:auto-text-indent="false"/>
    </style:style>
    <style:style style:name="P20" style:family="paragraph" style:parent-style-name="Standard" style:list-style-name="WWNum4">
      <style:paragraph-properties fo:margin-left="1.963cm" fo:margin-right="6.234cm" fo:margin-top="0.212cm" fo:margin-bottom="0cm" fo:line-height="150%" fo:text-align="start" style:justify-single-word="false" fo:text-indent="-0.526cm" style:auto-text-indent="false">
        <style:tab-stops>
          <style:tab-stop style:position="1.926cm"/>
        </style:tab-stops>
      </style:paragraph-properties>
    </style:style>
    <style:style style:name="P21" style:family="paragraph" style:parent-style-name="Standard" style:list-style-name="WWNum4">
      <style:paragraph-properties fo:margin-left="1.942cm" fo:margin-right="0.191cm" fo:margin-top="0cm" fo:margin-bottom="0cm" fo:line-height="149%" fo:text-align="start" style:justify-single-word="false" fo:text-indent="-0.499cm" style:auto-text-indent="false">
        <style:tab-stops>
          <style:tab-stop style:position="1.926cm"/>
        </style:tab-stops>
      </style:paragraph-properties>
    </style:style>
    <style:style style:name="P22" style:family="paragraph" style:parent-style-name="Standard" style:master-page-name="">
      <style:paragraph-properties fo:margin-left="5.092cm" fo:margin-right="-0.191cm" fo:margin-top="0.258cm" fo:margin-bottom="0cm" fo:text-align="center" style:justify-single-word="false" fo:orphans="2" fo:widows="2" fo:text-indent="-4.89cm" style:auto-text-indent="false" style:page-number="auto" style:writing-mode="lr-tb"/>
    </style:style>
    <style:style style:name="P23" style:family="paragraph" style:parent-style-name="Standard">
      <style:paragraph-properties fo:margin-top="0cm" fo:margin-bottom="0cm" fo:line-height="100%"/>
      <style:text-properties style:font-name="Calibri" fo:font-size="10pt" style:font-name-asian="Calibri2" style:font-size-asian="10pt" style:font-name-complex="Calibri2" style:font-size-complex="10pt"/>
    </style:style>
    <style:style style:name="P24" style:family="paragraph" style:parent-style-name="Text_20_body" style:list-style-name="WWNum1">
      <style:paragraph-properties fo:margin-left="1.478cm" fo:margin-right="0.189cm" fo:margin-top="0.236cm" fo:margin-bottom="0cm" fo:line-height="150%" fo:text-align="justify" style:justify-single-word="false" fo:text-indent="-0.635cm" style:auto-text-indent="false">
        <style:tab-stops>
          <style:tab-stop style:position="1.48cm"/>
        </style:tab-stops>
      </style:paragraph-properties>
      <style:text-properties style:font-name="Calibri1"/>
    </style:style>
    <style:style style:name="P25" style:family="paragraph" style:parent-style-name="Text_20_body" style:list-style-name="WWNum1">
      <style:paragraph-properties fo:margin-left="1.478cm" fo:margin-right="0.194cm" fo:margin-top="0cm" fo:margin-bottom="0cm" fo:line-height="150%" fo:text-align="justify" style:justify-single-word="false" fo:text-indent="-0.635cm" style:auto-text-indent="false">
        <style:tab-stops>
          <style:tab-stop style:position="1.48cm"/>
        </style:tab-stops>
      </style:paragraph-properties>
    </style:style>
    <style:style style:name="P26" style:family="paragraph" style:parent-style-name="Text_20_body" style:list-style-name="WWNum1">
      <style:paragraph-properties fo:margin-left="1.478cm" fo:margin-right="0.187cm" fo:margin-top="0cm" fo:margin-bottom="0cm" fo:line-height="150%" fo:text-align="justify" style:justify-single-word="false" fo:text-indent="-0.635cm" style:auto-text-indent="false">
        <style:tab-stops>
          <style:tab-stop style:position="1.48cm"/>
        </style:tab-stops>
      </style:paragraph-properties>
    </style:style>
    <style:style style:name="P27" style:family="paragraph" style:parent-style-name="Text_20_body" style:list-style-name="WWNum2">
      <style:paragraph-properties fo:margin-left="1.411cm" fo:margin-right="0cm" fo:margin-top="0.236cm" fo:margin-bottom="0cm" fo:line-height="150%" fo:text-align="start" style:justify-single-word="false" fo:text-indent="-0.635cm" style:auto-text-indent="false">
        <style:tab-stops>
          <style:tab-stop style:position="1.413cm"/>
        </style:tab-stops>
      </style:paragraph-properties>
    </style:style>
    <style:style style:name="P28" style:family="paragraph" style:parent-style-name="Text_20_body" style:list-style-name="WWNum2">
      <style:paragraph-properties fo:margin-left="1.411cm" fo:margin-right="0.187cm" fo:margin-top="0.236cm" fo:margin-bottom="0cm" fo:line-height="150%" fo:text-align="justify" style:justify-single-word="false" fo:text-indent="-0.635cm" style:auto-text-indent="false">
        <style:tab-stops>
          <style:tab-stop style:position="1.413cm"/>
        </style:tab-stops>
      </style:paragraph-properties>
    </style:style>
    <style:style style:name="P29" style:family="paragraph" style:parent-style-name="Text_20_body" style:list-style-name="WWNum3">
      <style:paragraph-properties fo:margin-left="0.811cm" fo:margin-right="0.189cm" fo:margin-top="0.236cm" fo:margin-bottom="0cm" fo:line-height="150%" fo:text-align="justify" style:justify-single-word="false" fo:text-indent="-0.635cm" style:auto-text-indent="false">
        <style:tab-stops>
          <style:tab-stop style:position="0.813cm"/>
        </style:tab-stops>
      </style:paragraph-properties>
    </style:style>
    <style:style style:name="P30" style:family="paragraph" style:parent-style-name="Text_20_body" style:list-style-name="WWNum3">
      <style:paragraph-properties fo:margin-left="0.811cm" fo:margin-right="0.189cm" fo:margin-top="0.212cm" fo:margin-bottom="0cm" fo:line-height="149%" fo:text-align="justify" style:justify-single-word="false" fo:text-indent="-0.635cm" style:auto-text-indent="false">
        <style:tab-stops>
          <style:tab-stop style:position="0.813cm"/>
        </style:tab-stops>
      </style:paragraph-properties>
    </style:style>
    <style:style style:name="P31" style:family="paragraph" style:parent-style-name="Text_20_body" style:list-style-name="WWNum3">
      <style:paragraph-properties fo:margin-left="0.811cm" fo:margin-right="0.189cm" fo:margin-top="0.213cm" fo:margin-bottom="0cm" fo:line-height="150%" fo:text-align="justify" style:justify-single-word="false" fo:text-indent="-0.635cm" style:auto-text-indent="false">
        <style:tab-stops>
          <style:tab-stop style:position="0.813cm"/>
        </style:tab-stops>
      </style:paragraph-properties>
    </style:style>
    <style:style style:name="P32" style:family="paragraph" style:parent-style-name="Text_20_body" style:list-style-name="WWNum3">
      <style:paragraph-properties fo:margin-left="0.811cm" fo:margin-right="0.191cm" fo:margin-top="0.21cm" fo:margin-bottom="0cm" fo:line-height="149%" fo:text-align="justify" style:justify-single-word="false" fo:text-indent="-0.635cm" style:auto-text-indent="false">
        <style:tab-stops>
          <style:tab-stop style:position="0.813cm"/>
        </style:tab-stops>
      </style:paragraph-properties>
    </style:style>
    <style:style style:name="P33" style:family="paragraph" style:parent-style-name="Text_20_body" style:list-style-name="WWNum3">
      <style:paragraph-properties fo:margin-left="0.811cm" fo:margin-right="0.191cm" fo:margin-top="0.212cm" fo:margin-bottom="0cm" fo:line-height="150%" fo:text-align="justify" style:justify-single-word="false" fo:text-indent="-0.635cm" style:auto-text-indent="false">
        <style:tab-stops>
          <style:tab-stop style:position="0.813cm"/>
        </style:tab-stops>
      </style:paragraph-properties>
    </style:style>
    <style:style style:name="P34" style:family="paragraph" style:parent-style-name="Text_20_body" style:list-style-name="WWNum4">
      <style:paragraph-properties fo:margin-left="0.811cm" fo:margin-right="0.191cm" fo:margin-top="0cm" fo:margin-bottom="0cm" fo:line-height="149%" fo:text-align="justify" style:justify-single-word="false" fo:text-indent="-0.635cm" style:auto-text-indent="false">
        <style:tab-stops>
          <style:tab-stop style:position="0.813cm"/>
        </style:tab-stops>
      </style:paragraph-properties>
    </style:style>
    <style:style style:name="P35" style:family="paragraph" style:parent-style-name="Text_20_body" style:list-style-name="WWNum3">
      <style:paragraph-properties fo:margin-left="0.811cm" fo:margin-right="0.187cm" fo:margin-top="0.213cm" fo:margin-bottom="0cm" fo:line-height="150%" fo:text-align="justify" style:justify-single-word="false" fo:text-indent="-0.635cm" style:auto-text-indent="false">
        <style:tab-stops>
          <style:tab-stop style:position="0.813cm"/>
        </style:tab-stops>
      </style:paragraph-properties>
    </style:style>
    <style:style style:name="P36" style:family="paragraph" style:parent-style-name="Text_20_body" style:list-style-name="WWNum4">
      <style:paragraph-properties fo:margin-left="0.811cm" fo:margin-right="0.187cm" fo:margin-top="0.236cm" fo:margin-bottom="0cm" fo:line-height="150%" fo:text-align="justify" style:justify-single-word="false" fo:text-indent="-0.635cm" style:auto-text-indent="false">
        <style:tab-stops>
          <style:tab-stop style:position="0.813cm"/>
        </style:tab-stops>
      </style:paragraph-properties>
    </style:style>
    <style:style style:name="P37" style:family="paragraph" style:parent-style-name="Text_20_body" style:list-style-name="WWNum4">
      <style:paragraph-properties fo:margin-left="1.924cm" fo:margin-right="0cm" fo:margin-top="0.004cm" fo:margin-bottom="0cm" fo:line-height="100%" fo:text-align="start" style:justify-single-word="false" fo:text-indent="-0.482cm" style:auto-text-indent="false">
        <style:tab-stops>
          <style:tab-stop style:position="1.926cm"/>
        </style:tab-stops>
      </style:paragraph-properties>
    </style:style>
    <style:style style:name="P38" style:family="paragraph" style:parent-style-name="Text_20_body" style:list-style-name="WWNum4">
      <style:paragraph-properties fo:margin-left="1.924cm" fo:margin-right="0cm" fo:margin-top="0cm" fo:margin-bottom="0cm" fo:line-height="0.469cm" fo:text-align="start" style:justify-single-word="false" fo:text-indent="-0.482cm" style:auto-text-indent="false">
        <style:tab-stops>
          <style:tab-stop style:position="1.926cm"/>
        </style:tab-stops>
      </style:paragraph-properties>
    </style:style>
    <style:style style:name="P39" style:family="paragraph" style:parent-style-name="Text_20_body" style:list-style-name="WWNum4">
      <style:paragraph-properties fo:margin-left="1.942cm" fo:margin-right="0.191cm" fo:margin-top="0.236cm" fo:margin-bottom="0cm" fo:line-height="150%" fo:text-align="justify" style:justify-single-word="false" fo:text-indent="-0.499cm" style:auto-text-indent="false">
        <style:tab-stops>
          <style:tab-stop style:position="1.926cm"/>
        </style:tab-stops>
      </style:paragraph-properties>
    </style:style>
    <style:style style:name="P40" style:family="paragraph" style:parent-style-name="Text_20_body" style:list-style-name="WWNum4">
      <style:paragraph-properties fo:margin-left="1.924cm" fo:margin-right="0cm" fo:margin-top="0.238cm" fo:margin-bottom="0cm" fo:line-height="100%" fo:text-align="start" style:justify-single-word="false" fo:text-indent="-0.487cm" style:auto-text-indent="false">
        <style:tab-stops>
          <style:tab-stop style:position="1.926cm"/>
        </style:tab-stops>
      </style:paragraph-properties>
    </style:style>
    <style:style style:name="P41" style:family="paragraph" style:parent-style-name="Text_20_body" style:list-style-name="WWNum4">
      <style:paragraph-properties fo:margin-left="1.924cm" fo:margin-right="0cm" fo:margin-top="0cm" fo:margin-bottom="0cm" fo:line-height="100%" fo:text-align="start" style:justify-single-word="false" fo:text-indent="-0.487cm" style:auto-text-indent="false">
        <style:tab-stops>
          <style:tab-stop style:position="1.926cm"/>
        </style:tab-stops>
      </style:paragraph-properties>
    </style:style>
    <style:style style:name="P42" style:family="paragraph" style:parent-style-name="Text_20_body" style:list-style-name="WWNum4">
      <style:paragraph-properties fo:margin-left="3.233cm" fo:margin-right="0.196cm" fo:margin-top="0.236cm" fo:margin-bottom="0cm" fo:line-height="150%" fo:text-align="justify" style:justify-single-word="false" fo:text-indent="-0.635cm" style:auto-text-indent="false">
        <style:tab-stops>
          <style:tab-stop style:position="3.175cm"/>
        </style:tab-stops>
      </style:paragraph-properties>
    </style:style>
    <style:style style:name="P43" style:family="paragraph" style:parent-style-name="Text_20_body" style:list-style-name="WWNum4">
      <style:paragraph-properties fo:margin-left="3.233cm" fo:margin-right="0.196cm" fo:margin-top="0.236cm" fo:margin-bottom="0cm" fo:line-height="149%" fo:text-align="justify" style:justify-single-word="false" fo:text-indent="-0.635cm" style:auto-text-indent="false">
        <style:tab-stops>
          <style:tab-stop style:position="3.175cm"/>
        </style:tab-stops>
      </style:paragraph-properties>
    </style:style>
    <style:style style:name="P44" style:family="paragraph" style:parent-style-name="Text_20_body" style:list-style-name="WWNum4">
      <style:paragraph-properties fo:margin-left="3.173cm" fo:margin-right="0cm" fo:margin-top="0cm" fo:margin-bottom="0cm" fo:line-height="100%" fo:text-align="start" style:justify-single-word="false" fo:text-indent="-0.575cm" style:auto-text-indent="false">
        <style:tab-stops>
          <style:tab-stop style:position="3.175cm"/>
        </style:tab-stops>
      </style:paragraph-properties>
    </style:style>
    <style:style style:name="P45" style:family="paragraph" style:parent-style-name="Text_20_body" style:list-style-name="WWNum4">
      <style:paragraph-properties fo:margin-left="3.233cm" fo:margin-right="0.192cm" fo:margin-top="0.002cm" fo:margin-bottom="0cm" fo:line-height="150%" fo:text-align="justify" style:justify-single-word="false" fo:text-indent="-0.635cm" style:auto-text-indent="false">
        <style:tab-stops>
          <style:tab-stop style:position="3.175cm"/>
        </style:tab-stops>
      </style:paragraph-properties>
    </style:style>
    <style:style style:name="P46" style:family="paragraph" style:parent-style-name="Text_20_body" style:list-style-name="WWNum4">
      <style:paragraph-properties fo:margin-left="3.233cm" fo:margin-right="0cm" fo:margin-top="0.233cm" fo:margin-bottom="0cm" fo:line-height="100%" fo:text-align="start" style:justify-single-word="false" fo:text-indent="-0.635cm" style:auto-text-indent="false">
        <style:tab-stops>
          <style:tab-stop style:position="3.175cm"/>
        </style:tab-stops>
      </style:paragraph-properties>
    </style:style>
    <style:style style:name="P47" style:family="paragraph" style:parent-style-name="Text_20_body" style:list-style-name="WWNum4">
      <style:paragraph-properties fo:margin-left="3.233cm" fo:margin-right="0.199cm" fo:margin-top="0.236cm" fo:margin-bottom="0cm" fo:line-height="150%" fo:text-align="justify" style:justify-single-word="false" fo:text-indent="-0.635cm" style:auto-text-indent="false">
        <style:tab-stops>
          <style:tab-stop style:position="3.175cm"/>
        </style:tab-stops>
      </style:paragraph-properties>
    </style:style>
    <style:style style:name="P48" style:family="paragraph" style:parent-style-name="Text_20_body" style:list-style-name="WWNum5">
      <style:paragraph-properties fo:margin-left="0.818cm" fo:margin-right="0cm" fo:margin-top="0.236cm" fo:margin-bottom="0cm" fo:line-height="100%" fo:text-align="start" style:justify-single-word="false" fo:text-indent="-0.635cm" style:auto-text-indent="false">
        <style:tab-stops>
          <style:tab-stop style:position="0.82cm"/>
        </style:tab-stops>
      </style:paragraph-properties>
    </style:style>
    <style:style style:name="P49" style:family="paragraph" style:parent-style-name="Text_20_body" style:list-style-name="WWNum5">
      <style:paragraph-properties fo:margin-left="0.818cm" fo:margin-right="0cm" fo:margin-top="0cm" fo:margin-bottom="0cm" fo:line-height="100%" fo:text-align="start" style:justify-single-word="false" fo:text-indent="-0.635cm" style:auto-text-indent="false">
        <style:tab-stops>
          <style:tab-stop style:position="0.82cm"/>
        </style:tab-stops>
      </style:paragraph-properties>
    </style:style>
    <style:style style:name="P50" style:family="paragraph" style:parent-style-name="Text_20_body" style:list-style-name="WWNum5">
      <style:paragraph-properties fo:margin-left="0.818cm" fo:margin-right="0cm" fo:margin-top="0.212cm" fo:margin-bottom="0cm" fo:line-height="100%" fo:text-align="justify" style:justify-single-word="false" fo:text-indent="-0.635cm" style:auto-text-indent="false">
        <style:tab-stops>
          <style:tab-stop style:position="0.82cm"/>
        </style:tab-stops>
      </style:paragraph-properties>
    </style:style>
    <style:style style:name="P51" style:family="paragraph" style:parent-style-name="Text_20_body" style:list-style-name="WWNum5">
      <style:paragraph-properties fo:margin-left="0.818cm" fo:margin-right="0.192cm" fo:margin-top="0cm" fo:margin-bottom="0cm" fo:line-height="150%" fo:text-align="justify" style:justify-single-word="false" fo:text-indent="-0.635cm" style:auto-text-indent="false">
        <style:tab-stops>
          <style:tab-stop style:position="0.82cm"/>
        </style:tab-stops>
      </style:paragraph-properties>
    </style:style>
    <style:style style:name="P52" style:family="paragraph" style:parent-style-name="Text_20_body">
      <style:paragraph-properties fo:margin-left="0cm" fo:margin-right="0.187cm" fo:margin-top="0cm" fo:margin-bottom="0cm" fo:line-height="150%" fo:text-align="justify" style:justify-single-word="false" fo:text-indent="0cm" style:auto-text-indent="false">
        <style:tab-stops>
          <style:tab-stop style:position="1.48cm"/>
        </style:tab-stops>
      </style:paragraph-properties>
    </style:style>
    <style:style style:name="P53" style:family="paragraph" style:parent-style-name="Text_20_body">
      <style:paragraph-properties fo:margin-left="0.208cm" fo:margin-right="0cm" fo:margin-top="0.002cm" fo:margin-bottom="0cm" fo:line-height="150%" fo:text-align="justify" style:justify-single-word="false" fo:text-indent="0cm" style:auto-text-indent="false"/>
    </style:style>
    <style:style style:name="P54" style:family="paragraph" style:parent-style-name="Text_20_body" style:list-style-name="WWNum2" style:master-page-name="">
      <style:paragraph-properties fo:margin-left="1.411cm" fo:margin-right="0.042cm" fo:margin-top="0cm" fo:margin-bottom="0cm" fo:line-height="149%" fo:text-align="justify" style:justify-single-word="false" fo:orphans="2" fo:widows="2" fo:text-indent="-0.635cm" style:auto-text-indent="false" style:page-number="auto" style:writing-mode="lr-tb">
        <style:tab-stops>
          <style:tab-stop style:position="1.413cm"/>
        </style:tab-stops>
      </style:paragraph-properties>
    </style:style>
    <style:style style:name="P55" style:family="paragraph" style:parent-style-name="Text_20_body" style:list-style-name="WWNum2">
      <style:paragraph-properties fo:margin-left="1.411cm" fo:margin-right="0.042cm" fo:margin-top="0cm" fo:margin-bottom="0cm" fo:line-height="149%" fo:text-align="center" style:justify-single-word="false" fo:orphans="2" fo:widows="2" fo:text-indent="-0.635cm" style:auto-text-indent="false" style:writing-mode="lr-tb">
        <style:tab-stops>
          <style:tab-stop style:position="1.413cm"/>
        </style:tab-stops>
      </style:paragraph-properties>
    </style:style>
    <style:style style:name="P56" style:family="paragraph" style:parent-style-name="Text_20_body">
      <style:paragraph-properties fo:margin-left="1.411cm" fo:margin-right="0.042cm" fo:margin-top="0cm" fo:margin-bottom="0cm" fo:line-height="149%" fo:text-align="center" style:justify-single-word="false" fo:orphans="2" fo:widows="2" fo:text-indent="-0.635cm" style:auto-text-indent="false" style:writing-mode="lr-tb">
        <style:tab-stops>
          <style:tab-stop style:position="1.413cm"/>
        </style:tab-stops>
      </style:paragraph-properties>
    </style:style>
    <style:style style:name="T1" style:family="text">
      <style:text-properties fo:letter-spacing="-0.002cm"/>
    </style:style>
    <style:style style:name="T2" style:family="text">
      <style:text-properties fo:letter-spacing="-0.002cm" style:font-name-asian="Calibri2" style:font-name-complex="Calibri2"/>
    </style:style>
    <style:style style:name="T3" style:family="text">
      <style:text-properties style:font-name="Calibri"/>
    </style:style>
    <style:style style:name="T4" style:family="text">
      <style:text-properties style:font-name="Calibri" fo:letter-spacing="-0.002cm"/>
    </style:style>
    <style:style style:name="T5" style:family="text">
      <style:text-properties style:font-name="Calibri" fo:letter-spacing="-0.002cm" style:font-name-asian="Calibri2" style:font-name-complex="Calibri2"/>
    </style:style>
    <style:style style:name="T6" style:family="text">
      <style:text-properties style:font-name="Calibri" fo:letter-spacing="-0.002cm" fo:font-style="italic" style:font-name-asian="Calibri2" style:font-style-asian="italic" style:font-name-complex="Calibri2"/>
    </style:style>
    <style:style style:name="T7" style:family="text">
      <style:text-properties style:font-name="Calibri" fo:font-size="11pt" fo:letter-spacing="-0.002cm" style:font-size-asian="11pt"/>
    </style:style>
    <style:style style:name="T8" style:family="text">
      <style:text-properties style:font-name="Calibri" fo:font-size="11pt" fo:letter-spacing="-0.002cm" fo:font-weight="bold" style:font-size-asian="11pt" style:font-weight-asian="bold"/>
    </style:style>
    <style:style style:name="T9" style:family="text">
      <style:text-properties style:font-name="Calibri" fo:font-size="11pt" fo:letter-spacing="-0.002cm" style:font-name-asian="Calibri2" style:font-size-asian="11pt" style:font-name-complex="Calibri2" style:font-size-complex="11pt"/>
    </style:style>
    <style:style style:name="T10" style:family="text">
      <style:text-properties style:font-name="Calibri" fo:font-size="11pt" fo:letter-spacing="-0.002cm" fo:font-style="italic" style:font-name-asian="Calibri2" style:font-size-asian="11pt" style:font-style-asian="italic" style:font-name-complex="Calibri2" style:font-size-complex="11pt"/>
    </style:style>
    <style:style style:name="T11" style:family="text">
      <style:text-properties style:font-name="Calibri" fo:font-size="11pt" fo:letter-spacing="-0.002cm" fo:font-style="italic" style:font-size-asian="11pt" style:font-style-asian="italic"/>
    </style:style>
    <style:style style:name="T12" style:family="text">
      <style:text-properties style:font-name="Calibri" fo:font-size="11pt" fo:letter-spacing="-0.002cm" fo:font-style="italic" style:font-size-asian="11pt" style:font-style-asian="italic" style:text-scale="95%"/>
    </style:style>
    <style:style style:name="T13" style:family="text">
      <style:text-properties style:font-name="Calibri" fo:font-size="11pt" fo:letter-spacing="0.002cm" style:font-size-asian="11pt"/>
    </style:style>
    <style:style style:name="T14" style:family="text">
      <style:text-properties style:font-name="Calibri" fo:font-size="11pt" fo:letter-spacing="0.002cm" fo:font-weight="bold" style:font-size-asian="11pt" style:font-weight-asian="bold"/>
    </style:style>
    <style:style style:name="T15" style:family="text">
      <style:text-properties style:font-name="Calibri" fo:font-size="11pt" fo:letter-spacing="0.002cm" style:font-name-asian="Calibri2" style:font-size-asian="11pt" style:font-name-complex="Calibri2" style:font-size-complex="11pt"/>
    </style:style>
    <style:style style:name="T16" style:family="text">
      <style:text-properties style:font-name="Calibri" fo:font-size="11pt" fo:letter-spacing="0.002cm" fo:font-style="italic" style:font-name-asian="Calibri2" style:font-size-asian="11pt" style:font-style-asian="italic" style:font-name-complex="Calibri2" style:font-size-complex="11pt"/>
    </style:style>
    <style:style style:name="T17" style:family="text">
      <style:text-properties style:font-name="Calibri" fo:font-size="11pt" style:font-size-asian="11pt"/>
    </style:style>
    <style:style style:name="T18" style:family="text">
      <style:text-properties style:font-name="Calibri" fo:font-size="11pt" fo:font-weight="bold" style:font-size-asian="11pt" style:font-weight-asian="bold"/>
    </style:style>
    <style:style style:name="T19" style:family="text">
      <style:text-properties style:font-name="Calibri" fo:font-size="11pt" fo:letter-spacing="-0.004cm" style:font-size-asian="11pt"/>
    </style:style>
    <style:style style:name="T20" style:family="text">
      <style:text-properties style:font-name="Calibri" fo:font-size="11pt" fo:letter-spacing="-0.004cm" fo:font-weight="bold" style:font-size-asian="11pt" style:font-weight-asian="bold"/>
    </style:style>
    <style:style style:name="T21" style:family="text">
      <style:text-properties style:font-name="Calibri" fo:font-size="11pt" fo:letter-spacing="-0.004cm" style:font-name-asian="Calibri2" style:font-size-asian="11pt" style:font-name-complex="Calibri2" style:font-size-complex="11pt"/>
    </style:style>
    <style:style style:name="T22" style:family="text">
      <style:text-properties style:font-name="Calibri" fo:font-size="11pt" fo:letter-spacing="-0.004cm" fo:font-style="italic" style:font-size-asian="11pt" style:font-style-asian="italic"/>
    </style:style>
    <style:style style:name="T23" style:family="text">
      <style:text-properties style:font-name="Calibri" fo:font-size="11pt" style:font-name-asian="Calibri2" style:font-size-asian="11pt" style:font-name-complex="Calibri2" style:font-size-complex="11pt"/>
    </style:style>
    <style:style style:name="T24" style:family="text">
      <style:text-properties style:font-name="Calibri" fo:font-size="11pt" fo:font-style="italic" style:font-name-asian="Calibri2" style:font-size-asian="11pt" style:font-style-asian="italic" style:font-name-complex="Calibri2" style:font-size-complex="11pt"/>
    </style:style>
    <style:style style:name="T25" style:family="text">
      <style:text-properties style:font-name="Calibri" fo:font-size="11pt" fo:font-style="italic" style:font-size-asian="11pt" style:font-style-asian="italic"/>
    </style:style>
    <style:style style:name="T26" style:family="text">
      <style:text-properties style:font-name="Calibri" fo:font-size="11pt" fo:letter-spacing="-0.005cm" style:font-size-asian="11pt"/>
    </style:style>
    <style:style style:name="T27" style:family="text">
      <style:text-properties style:font-name="Calibri" fo:font-size="11pt" fo:letter-spacing="-0.005cm" fo:font-style="italic" style:font-size-asian="11pt" style:font-style-asian="italic"/>
    </style:style>
    <style:style style:name="T28" style:family="text">
      <style:text-properties style:font-name="Calibri" fo:font-size="11pt" fo:letter-spacing="0.065cm" fo:font-style="italic" style:font-size-asian="11pt" style:font-style-asian="italic"/>
    </style:style>
    <style:style style:name="T29" style:family="text">
      <style:text-properties style:font-name="Calibri" fo:font-size="11pt" fo:letter-spacing="0.004cm" fo:font-style="italic" style:font-size-asian="11pt" style:font-style-asian="italic"/>
    </style:style>
    <style:style style:name="T30" style:family="text">
      <style:text-properties style:font-name="Calibri" fo:font-size="11pt" fo:letter-spacing="0.062cm" fo:font-style="italic" style:font-size-asian="11pt" style:font-style-asian="italic"/>
    </style:style>
    <style:style style:name="T31" style:family="text">
      <style:text-properties style:font-name="Calibri" fo:font-size="11pt" fo:letter-spacing="0.074cm" fo:font-style="italic" style:font-size-asian="11pt" style:font-style-asian="italic"/>
    </style:style>
    <style:style style:name="T32" style:family="text">
      <style:text-properties style:font-name="Calibri" fo:font-size="11pt" fo:letter-spacing="0.023cm" style:font-size-asian="11pt"/>
    </style:style>
    <style:style style:name="T33" style:family="text">
      <style:text-properties style:font-name="Calibri" fo:font-size="11pt" fo:letter-spacing="0.028cm" style:font-size-asian="11pt"/>
    </style:style>
    <style:style style:name="T34" style:family="text">
      <style:text-properties style:font-name="Calibri" fo:font-size="11pt" fo:letter-spacing="0.028cm" fo:font-style="italic" style:font-size-asian="11pt" style:font-style-asian="italic"/>
    </style:style>
    <style:style style:name="T35" style:family="text">
      <style:text-properties style:font-name="Calibri" fo:font-size="11pt" fo:letter-spacing="0.021cm" style:font-size-asian="11pt"/>
    </style:style>
    <style:style style:name="T36" style:family="text">
      <style:text-properties style:font-name="Calibri" fo:font-size="11pt" fo:letter-spacing="0.021cm" fo:font-style="italic" style:font-size-asian="11pt" style:font-style-asian="italic"/>
    </style:style>
    <style:style style:name="T37" style:family="text">
      <style:text-properties style:font-name="Calibri" fo:font-size="11pt" fo:letter-spacing="0.03cm" style:font-size-asian="11pt"/>
    </style:style>
    <style:style style:name="T38" style:family="text">
      <style:text-properties style:font-name="Calibri" fo:font-size="11pt" fo:letter-spacing="0.026cm" style:font-size-asian="11pt"/>
    </style:style>
    <style:style style:name="T39" style:family="text">
      <style:text-properties style:font-name="Calibri" fo:font-size="11pt" fo:letter-spacing="0.026cm" fo:font-style="italic" style:font-size-asian="11pt" style:font-style-asian="italic"/>
    </style:style>
    <style:style style:name="T40" style:family="text">
      <style:text-properties style:font-name="Calibri" fo:font-size="11pt" fo:letter-spacing="0.025cm" style:font-size-asian="11pt"/>
    </style:style>
    <style:style style:name="T41" style:family="text">
      <style:text-properties style:font-name="Calibri" fo:font-size="11pt" fo:letter-spacing="0.122cm" fo:font-style="italic" style:font-size-asian="11pt" style:font-style-asian="italic"/>
    </style:style>
    <style:style style:name="T42" style:family="text">
      <style:text-properties style:font-name="Calibri" fo:font-size="11pt" fo:letter-spacing="-0.009cm" fo:font-style="italic" style:font-size-asian="11pt" style:font-style-asian="italic"/>
    </style:style>
    <style:style style:name="T43" style:family="text">
      <style:text-properties style:font-name="Calibri" fo:letter-spacing="0.002cm"/>
    </style:style>
    <style:style style:name="T44" style:family="text">
      <style:text-properties style:font-name="Calibri" fo:letter-spacing="0.002cm" style:font-name-asian="Calibri2" style:font-name-complex="Calibri2"/>
    </style:style>
    <style:style style:name="T45" style:family="text">
      <style:text-properties style:font-name="Calibri" fo:letter-spacing="-0.004cm"/>
    </style:style>
    <style:style style:name="T46" style:family="text">
      <style:text-properties style:font-name="Calibri" fo:letter-spacing="-0.004cm" style:font-name-asian="Calibri2" style:font-name-complex="Calibri2"/>
    </style:style>
    <style:style style:name="T47" style:family="text">
      <style:text-properties style:font-name="Calibri" style:font-name-asian="Calibri2" style:font-name-complex="Calibri2"/>
    </style:style>
    <style:style style:name="T48" style:family="text">
      <style:text-properties style:font-name="Calibri" fo:letter-spacing="-0.005cm"/>
    </style:style>
    <style:style style:name="T49" style:family="text">
      <style:text-properties style:font-name="Calibri" fo:letter-spacing="-0.005cm" style:font-name-asian="Calibri2" style:font-name-complex="Calibri2"/>
    </style:style>
    <style:style style:name="T50" style:family="text">
      <style:text-properties style:font-name="Calibri" fo:letter-spacing="0.016cm"/>
    </style:style>
    <style:style style:name="T51" style:family="text">
      <style:text-properties style:font-name="Calibri" fo:letter-spacing="0.016cm" style:font-name-asian="Calibri2" style:font-name-complex="Calibri2"/>
    </style:style>
    <style:style style:name="T52" style:family="text">
      <style:text-properties style:font-name="Calibri" fo:letter-spacing="0.021cm"/>
    </style:style>
    <style:style style:name="T53" style:family="text">
      <style:text-properties style:font-name="Calibri" fo:letter-spacing="0.021cm" style:font-name-asian="Calibri2" style:font-name-complex="Calibri2"/>
    </style:style>
    <style:style style:name="T54" style:family="text">
      <style:text-properties style:font-name="Calibri" fo:letter-spacing="0.018cm"/>
    </style:style>
    <style:style style:name="T55" style:family="text">
      <style:text-properties style:font-name="Calibri" fo:letter-spacing="0.018cm" style:font-name-asian="Calibri2" style:font-name-complex="Calibri2"/>
    </style:style>
    <style:style style:name="T56" style:family="text">
      <style:text-properties style:font-name="Calibri" fo:letter-spacing="0.072cm"/>
    </style:style>
    <style:style style:name="T57" style:family="text">
      <style:text-properties style:font-name="Calibri" fo:letter-spacing="0.072cm" style:font-name-asian="Calibri2" style:font-name-complex="Calibri2"/>
    </style:style>
    <style:style style:name="T58" style:family="text">
      <style:text-properties style:font-name="Calibri" fo:letter-spacing="0.005cm" style:font-name-asian="Calibri2" style:font-name-complex="Calibri2"/>
    </style:style>
    <style:style style:name="T59" style:family="text">
      <style:text-properties style:font-name="Calibri" fo:letter-spacing="0.011cm"/>
    </style:style>
    <style:style style:name="T60" style:family="text">
      <style:text-properties style:font-name="Calibri" fo:letter-spacing="0.011cm" style:font-name-asian="Calibri2" style:font-name-complex="Calibri2"/>
    </style:style>
    <style:style style:name="T61" style:family="text">
      <style:text-properties style:font-name="Calibri" fo:letter-spacing="0.012cm"/>
    </style:style>
    <style:style style:name="T62" style:family="text">
      <style:text-properties style:font-name="Calibri" fo:letter-spacing="0.012cm" style:font-name-asian="Calibri2" style:font-name-complex="Calibri2"/>
    </style:style>
    <style:style style:name="T63" style:family="text">
      <style:text-properties style:font-name="Calibri" fo:letter-spacing="0.009cm" style:font-name-asian="Calibri2" style:font-name-complex="Calibri2"/>
    </style:style>
    <style:style style:name="T64" style:family="text">
      <style:text-properties style:font-name="Calibri" fo:letter-spacing="0.014cm"/>
    </style:style>
    <style:style style:name="T65" style:family="text">
      <style:text-properties style:font-name="Calibri" fo:letter-spacing="0.014cm" style:font-name-asian="Calibri2" style:font-name-complex="Calibri2"/>
    </style:style>
    <style:style style:name="T66" style:family="text">
      <style:text-properties style:font-name="Calibri" fo:letter-spacing="0.101cm"/>
    </style:style>
    <style:style style:name="T67" style:family="text">
      <style:text-properties style:font-name="Calibri" fo:letter-spacing="0.101cm" style:font-name-asian="Calibri2" style:font-name-complex="Calibri2"/>
    </style:style>
    <style:style style:name="T68" style:family="text">
      <style:text-properties style:font-name="Calibri" fo:letter-spacing="0.042cm"/>
    </style:style>
    <style:style style:name="T69" style:family="text">
      <style:text-properties style:font-name="Calibri" fo:letter-spacing="0.042cm" style:font-name-asian="Calibri2" style:font-name-complex="Calibri2"/>
    </style:style>
    <style:style style:name="T70" style:family="text">
      <style:text-properties style:font-name="Calibri" fo:letter-spacing="0.06cm"/>
    </style:style>
    <style:style style:name="T71" style:family="text">
      <style:text-properties style:font-name="Calibri" fo:letter-spacing="0.035cm"/>
    </style:style>
    <style:style style:name="T72" style:family="text">
      <style:text-properties style:font-name="Calibri" fo:letter-spacing="0.035cm" style:font-name-asian="Calibri2" style:font-name-complex="Calibri2"/>
    </style:style>
    <style:style style:name="T73" style:family="text">
      <style:text-properties style:font-name="Calibri" fo:letter-spacing="0.041cm"/>
    </style:style>
    <style:style style:name="T74" style:family="text">
      <style:text-properties style:font-name="Calibri" fo:letter-spacing="0.004cm"/>
    </style:style>
    <style:style style:name="T75" style:family="text">
      <style:text-properties style:font-name="Calibri" fo:letter-spacing="0.004cm" style:font-name-asian="Calibri2" style:font-name-complex="Calibri2"/>
    </style:style>
    <style:style style:name="T76" style:family="text">
      <style:text-properties style:font-name="Calibri" fo:letter-spacing="0.056cm"/>
    </style:style>
    <style:style style:name="T77" style:family="text">
      <style:text-properties style:font-name="Calibri" fo:letter-spacing="0.056cm" style:font-name-asian="Calibri2" style:font-name-complex="Calibri2"/>
    </style:style>
    <style:style style:name="T78" style:family="text">
      <style:text-properties style:font-name="Calibri" fo:letter-spacing="0.049cm"/>
    </style:style>
    <style:style style:name="T79" style:family="text">
      <style:text-properties style:font-name="Calibri" fo:letter-spacing="0.055cm"/>
    </style:style>
    <style:style style:name="T80" style:family="text">
      <style:text-properties style:font-name="Calibri" fo:letter-spacing="0.055cm" style:font-name-asian="Calibri2" style:font-name-complex="Calibri2"/>
    </style:style>
    <style:style style:name="T81" style:family="text">
      <style:text-properties style:font-name="Calibri" fo:letter-spacing="0.064cm"/>
    </style:style>
    <style:style style:name="T82" style:family="text">
      <style:text-properties style:font-name="Calibri" fo:letter-spacing="0.069cm"/>
    </style:style>
    <style:style style:name="T83" style:family="text">
      <style:text-properties style:font-name="Calibri" fo:letter-spacing="0.065cm"/>
    </style:style>
    <style:style style:name="T84" style:family="text">
      <style:text-properties style:font-name="Calibri" fo:letter-spacing="0.067cm"/>
    </style:style>
    <style:style style:name="T85" style:family="text">
      <style:text-properties style:font-name="Calibri" fo:letter-spacing="0.019cm"/>
    </style:style>
    <style:style style:name="T86" style:family="text">
      <style:text-properties style:font-name="Calibri" fo:letter-spacing="0.019cm" style:font-name-asian="Calibri2" style:font-name-complex="Calibri2"/>
    </style:style>
    <style:style style:name="T87" style:family="text">
      <style:text-properties style:font-name="Calibri" fo:letter-spacing="0.026cm"/>
    </style:style>
    <style:style style:name="T88" style:family="text">
      <style:text-properties style:font-name="Calibri" fo:letter-spacing="0.026cm" style:font-name-asian="Calibri2" style:font-name-complex="Calibri2"/>
    </style:style>
    <style:style style:name="T89" style:family="text">
      <style:text-properties style:font-name="Calibri" fo:letter-spacing="0.025cm"/>
    </style:style>
    <style:style style:name="T90" style:family="text">
      <style:text-properties style:font-name="Calibri" fo:letter-spacing="0.025cm" style:font-name-asian="Calibri2" style:font-name-complex="Calibri2"/>
    </style:style>
    <style:style style:name="T91" style:family="text">
      <style:text-properties style:font-name="Calibri" fo:letter-spacing="0.03cm"/>
    </style:style>
    <style:style style:name="T92" style:family="text">
      <style:text-properties style:font-name="Calibri" fo:letter-spacing="0.03cm" style:font-name-asian="Calibri2" style:font-name-complex="Calibri2"/>
    </style:style>
    <style:style style:name="T93" style:family="text">
      <style:text-properties style:font-name="Calibri" fo:letter-spacing="0.028cm"/>
    </style:style>
    <style:style style:name="T94" style:family="text">
      <style:text-properties style:font-name="Calibri" fo:letter-spacing="0.028cm" style:font-name-asian="Calibri2" style:font-name-complex="Calibri2"/>
    </style:style>
    <style:style style:name="T95" style:family="text">
      <style:text-properties style:font-name="Calibri" fo:letter-spacing="0.097cm"/>
    </style:style>
    <style:style style:name="T96" style:family="text">
      <style:text-properties style:font-name="Calibri" fo:letter-spacing="0.097cm" style:font-name-asian="Calibri2" style:font-name-complex="Calibri2"/>
    </style:style>
    <style:style style:name="T97" style:family="text">
      <style:text-properties style:font-name="Calibri" fo:letter-spacing="0.032cm"/>
    </style:style>
    <style:style style:name="T98" style:family="text">
      <style:text-properties style:font-name="Calibri" fo:letter-spacing="0.032cm" style:font-name-asian="Calibri2" style:font-name-complex="Calibri2"/>
    </style:style>
    <style:style style:name="T99" style:family="text">
      <style:text-properties style:font-name="Calibri" fo:letter-spacing="0.034cm"/>
    </style:style>
    <style:style style:name="T100" style:family="text">
      <style:text-properties style:font-name="Calibri" fo:letter-spacing="0.034cm" style:font-name-asian="Calibri2" style:font-name-complex="Calibri2"/>
    </style:style>
    <style:style style:name="T101" style:family="text">
      <style:text-properties style:font-name="Calibri" fo:letter-spacing="0.125cm" style:font-name-asian="Calibri2" style:font-name-complex="Calibri2"/>
    </style:style>
    <style:style style:name="T102" style:family="text">
      <style:text-properties style:font-name="Calibri" fo:letter-spacing="0.178cm"/>
    </style:style>
    <style:style style:name="T103" style:family="text">
      <style:text-properties style:font-name="Calibri" fo:letter-spacing="0.071cm"/>
    </style:style>
    <style:style style:name="T104" style:family="text">
      <style:text-properties style:font-name="Calibri" fo:letter-spacing="0.071cm" style:font-name-asian="Calibri2" style:font-name-complex="Calibri2"/>
    </style:style>
    <style:style style:name="T105" style:family="text">
      <style:text-properties style:font-name="Calibri" fo:letter-spacing="0.007cm"/>
    </style:style>
    <style:style style:name="T106" style:family="text">
      <style:text-properties style:font-name="Calibri" fo:letter-spacing="0.007cm" style:font-name-asian="Calibri2" style:font-name-complex="Calibri2"/>
    </style:style>
    <style:style style:name="T107" style:family="text">
      <style:text-properties style:font-name="Calibri" fo:letter-spacing="0.15cm"/>
    </style:style>
    <style:style style:name="T108" style:family="text">
      <style:text-properties style:font-name="Calibri" fo:letter-spacing="0.15cm" style:font-name-asian="Calibri2" style:font-name-complex="Calibri2"/>
    </style:style>
    <style:style style:name="T109" style:family="text">
      <style:text-properties style:font-name="Calibri" fo:letter-spacing="0.083cm"/>
    </style:style>
    <style:style style:name="T110" style:family="text">
      <style:text-properties style:font-name="Calibri" fo:letter-spacing="0.083cm" style:font-name-asian="Calibri2" style:font-name-complex="Calibri2"/>
    </style:style>
    <style:style style:name="T111" style:family="text">
      <style:text-properties style:font-name="Calibri" fo:letter-spacing="0.079cm"/>
    </style:style>
    <style:style style:name="T112" style:family="text">
      <style:text-properties style:font-name="Calibri" fo:letter-spacing="0.079cm" style:font-name-asian="Calibri2" style:font-name-complex="Calibri2"/>
    </style:style>
    <style:style style:name="T113" style:family="text">
      <style:text-properties style:font-name="Calibri" fo:letter-spacing="0.085cm"/>
    </style:style>
    <style:style style:name="T114" style:family="text">
      <style:text-properties style:font-name="Calibri" fo:letter-spacing="0.085cm" style:font-name-asian="Calibri2" style:font-name-complex="Calibri2"/>
    </style:style>
    <style:style style:name="T115" style:family="text">
      <style:text-properties style:font-name="Calibri" fo:letter-spacing="0.115cm"/>
    </style:style>
    <style:style style:name="T116" style:family="text">
      <style:text-properties style:font-name="Calibri" fo:letter-spacing="0.115cm" style:font-name-asian="Calibri2" style:font-name-complex="Calibri2"/>
    </style:style>
    <style:style style:name="T117" style:family="text">
      <style:text-properties style:font-name="Calibri" fo:letter-spacing="0.086cm"/>
    </style:style>
    <style:style style:name="T118" style:family="text">
      <style:text-properties style:font-name="Calibri" fo:letter-spacing="0.086cm" style:font-name-asian="Calibri2" style:font-name-complex="Calibri2"/>
    </style:style>
    <style:style style:name="T119" style:family="text">
      <style:text-properties style:font-name="Calibri" fo:letter-spacing="0.143cm" style:font-name-asian="Calibri2" style:font-name-complex="Calibri2"/>
    </style:style>
    <style:style style:name="T120" style:family="text">
      <style:text-properties style:font-name="Calibri" fo:letter-spacing="0.046cm"/>
    </style:style>
    <style:style style:name="T121" style:family="text">
      <style:text-properties style:font-name="Calibri" fo:letter-spacing="0.048cm"/>
    </style:style>
    <style:style style:name="T122" style:family="text">
      <style:text-properties style:font-name="Calibri" fo:letter-spacing="0.139cm"/>
    </style:style>
    <style:style style:name="T123" style:family="text">
      <style:text-properties style:font-name="Calibri" fo:letter-spacing="0.139cm" style:font-name-asian="Calibri2" style:font-name-complex="Calibri2"/>
    </style:style>
    <style:style style:name="T124" style:family="text">
      <style:text-properties style:font-name="Calibri" fo:letter-spacing="0.104cm" style:font-name-asian="Calibri2" style:font-name-complex="Calibri2"/>
    </style:style>
    <style:style style:name="T125" style:family="text">
      <style:text-properties style:font-name="Calibri" fo:letter-spacing="0.051cm"/>
    </style:style>
    <style:style style:name="T126" style:family="text">
      <style:text-properties style:font-name="Calibri" fo:letter-spacing="0.132cm"/>
    </style:style>
    <style:style style:name="T127" style:family="text">
      <style:text-properties style:font-name="Calibri" fo:letter-spacing="0.122cm"/>
    </style:style>
    <style:style style:name="T128" style:family="text">
      <style:text-properties style:font-name="Calibri" fo:letter-spacing="0.078cm"/>
    </style:style>
    <style:style style:name="T129" style:family="text">
      <style:text-properties style:font-name="Calibri" fo:letter-spacing="0.058cm"/>
    </style:style>
    <style:style style:name="T130" style:family="text">
      <style:text-properties style:font-name="Calibri" fo:letter-spacing="0.146cm"/>
    </style:style>
    <style:style style:name="T131" style:family="text">
      <style:text-properties style:font-name="Calibri" fo:letter-spacing="0.023cm"/>
    </style:style>
    <style:style style:name="T132" style:family="text">
      <style:text-properties style:font-name="Calibri" fo:letter-spacing="0.023cm" style:font-name-asian="Calibri2" style:font-name-complex="Calibri2"/>
    </style:style>
    <style:style style:name="T133" style:family="text">
      <style:text-properties style:font-name="Calibri" fo:letter-spacing="0.062cm" style:font-name-asian="Calibri2" style:font-name-complex="Calibri2"/>
    </style:style>
    <style:style style:name="T134" style:family="text">
      <style:text-properties style:font-name="Calibri" fo:letter-spacing="0.129cm" style:font-name-asian="Calibri2" style:font-name-complex="Calibri2"/>
    </style:style>
    <style:style style:name="T135" style:family="text">
      <style:text-properties style:font-name="Calibri" fo:letter-spacing="0.081cm"/>
    </style:style>
    <style:style style:name="T136" style:family="text">
      <style:text-properties style:font-name="Calibri" fo:letter-spacing="0.076cm"/>
    </style:style>
    <style:style style:name="T137" style:family="text">
      <style:text-properties style:font-name="Calibri" fo:letter-spacing="0.164cm"/>
    </style:style>
    <style:style style:name="T138" style:family="text">
      <style:text-properties style:font-name="Calibri" fo:font-weight="normal" style:font-name-asian="Calibri2" style:font-weight-asian="normal" style:font-name-complex="Calibri2" style:font-weight-complex="normal"/>
    </style:style>
    <style:style style:name="T139" style:family="text">
      <style:text-properties fo:letter-spacing="0.002cm"/>
    </style:style>
    <style:style style:name="T140" style:family="text">
      <style:text-properties fo:letter-spacing="-0.004cm"/>
    </style:style>
    <style:style style:name="T141" style:family="text">
      <style:text-properties fo:letter-spacing="-0.005cm"/>
    </style:style>
    <style:style style:name="T142" style:family="text">
      <style:text-properties fo:letter-spacing="0.016cm"/>
    </style:style>
    <style:style style:name="T143" style:family="text">
      <style:text-properties fo:letter-spacing="0.014cm"/>
    </style:style>
    <style:style style:name="T144" style:family="text">
      <style:text-properties fo:letter-spacing="0.021cm"/>
    </style:style>
    <style:style style:name="T145" style:family="text">
      <style:text-properties fo:letter-spacing="0.019cm"/>
    </style:style>
    <style:style style:name="T146" style:family="text">
      <style:text-properties fo:letter-spacing="0.018cm"/>
    </style:style>
    <style:style style:name="T147" style:family="text">
      <style:text-properties fo:letter-spacing="0.072cm"/>
    </style:style>
    <style:style style:name="T148" style:family="text">
      <style:text-properties fo:letter-spacing="0.011cm"/>
    </style:style>
    <style:style style:name="T149" style:family="text">
      <style:text-properties fo:letter-spacing="0.011cm" style:font-name-asian="Calibri2" style:font-name-complex="Calibri2"/>
    </style:style>
    <style:style style:name="T150" style:family="text">
      <style:text-properties fo:letter-spacing="0.005cm"/>
    </style:style>
    <style:style style:name="T151" style:family="text">
      <style:text-properties fo:letter-spacing="0.012cm"/>
    </style:style>
    <style:style style:name="T152" style:family="text">
      <style:text-properties fo:letter-spacing="0.009cm"/>
    </style:style>
    <style:style style:name="T153" style:family="text">
      <style:text-properties fo:letter-spacing="0.009cm" style:font-name-asian="Calibri2" style:font-name-complex="Calibri2"/>
    </style:style>
    <style:style style:name="T154" style:family="text">
      <style:text-properties fo:letter-spacing="0.042cm"/>
    </style:style>
    <style:style style:name="T155" style:family="text">
      <style:text-properties fo:letter-spacing="0.041cm"/>
    </style:style>
    <style:style style:name="T156" style:family="text">
      <style:text-properties fo:letter-spacing="0.044cm"/>
    </style:style>
    <style:style style:name="T157" style:family="text">
      <style:text-properties fo:letter-spacing="0.007cm"/>
    </style:style>
    <style:style style:name="T158" style:family="text">
      <style:text-properties fo:letter-spacing="0.108cm"/>
    </style:style>
    <style:style style:name="T159" style:family="text">
      <style:text-properties fo:letter-spacing="0.108cm" style:font-name-asian="Calibri2" style:font-name-complex="Calibri2"/>
    </style:style>
    <style:style style:name="T160" style:family="text">
      <style:text-properties fo:letter-spacing="0.055cm"/>
    </style:style>
    <style:style style:name="T161" style:family="text">
      <style:text-properties fo:letter-spacing="0.062cm"/>
    </style:style>
    <style:style style:name="T162" style:family="text">
      <style:text-properties fo:letter-spacing="0.06cm"/>
    </style:style>
    <style:style style:name="T163" style:family="text">
      <style:text-properties fo:letter-spacing="0.056cm"/>
    </style:style>
    <style:style style:name="T164" style:family="text">
      <style:text-properties fo:letter-spacing="0.093cm"/>
    </style:style>
    <style:style style:name="T165" style:family="text">
      <style:text-properties fo:letter-spacing="0.039cm"/>
    </style:style>
    <style:style style:name="T166" style:family="text">
      <style:text-properties fo:letter-spacing="0.039cm" style:font-name-asian="Calibri2" style:font-name-complex="Calibri2"/>
    </style:style>
    <style:style style:name="T167" style:family="text">
      <style:text-properties fo:letter-spacing="0.035cm"/>
    </style:style>
    <style:style style:name="T168" style:family="text">
      <style:text-properties fo:letter-spacing="0.035cm" style:font-name-asian="Calibri2" style:font-name-complex="Calibri2"/>
    </style:style>
    <style:style style:name="T169" style:family="text">
      <style:text-properties fo:letter-spacing="0.125cm"/>
    </style:style>
    <style:style style:name="T170" style:family="text">
      <style:text-properties fo:letter-spacing="0.004cm"/>
    </style:style>
    <style:style style:name="T171" style:family="text">
      <style:text-properties fo:letter-spacing="0.079cm"/>
    </style:style>
    <style:style style:name="T172" style:family="text">
      <style:text-properties fo:letter-spacing="0.085cm"/>
    </style:style>
    <style:style style:name="T173" style:family="text">
      <style:text-properties fo:letter-spacing="0.086cm"/>
    </style:style>
    <style:style style:name="T174" style:family="text">
      <style:text-properties fo:letter-spacing="0.074cm"/>
    </style:style>
    <style:style style:name="T175" style:family="text">
      <style:text-properties fo:letter-spacing="0.081cm"/>
    </style:style>
    <style:style style:name="T176" style:family="text">
      <style:text-properties fo:letter-spacing="0.111cm"/>
    </style:style>
    <style:style style:name="T177" style:family="text">
      <style:text-properties fo:letter-spacing="0.049cm"/>
    </style:style>
    <style:style style:name="T178" style:family="text">
      <style:text-properties fo:letter-spacing="0.051cm"/>
    </style:style>
    <style:style style:name="T179" style:family="text">
      <style:text-properties fo:letter-spacing="0.058cm"/>
    </style:style>
    <style:style style:name="T180" style:family="text">
      <style:text-properties fo:letter-spacing="0.053cm"/>
    </style:style>
    <style:style style:name="T181" style:family="text">
      <style:text-properties fo:letter-spacing="0.129cm"/>
    </style:style>
    <style:style style:name="T182" style:family="text">
      <style:text-properties fo:letter-spacing="0.064cm"/>
    </style:style>
    <style:style style:name="T183" style:family="text">
      <style:text-properties fo:letter-spacing="0.069cm"/>
    </style:style>
    <style:style style:name="T184" style:family="text">
      <style:text-properties fo:letter-spacing="0.065cm"/>
    </style:style>
    <style:style style:name="T185" style:family="text">
      <style:text-properties fo:letter-spacing="0.067cm"/>
    </style:style>
    <style:style style:name="T186" style:family="text">
      <style:text-properties fo:letter-spacing="0.143cm"/>
    </style:style>
    <style:style style:name="T187" style:family="text">
      <style:text-properties fo:letter-spacing="0.03cm"/>
    </style:style>
    <style:style style:name="T188" style:family="text">
      <style:text-properties fo:letter-spacing="0.028cm"/>
    </style:style>
    <style:style style:name="T189" style:family="text">
      <style:text-properties fo:letter-spacing="0.025cm"/>
    </style:style>
    <style:style style:name="T190" style:family="text">
      <style:text-properties fo:letter-spacing="0.026cm"/>
    </style:style>
    <style:style style:name="T191" style:family="text">
      <style:text-properties fo:letter-spacing="0.118cm"/>
    </style:style>
    <style:style style:name="T192" style:family="text">
      <style:text-properties fo:letter-spacing="0.032cm"/>
    </style:style>
    <style:style style:name="T193" style:family="text">
      <style:text-properties fo:letter-spacing="0.034cm"/>
    </style:style>
    <style:style style:name="T194" style:family="text">
      <style:text-properties fo:letter-spacing="0.071cm"/>
    </style:style>
    <style:style style:name="T195" style:family="text">
      <style:text-properties fo:letter-spacing="0.023cm"/>
    </style:style>
    <style:style style:name="T196" style:family="text">
      <style:text-properties fo:letter-spacing="0.076cm"/>
    </style:style>
    <style:style style:name="T197" style:family="text">
      <style:text-properties fo:letter-spacing="0.078cm"/>
    </style:style>
    <style:style style:name="T198" style:family="text">
      <style:text-properties fo:letter-spacing="0.136cm"/>
    </style:style>
    <style:style style:name="T199" style:family="text">
      <style:text-properties fo:letter-spacing="0.15cm"/>
    </style:style>
    <style:style style:name="T200" style:family="text">
      <style:text-properties fo:letter-spacing="0.083cm"/>
    </style:style>
    <style:style style:name="T201" style:family="text">
      <style:text-properties fo:letter-spacing="0.115cm"/>
    </style:style>
    <style:style style:name="T202" style:family="text">
      <style:text-properties fo:letter-spacing="0.046cm"/>
    </style:style>
    <style:style style:name="T203" style:family="text">
      <style:text-properties fo:letter-spacing="0.048cm"/>
    </style:style>
    <style:style style:name="T204" style:family="text">
      <style:text-properties fo:letter-spacing="0.104cm"/>
    </style:style>
    <style:style style:name="T205" style:family="text">
      <style:text-properties fo:letter-spacing="0.132cm"/>
    </style:style>
    <style:style style:name="T206" style:family="text">
      <style:text-properties fo:letter-spacing="-0.007cm"/>
    </style:style>
    <style:style style:name="T207" style:family="text">
      <style:text-properties style:font-name-asian="Calibri2" style:font-name-complex="Calibri2"/>
    </style:style>
    <style:style style:name="Sect1" style:family="section">
      <style:section-properties fo:margin-left="0.159cm" fo:margin-right="-0.007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2"><text:span text:style-name="T8">UMOWA</text:span><text:span text:style-name="T14"> </text:span><text:span text:style-name="T8">DOSTAWY</text:span><text:span text:style-name="T18"> nr </text:span><text:span text:style-name="T20">OI/O.2232.2.2023.SS</text:span></text:p>
        <text:p text:style-name="P16"/>
        <text:p text:style-name="P18"><text:span text:style-name="T5"><text:s text:c="3"/>Zawarta </text:span><text:span text:style-name="T47">w</text:span><text:span text:style-name="T44"> </text:span><text:span text:style-name="T5">dniu</text:span><text:span text:style-name="T49"> ….......................</text:span><text:span text:style-name="T47"> </text:span><text:span text:style-name="T5">roku </text:span><text:span text:style-name="T47">w</text:span><text:span text:style-name="T46"> </text:span><text:span text:style-name="T5">Olsztynie</text:span><text:span text:style-name="T46"> </text:span><text:span text:style-name="T1">pomięd</text:span><text:span text:style-name="T5">zy:</text:span></text:p>
        <text:p text:style-name="P19"><text:span text:style-name="T5">Skar</text:span><text:span text:style-name="T1">bem</text:span><text:span text:style-name="T142"> </text:span><text:span text:style-name="T1">Państwa</text:span><text:span text:style-name="T143"> </text:span>–<text:span text:style-name="T142"> </text:span><text:span text:style-name="T1">Okręgow</text:span><text:span text:style-name="T5">ym</text:span><text:span text:style-name="T51"> </text:span><text:span text:style-name="T5">Inspektoratem</text:span><text:span text:style-name="T53"> </text:span><text:span text:style-name="T1">Służby</text:span><text:span text:style-name="T145"> </text:span><text:span text:style-name="T1">Więziennej</text:span><text:span text:style-name="T143"> </text:span>w<text:span text:style-name="T145"> </text:span><text:span text:style-name="T1">Olsztynie</text:span><text:span text:style-name="T144"> </text:span><text:span text:style-name="T47">z</text:span><text:span text:style-name="T55"> </text:span><text:span text:style-name="T1">siedzibą</text:span><text:span text:style-name="T146"> </text:span><text:span text:style-name="T1">przy</text:span><text:span text:style-name="T145"> </text:span><text:span text:style-name="T5">Aleja</text:span><text:span text:style-name="T57"> </text:span><text:span text:style-name="T1">Marszałka</text:span><text:span text:style-name="T148"> </text:span><text:span text:style-name="T1">Józefa</text:span><text:span text:style-name="T148"> </text:span><text:span text:style-name="T1">Piłsudskiego</text:span><text:span text:style-name="T148"> </text:span><text:span text:style-name="T139">3</text:span><text:span text:style-name="T44">,</text:span><text:span text:style-name="T58"> </text:span><text:span text:style-name="T5">10-575</text:span><text:span text:style-name="T60"> </text:span><text:span text:style-name="T5">Olsztyn,</text:span><text:span text:style-name="T62"> </text:span><text:span text:style-name="T5">NIP:</text:span><text:span text:style-name="T60"> </text:span><text:span text:style-name="T5">739-20-39-519</text:span><text:span text:style-name="T62"> </text:span><text:span text:style-name="T5">REGON</text:span><text:span text:style-name="T63"> </text:span><text:span text:style-name="T5">510446801,</text:span><text:span text:style-name="T65"> </text:span><text:span text:style-name="T46">zwanym<text:line-break/></text:span><text:span text:style-name="T47">w</text:span><text:span text:style-name="T67"> </text:span><text:span text:style-name="T1">dalszej</text:span> części<text:span text:style-name="T141"> </text:span><text:span text:style-name="T1">umowy</text:span><text:span text:style-name="T140"> </text:span><text:span text:style-name="T1">„</text:span><text:span text:style-name="T6">Zamawiającym</text:span><text:span text:style-name="T5">",</text:span><text:span text:style-name="T47"> </text:span><text:span text:style-name="T5">reprezentowanym</text:span><text:span text:style-name="T44"> </text:span><text:span text:style-name="T46">przez:</text:span></text:p>
        <text:p text:style-name="P17"><text:span text:style-name="T4">płk. Wojciecha Szczudło - Dyrektor</text:span><text:span text:style-name="T1">a</text:span><text:span text:style-name="T140"> </text:span><text:span text:style-name="T1">Okręgowego</text:span> <text:span text:style-name="T1">Służby</text:span> <text:span text:style-name="T1">Więziennej</text:span><text:span text:style-name="T140"> </text:span>w<text:span text:style-name="T1"> Olsztynie</text:span> </text:p>
        <text:p text:style-name="P17"><text:span text:style-name="T138">a firmą ….........................................................., </text:span><text:span text:style-name="T69"><text:s/></text:span><text:span text:style-name="T5">reprezen</text:span><text:span text:style-name="T1">towaną przez …............................... </text:span>zwanym dalej<text:span text:style-name="T155"> </text:span><text:span text:style-name="T9">„</text:span><text:span text:style-name="T10">Wykonawcą</text:span><text:span text:style-name="T9">",</text:span><text:span text:style-name="T21"> </text:span><text:span text:style-name="T23">o</text:span><text:span text:style-name="T15"> </text:span><text:span text:style-name="T9">następującej</text:span><text:span text:style-name="T15"> </text:span><text:span text:style-name="T9">treści:</text:span></text:p>
        <text:p text:style-name="P3"><text:span text:style-name="T24">§</text:span><text:span text:style-name="T16"> </text:span><text:span text:style-name="T24">1</text:span></text:p>
        <text:list xml:id="list1488263719825472667" text:style-name="WWNum1">
          <text:list-item>
            <text:p text:style-name="P24"><text:span text:style-name="T1">Wykonawca,</text:span><text:span text:style-name="T152"> </text:span><text:span text:style-name="T1">wyłoniony</text:span><text:span text:style-name="T157"> </text:span>w<text:span text:style-name="T148"> </text:span><text:span text:style-name="T1">postępowaniu</text:span><text:span text:style-name="T157"> </text:span>o<text:span text:style-name="T152"> </text:span><text:span text:style-name="T2">udzielenie</text:span><text:span text:style-name="T149"> </text:span><text:span text:style-name="T1">zamówienia</text:span><text:span text:style-name="T148"> </text:span><text:span text:style-name="T2">(znak</text:span><text:span text:style-name="T153"> </text:span><text:span text:style-name="T2">sprawy:</text:span><text:span text:style-name="T159"> </text:span><text:span text:style-name="T2">OI/O.2232.2.2023.SS</text:span><text:span text:style-name="T1">),</text:span><text:span text:style-name="T160"> </text:span><text:span text:style-name="T1">zgodnie</text:span><text:span text:style-name="T161"> </text:span><text:span text:style-name="T1">ze</text:span><text:span text:style-name="T161"> </text:span><text:span text:style-name="T1">złożoną</text:span><text:span text:style-name="T160"> </text:span>w<text:span text:style-name="T161"> </text:span><text:span text:style-name="T1">dniu …....................... r.</text:span><text:span text:style-name="T160"> </text:span><text:span text:style-name="T1">ofertą,</text:span><text:span text:style-name="T163"> </text:span><text:span text:style-name="T1">zobowiązuje</text:span><text:span text:style-name="T161"> </text:span><text:span text:style-name="T1">się</text:span><text:span text:style-name="T164"> </text:span><text:span text:style-name="T1">sprzedać</text:span><text:span text:style-name="T165"> </text:span><text:span text:style-name="T207">w</text:span><text:span text:style-name="T168"> </text:span><text:span text:style-name="T2">terminie do 22 grudnia 2023 r, </text:span><text:span text:style-name="T166">…...................... </text:span><text:span text:style-name="T2">szt. <text:s/>amunicji, których szczególowe parametry i opis zawart jest w załącznuiku nr 1 do umowy.</text:span></text:p>
          </text:list-item>
          <text:list-item>
            <text:p text:style-name="P25"><text:span text:style-name="T1">Przedmiot</text:span><text:span text:style-name="T171"> </text:span><text:span text:style-name="T1">zamówienia,</text:span><text:span text:style-name="T172"> </text:span>o<text:span text:style-name="T171"> </text:span><text:span text:style-name="T1">którym</text:span><text:span text:style-name="T172"> </text:span><text:span text:style-name="T1">mowa</text:span><text:span text:style-name="T173"> </text:span>w<text:span text:style-name="T173"> </text:span><text:span text:style-name="T1">ust.</text:span><text:span text:style-name="T172"> </text:span>1, zostanie odebrany od “Wykonawcy” przez<text:span text:style-name="T176"> </text:span><text:span text:style-name="T1">Okręgow</text:span><text:span text:style-name="T4">y</text:span><text:span text:style-name="T76"> </text:span><text:span text:style-name="T4">Inspektorat</text:span><text:span text:style-name="T78"> </text:span><text:span text:style-name="T1">Służby</text:span><text:span text:style-name="T163"> </text:span><text:span text:style-name="T1">Więziennej</text:span><text:span text:style-name="T178"> </text:span>w<text:span text:style-name="T163"> </text:span><text:span text:style-name="T1">Olsztynie</text:span><text:span text:style-name="T179"> </text:span><text:span text:style-name="T3">z</text:span><text:span text:style-name="T79"> </text:span><text:span text:style-name="T1">siedzibą</text:span><text:span text:style-name="T180"> </text:span><text:span text:style-name="T1">przy</text:span><text:span text:style-name="T179"> </text:span><text:span text:style-name="T1">Aleja</text:span><text:span text:style-name="T178"> </text:span><text:span text:style-name="T1">Marszałka</text:span><text:span text:style-name="T178"> </text:span><text:span text:style-name="T1">Józefa</text:span><text:span text:style-name="T181"> </text:span><text:span text:style-name="T1">Piłsuds</text:span><text:span text:style-name="T4">kiego</text:span><text:span text:style-name="T81"> </text:span><text:span text:style-name="T3">3,</text:span><text:span text:style-name="T82"> </text:span><text:span text:style-name="T4">10-575</text:span><text:span text:style-name="T83"> </text:span><text:span text:style-name="T4">Olsztyn</text:span><text:span text:style-name="T1">.</text:span><text:span text:style-name="T184"> </text:span><text:span text:style-name="T1">Odbiór</text:span><text:span text:style-name="T185"> </text:span><text:span text:style-name="T1">jakościo</text:span><text:span text:style-name="T4">wy</text:span><text:span text:style-name="T82"> </text:span><text:span text:style-name="T3">i</text:span><text:span text:style-name="T81"> </text:span><text:span text:style-name="T1">ilościow</text:span><text:span text:style-name="T4">y</text:span><text:span text:style-name="T84"> </text:span><text:span text:style-name="T4">przedmi</text:span><text:span text:style-name="T1">otu</text:span><text:span text:style-name="T185"> </text:span><text:span text:style-name="T1">zamówienia</text:span><text:span text:style-name="T185"> </text:span><text:span text:style-name="T1">zostanie</text:span><text:span text:style-name="T186"> </text:span><text:span text:style-name="T4">pot</text:span><text:span text:style-name="T1">wierdzony</text:span><text:span text:style-name="T142"> </text:span><text:span text:style-name="T1">protokołem</text:span><text:span text:style-name="T4">.</text:span></text:p>
          </text:list-item>
          <text:list-item>
            <text:p text:style-name="P26"><text:span text:style-name="T3">O</text:span><text:span text:style-name="T54"> </text:span><text:span text:style-name="T4">terminie</text:span><text:span text:style-name="T54"> </text:span><text:span text:style-name="T4">dodbioru</text:span><text:span text:style-name="T59"> </text:span><text:span text:style-name="T4">Wykonawca</text:span><text:span text:style-name="T54"> </text:span><text:span text:style-name="T4">powiadomi</text:span><text:span text:style-name="T50"> </text:span><text:span text:style-name="T1">Okręgo</text:span><text:span text:style-name="T4">wy</text:span><text:span text:style-name="T50"> </text:span><text:span text:style-name="T4">Inspektorat</text:span><text:span text:style-name="T54"> </text:span><text:span text:style-name="T1">Służby</text:span><text:span text:style-name="T148"> </text:span><text:span text:style-name="T1">Więziennej<text:line-break/></text:span><text:span text:style-name="T3">w</text:span><text:span text:style-name="T59"> </text:span><text:span text:style-name="T4">Olsztynie</text:span><text:span text:style-name="T3">z</text:span><text:span text:style-name="T4"> </text:span><text:span text:style-name="T3">co</text:span><text:span text:style-name="T43"> </text:span><text:span text:style-name="T4">najmniej</text:span><text:span text:style-name="T45"> </text:span><text:span text:style-name="T3">2</text:span><text:span text:style-name="T43"> </text:span><text:span text:style-name="T4">dniowym</text:span><text:span text:style-name="T45"> </text:span><text:span text:style-name="T4">wyprzedzeniem.</text:span></text:p>
          </text:list-item>
          <text:list-item>
            <text:p text:style-name="P26"><text:span text:style-name="T4">Wykonawca oświadcza, iż posiada koncesję na prowadzenie działalności gospodarczej w zakresie objetym niniejszym zamówieniem – wydaną zgodnie z ustawą z dnia 23 czerwca 2022 r. o wykonaniu działolności gospodarczej w zakresie wytwarzania I obrotu materiałami wybuchowymi, bronią, amunicją oraz wyrobami I technologią o prezznaczeniu wojskowym lub policyjnym (tj. Dz.U. 2022 r., poz.1650). </text:span></text:p>
          </text:list-item>
        </text:list>
        <text:p text:style-name="P52"/>
        <text:p text:style-name="P3"><text:span text:style-name="T24">§</text:span><text:span text:style-name="T16"> </text:span><text:span text:style-name="T24">2</text:span></text:p>
        <text:list xml:id="list6249371389544340430" text:style-name="WWNum2">
          <text:list-item>
            <text:p text:style-name="P27"><text:span text:style-name="T1">Zgodnie</text:span><text:span text:style-name="T152"> </text:span><text:span text:style-name="T1">ze</text:span><text:span text:style-name="T150"> </text:span><text:span text:style-name="T1">złożoną</text:span><text:span text:style-name="T170"> </text:span><text:span text:style-name="T1">ofertą</text:span><text:span text:style-name="T150"> </text:span>wartość<text:span text:style-name="T152"> </text:span><text:span text:style-name="T1">brutto</text:span><text:span text:style-name="T157"> </text:span><text:span text:style-name="T1">przedmiotu</text:span><text:span text:style-name="T170"> </text:span><text:span text:style-name="T1">umowy,</text:span><text:span text:style-name="T170"> </text:span>o<text:span text:style-name="T150"> </text:span><text:span text:style-name="T1">któ</text:span><text:span text:style-name="T5">rym</text:span><text:span text:style-name="T58"> </text:span><text:span text:style-name="T5">mowa</text:span><text:span text:style-name="T75"> </text:span>w<text:span text:style-name="T152"> </text:span>§<text:span text:style-name="T150"> </text:span>1<text:span text:style-name="T150"> </text:span><text:span text:style-name="T1">ust.</text:span><text:span text:style-name="T170"> </text:span>1,<text:span text:style-name="T170"> </text:span><text:span text:style-name="T1">wynosi …..............................zł</text:span> <text:span text:style-name="T1">(słownie: ….........................................................................</text:span><text:span text:style-name="T5">).</text:span></text:p>
          </text:list-item>
          <text:list-item>
            <text:p text:style-name="P28"><text:span text:style-name="T1">Wartość</text:span><text:span text:style-name="T187"> </text:span><text:span text:style-name="T1">przedmiotu</text:span><text:span text:style-name="T188"> </text:span><text:span text:style-name="T1">umowy,</text:span><text:span text:style-name="T189"> </text:span>o<text:span text:style-name="T188"> </text:span><text:span text:style-name="T1">któr</text:span><text:span text:style-name="T4">ym</text:span><text:span text:style-name="T87"> </text:span><text:span text:style-name="T4">mowa</text:span><text:span text:style-name="T87"> </text:span><text:span text:style-name="T3">w</text:span><text:span text:style-name="T87"> </text:span><text:span text:style-name="T4">ust.</text:span><text:span text:style-name="T89"> </text:span><text:span text:style-name="T3">1,</text:span><text:span text:style-name="T91"> </text:span><text:span text:style-name="T4">zawiera</text:span><text:span text:style-name="T87"> </text:span><text:span text:style-name="T3">w</text:span><text:span text:style-name="T87"> </text:span><text:span text:style-name="T3">sobie</text:span><text:span text:style-name="T87"> </text:span><text:span text:style-name="T4">wszelkie</text:span><text:span text:style-name="T91"> </text:span><text:span text:style-name="T4">koszty</text:span><text:span text:style-name="T93"> </text:span><text:span text:style-name="T4">zwi</text:span><text:span text:style-name="T1">ązane</text:span><text:span text:style-name="T191"> </text:span>z<text:span text:style-name="T1"> realizacją</text:span> <text:span text:style-name="T1">przedmiotu</text:span> <text:span text:style-name="T1">umowy</text:span><text:span text:style-name="T170"> </text:span><text:span text:style-name="T3">w</text:span><text:span text:style-name="T45"> </text:span><text:span text:style-name="T4">tym stosowne</text:span><text:span text:style-name="T3"> </text:span><text:span text:style-name="T4">podatki</text:span><text:span text:style-name="T74"> </text:span><text:span text:style-name="T3">i </text:span><text:span text:style-name="T4">stanowi</text:span><text:span text:style-name="T3"> </text:span><text:span text:style-name="T1">ostateczną</text:span> <text:span text:style-name="T1">kwotę</text:span><text:span text:style-name="T140"> </text:span>do<text:span text:style-name="T139"> </text:span><text:span text:style-name="T1">zapłaty</text:span><text:span text:style-name="T4">.</text:span></text:p>
          </text:list-item>
          <text:list-item>
            <text:p text:style-name="P54"><text:span text:style-name="T1">Należność</text:span><text:span text:style-name="T160"> </text:span><text:span text:style-name="T1">za</text:span><text:span text:style-name="T160"> </text:span><text:span text:style-name="T1">p</text:span><text:span text:style-name="T5">rzedmiot</text:span><text:span text:style-name="T77"> </text:span><text:span text:style-name="T5">umowy</text:span><text:span text:style-name="T1">,</text:span><text:span text:style-name="T160"> </text:span>o<text:span text:style-name="T180"> </text:span><text:span text:style-name="T1">której</text:span><text:span text:style-name="T178"> </text:span><text:span text:style-name="T1">mowa</text:span><text:span text:style-name="T160"> </text:span>w<text:span text:style-name="T178"> </text:span>§<text:span text:style-name="T163"> </text:span>2<text:span text:style-name="T163"> </text:span><text:span text:style-name="T1">ust.</text:span><text:span text:style-name="T160"> </text:span>1,<text:span text:style-name="T178"> </text:span><text:span text:style-name="T1">zostanie</text:span><text:span text:style-name="T163"> </text:span><text:span text:style-name="T1">uregulow</text:span><text:span text:style-name="T5">ana</text:span><text:span text:style-name="T80"> </text:span><text:span text:style-name="T5">przelewem</text:span><text:span text:style-name="T96"> </text:span><text:span text:style-name="T47">z</text:span><text:span text:style-name="T98"> </text:span><text:span text:style-name="T1">rachunku</text:span><text:span text:style-name="T193"> </text:span><text:span text:style-name="T1">bankowego</text:span><text:span text:style-name="T167"> </text:span><text:span text:style-name="T1">Zamawiającego</text:span><text:span text:style-name="T167"> </text:span><text:span text:style-name="T1">na</text:span><text:span text:style-name="T193"> </text:span><text:span text:style-name="T1">rachunek</text:span><text:span text:style-name="T187"> </text:span><text:span text:style-name="T1">bankowy</text:span><text:span text:style-name="T167"> </text:span><text:span text:style-name="T1">Wykonawcy</text:span><text:span text:style-name="T167"> </text:span><text:span text:style-name="T1">wskazan</text:span><text:span text:style-name="T5">y</text:span><text:span text:style-name="T72"> </text:span><text:span text:style-name="T5">na</text:span><text:span text:style-name="T100"> </text:span><text:span text:style-name="T5">fakturze,</text:span><text:span text:style-name="T101"> </text:span><text:span text:style-name="T47">w</text:span><text:span text:style-name="T55"> </text:span><text:span text:style-name="T5">terminie</text:span><text:span text:style-name="T62"> </text:span><text:span text:style-name="T5">do</text:span><text:span text:style-name="T65"> </text:span><text:span text:style-name="T5">21</text:span><text:span text:style-name="T65"> </text:span><text:span text:style-name="T5">dni</text:span><text:span text:style-name="T62"> </text:span><text:span text:style-name="T47">od</text:span><text:span text:style-name="T51"> </text:span><text:span text:style-name="T5">daty</text:span><text:span text:style-name="T65"> </text:span><text:span text:style-name="T5">dostarczenia</text:span><text:span text:style-name="T62"> </text:span><text:span text:style-name="T5">pr</text:span><text:span text:style-name="T1">awidłowo</text:span><text:span text:style-name="T142"> </text:span><text:span text:style-name="T1">wystawionej</text:span><text:span text:style-name="T146"> </text:span><text:soft-page-break/><text:span text:style-name="T1">faktury</text:span><text:span text:style-name="T146"> </text:span>z<text:span text:style-name="T157"> </text:span><text:span text:style-name="T1">naliczonym</text:span><text:span text:style-name="T145"> </text:span><text:span text:style-name="T1">na</text:span><text:span text:style-name="T151"> </text:span>dzień<text:span text:style-name="T158"> </text:span><text:span text:style-name="T1">wystawienia</text:span><text:span text:style-name="T163"> </text:span><text:span text:style-name="T1">obowiązującym</text:span><text:span text:style-name="T183"> </text:span><text:span text:style-name="T1">podatkiem</text:span><text:span text:style-name="T184"> </text:span><text:span text:style-name="T1">VAT</text:span><text:span text:style-name="T179"> </text:span>wraz<text:span text:style-name="T182"> </text:span>z<text:span text:style-name="T179"> </text:span><text:span text:style-name="T1">protokołem</text:span><text:span text:style-name="T194"> </text:span><text:span text:style-name="T5">zdawczo-odbiorcz</text:span><text:span text:style-name="T1">ym,</text:span><text:span text:style-name="T179"> </text:span>o<text:span text:style-name="T184"> </text:span><text:span text:style-name="T1">którym</text:span><text:span text:style-name="T169"> </text:span><text:span text:style-name="T1">mowa</text:span><text:span text:style-name="T140"> </text:span>w<text:span text:style-name="T139"> </text:span>§<text:span text:style-name="T140"> </text:span>1<text:span text:style-name="T139"> </text:span><text:span text:style-name="T1">ust.</text:span> 2</text:p>
          </text:list-item>
        </text:list>
        <text:p text:style-name="P56"><text:span text:style-name="T24"/></text:p>
        <text:p text:style-name="P56"><text:span text:style-name="T24"/></text:p>
        <text:list xml:id="list29413098" text:continue-numbering="true" text:style-name="WWNum2">
          <text:list-header>
            <text:p text:style-name="P55"><text:span text:style-name="T24">§</text:span><text:span text:style-name="T16"> </text:span><text:span text:style-name="T24">3</text:span></text:p>
          </text:list-header>
        </text:list>
      </text:section>
      <text:list xml:id="list3214962878592560753" text:style-name="WWNum3">
        <text:list-item>
          <text:p text:style-name="P29"><text:span text:style-name="T1">Wykonawca</text:span><text:span text:style-name="T161"> </text:span><text:span text:style-name="T1">zobowiązuje</text:span><text:span text:style-name="T162"> </text:span>się<text:span text:style-name="T182"> </text:span><text:span text:style-name="T1">do</text:span><text:span text:style-name="T182"> </text:span><text:span text:style-name="T1">napraw</text:span><text:span text:style-name="T4">ienia</text:span><text:span text:style-name="T81"> </text:span><text:span text:style-name="T4">s</text:span><text:span text:style-name="T1">zkody</text:span><text:span text:style-name="T161"> </text:span><text:span text:style-name="T1">wynikłej</text:span><text:span text:style-name="T184"> </text:span>z<text:span text:style-name="T162"> </text:span><text:span text:style-name="T1">niewykonania</text:span><text:span text:style-name="T179"> </text:span><text:span text:style-name="T1">lub</text:span><text:span text:style-name="T182"> </text:span><text:span text:style-name="T1">nienależ</text:span><text:span text:style-name="T4">ytego</text:span><text:span text:style-name="T102"> </text:span><text:span text:style-name="T4">wykon</text:span><text:span text:style-name="T1">ania</text:span> <text:span text:style-name="T1">zobowiązania</text:span><text:span text:style-name="T4">.</text:span></text:p>
        </text:list-item>
        <text:list-item>
          <text:p text:style-name="P32">W<text:span text:style-name="T190"> </text:span><text:span text:style-name="T1">razie</text:span><text:span text:style-name="T195"> </text:span><text:span text:style-name="T1">odstąpienia</text:span><text:span text:style-name="T144"> </text:span>od<text:span text:style-name="T144"> </text:span><text:span text:style-name="T1">umowy</text:span><text:span text:style-name="T188"> </text:span><text:span text:style-name="T1">przez</text:span><text:span text:style-name="T190"> </text:span><text:span text:style-name="T1">którąkolwiek</text:span><text:span text:style-name="T190"> </text:span><text:span text:style-name="T1">ze</text:span><text:span text:style-name="T195"> </text:span><text:span text:style-name="T1">stron</text:span><text:span text:style-name="T189"> </text:span>w<text:span text:style-name="T190"> </text:span><text:span text:style-name="T1">całości</text:span><text:span text:style-name="T195"> </text:span><text:span text:style-name="T1">lub</text:span><text:span text:style-name="T189"> </text:span>jej<text:span text:style-name="T195"> </text:span>części<text:span text:style-name="T144"> </text:span>z<text:span text:style-name="T189"> </text:span><text:span text:style-name="T140">winy</text:span><text:span text:style-name="T176"> </text:span><text:span text:style-name="T4">Wykonawcy,</text:span><text:span text:style-name="T103"> </text:span><text:span text:style-name="T4">Wykon</text:span><text:span text:style-name="T1">awca</text:span><text:span text:style-name="T147"> </text:span><text:span text:style-name="T1">zapłaci</text:span><text:span text:style-name="T196"> </text:span>karę<text:span text:style-name="T194"> </text:span>w<text:span text:style-name="T197"> </text:span><text:span text:style-name="T1">wysokości</text:span><text:span text:style-name="T147"> </text:span>10<text:span text:style-name="T174"> </text:span>%<text:span text:style-name="T196"> </text:span>wartości<text:span text:style-name="T196"> </text:span><text:span text:style-name="T1">brutto</text:span><text:span text:style-name="T196"> </text:span><text:span text:style-name="T1">całości</text:span><text:span text:style-name="T197"> </text:span><text:span text:style-name="T1">lub</text:span><text:span text:style-name="T196"> </text:span>tej<text:span text:style-name="T196"> </text:span>częśc<text:span text:style-name="T3">i</text:span><text:span text:style-name="T66"> </text:span><text:span text:style-name="T4">umowy</text:span><text:span text:style-name="T1">,</text:span><text:span text:style-name="T141"> </text:span>od<text:span text:style-name="T141"> </text:span><text:span text:style-name="T1">której</text:span><text:span text:style-name="T140"> </text:span><text:span text:style-name="T1">odstąpio</text:span><text:span text:style-name="T4">no.</text:span></text:p>
        </text:list-item>
        <text:list-item>
          <text:p text:style-name="P35"><text:span text:style-name="T47">W </text:span><text:span text:style-name="T106"><text:s/></text:span><text:span text:style-name="T5">razie</text:span><text:span text:style-name="T47"> <text:s/></text:span><text:span text:style-name="T106"><text:s/></text:span><text:span text:style-name="T1">opóźnienia</text:span> <text:s/><text:span text:style-name="T157"><text:s/></text:span><text:span text:style-name="T47">w <text:s/></text:span><text:span text:style-name="T75"><text:s/></text:span><text:span text:style-name="T5">wykonaniu</text:span><text:span text:style-name="T47"> <text:s/></text:span><text:span text:style-name="T58"><text:s/></text:span><text:span text:style-name="T5">przedmiotu</text:span><text:span text:style-name="T47"> <text:s/></text:span><text:span text:style-name="T58"><text:s/></text:span><text:span text:style-name="T46">umowy</text:span><text:span text:style-name="T47"> <text:s/></text:span><text:span text:style-name="T58"><text:s/></text:span><text:span text:style-name="T5">Wykonawca</text:span><text:span text:style-name="T47"> <text:s/></text:span><text:span text:style-name="T60"><text:s/></text:span><text:span text:style-name="T1">zapłaci</text:span> <text:s/><text:span text:style-name="T157"><text:s/></text:span>karę <text:s/><text:span text:style-name="T157"><text:s/></text:span><text:span text:style-name="T1">umowną</text:span><text:span text:style-name="T158"> </text:span>w<text:span text:style-name="T185"> </text:span><text:span text:style-name="T1">wysokości</text:span><text:span text:style-name="T183"> </text:span><text:span text:style-name="T1">0,5</text:span><text:span text:style-name="T194"> </text:span>%<text:span text:style-name="T185"> </text:span><text:span text:style-name="T1">wartości</text:span><text:span text:style-name="T147"> </text:span><text:span text:style-name="T1">brutt</text:span><text:span text:style-name="T5">o</text:span><text:span text:style-name="T104"> </text:span><text:span text:style-name="T5">niezrealizowan</text:span><text:span text:style-name="T1">ej</text:span><text:span text:style-name="T147"> </text:span><text:span text:style-name="T1">części</text:span><text:span text:style-name="T194"> </text:span><text:span text:style-name="T1">przedmiotu</text:span><text:span text:style-name="T147"> </text:span><text:span text:style-name="T140">umowy,</text:span><text:span text:style-name="T147"> </text:span><text:span text:style-name="T1">za</text:span><text:span text:style-name="T184"> </text:span><text:span text:style-name="T1">każdy</text:span><text:span text:style-name="T194"> </text:span><text:span text:style-name="T1">dzień</text:span><text:span text:style-name="T198"> </text:span><text:span text:style-name="T1">zwłoki</text:span> <text:span text:style-name="T1">liczonej</text:span><text:span text:style-name="T140"> </text:span>od<text:span text:style-name="T1"> dnia</text:span> <text:span text:style-name="T1">nastę</text:span><text:span text:style-name="T5">pnego</text:span><text:span text:style-name="T47"> </text:span><text:span text:style-name="T5">p</text:span><text:span text:style-name="T1">o upływie</text:span> <text:span text:style-name="T1">terminu określonego</text:span><text:span text:style-name="T139"> </text:span>w<text:span text:style-name="T1"> </text:span>§ 1 <text:span text:style-name="T1">ust.</text:span> 1<text:span text:style-name="T1"> umowy,</text:span> <text:span text:style-name="T140">nie</text:span><text:span text:style-name="T150"> </text:span><text:span text:style-name="T1">więcej</text:span><text:span text:style-name="T199"> </text:span><text:span text:style-name="T1">niż </text:span>10%<text:span text:style-name="T140"> </text:span><text:span text:style-name="T1">wartości</text:span> <text:span text:style-name="T1">brutto</text:span><text:span text:style-name="T139"> </text:span><text:span text:style-name="T1">niezrealizowanej</text:span><text:span text:style-name="T139"> </text:span>części <text:span text:style-name="T1">przedmiotu</text:span> <text:span text:style-name="T1">umowy.</text:span> <text:span text:style-name="T1">Niezależnie</text:span><text:span text:style-name="T140"> </text:span>od<text:span text:style-name="T1"> na</text:span><text:span text:style-name="T5">liczanych</text:span><text:span text:style-name="T47"> kar</text:span><text:span text:style-name="T108"> </text:span><text:span text:style-name="T1">umownych</text:span><text:span text:style-name="T171"> </text:span><text:span text:style-name="T1">Zamawiający</text:span><text:span text:style-name="T172"> </text:span><text:span text:style-name="T1">zastrzega</text:span><text:span text:style-name="T200"> </text:span><text:span text:style-name="T1">sobie</text:span><text:span text:style-name="T175"> </text:span><text:span text:style-name="T1">prawo</text:span><text:span text:style-name="T139"> </text:span><text:span text:style-name="T140">do</text:span><text:span text:style-name="T172"> </text:span><text:span text:style-name="T1">odstąp</text:span><text:span text:style-name="T5">ienia</text:span><text:span text:style-name="T110"> </text:span><text:span text:style-name="T47">od</text:span><text:span text:style-name="T112"> </text:span><text:span text:style-name="T5">umowy</text:span><text:span text:style-name="T114"> </text:span><text:span text:style-name="T47">w</text:span><text:span text:style-name="T114"> </text:span><text:span text:style-name="T5">trybie</text:span><text:span text:style-name="T116"> </text:span><text:span text:style-name="T5">natychmiastowym</text:span><text:span text:style-name="T1">,</text:span><text:span text:style-name="T150"> </text:span><text:span text:style-name="T1">jeżel</text:span><text:span text:style-name="T5">i</text:span><text:span text:style-name="T47"> </text:span><text:span text:style-name="T5">wykonanie</text:span><text:span text:style-name="T44"> </text:span><text:span text:style-name="T5">przedmiotu</text:span><text:span text:style-name="T118"> </text:span><text:span text:style-name="T5">umowy</text:span><text:span text:style-name="T75"> </text:span><text:span text:style-name="T5">nie</text:span><text:span text:style-name="T44"> </text:span><text:span text:style-name="T5">zostanie</text:span><text:span text:style-name="T58"> </text:span><text:span text:style-name="T5">zrealizowane</text:span><text:span text:style-name="T44"> </text:span><text:span text:style-name="T47">w</text:span><text:span text:style-name="T44"> </text:span><text:span text:style-name="T5">terminie</text:span><text:span text:style-name="T119"> </text:span><text:span text:style-name="T1">wskazanym </text:span>w<text:span text:style-name="T139"> </text:span>§<text:span text:style-name="T140"> </text:span>1<text:span text:style-name="T139"> </text:span><text:span text:style-name="T1">ust.</text:span> <text:span text:style-name="T139">1</text:span><text:span text:style-name="T44">.</text:span></text:p>
        </text:list-item>
        <text:list-item>
          <text:p text:style-name="P33"><text:span text:style-name="T3">Kary </text:span><text:span text:style-name="T73"><text:s/></text:span><text:span text:style-name="T4">umowne</text:span><text:span text:style-name="T1">,</text:span> <text:span text:style-name="T167"><text:s/></text:span>o <text:span text:style-name="T155"><text:s/></text:span><text:span text:style-name="T1">których</text:span> <text:span text:style-name="T193"><text:s/></text:span><text:span text:style-name="T1">mowa</text:span> <text:span text:style-name="T155"><text:s/></text:span>w <text:span text:style-name="T167"><text:s/></text:span><text:span text:style-name="T1">ust.</text:span> <text:span text:style-name="T154"><text:s/></text:span><text:span text:style-name="T3">2 </text:span><text:span text:style-name="T73"><text:s/></text:span>i <text:span text:style-name="T167"><text:s/></text:span>3, <text:span text:style-name="T165"><text:s/></text:span><text:span text:style-name="T1">podlegają</text:span> <text:span text:style-name="T165"><text:s/></text:span>w <text:span text:style-name="T155"><text:s/></text:span><text:span text:style-name="T1">pierwszej</text:span> <text:span text:style-name="T165"><text:s/></text:span>kolejności <text:span text:style-name="T165"><text:s/></text:span><text:span text:style-name="T1">potrąceniu</text:span><text:span text:style-name="T147"> </text:span>z<text:span text:style-name="T156"> </text:span><text:span text:style-name="T1">należności</text:span><text:span text:style-name="T202"> </text:span><text:span text:style-name="T1">przysługującyc</text:span><text:span text:style-name="T4">h</text:span><text:span text:style-name="T120"> </text:span><text:span text:style-name="T4">Wykonawcy,</text:span><text:span text:style-name="T120"> </text:span><text:span text:style-name="T3">a</text:span><text:span text:style-name="T68"> </text:span><text:span text:style-name="T3">w</text:span><text:span text:style-name="T121"> </text:span><text:span text:style-name="T4">przypadku</text:span><text:span text:style-name="T121"> </text:span><text:span text:style-name="T1">braku</text:span><text:span text:style-name="T155"> </text:span><text:span text:style-name="T1">możliwości</text:span><text:span text:style-name="T154"> </text:span><text:span text:style-name="T1">potrącenia</text:span><text:span text:style-name="T202"> </text:span><text:span text:style-name="T1">podlegają</text:span><text:span text:style-name="T186"> </text:span>wpłacie<text:span text:style-name="T140"> </text:span>na <text:span text:style-name="T1">rachunek</text:span><text:span text:style-name="T140"> </text:span><text:span text:style-name="T1">bankowy</text:span><text:span text:style-name="T139"> </text:span><text:span text:style-name="T1">Zamawiającego</text:span><text:span text:style-name="T4">.</text:span></text:p>
        </text:list-item>
        <text:list-item>
          <text:p text:style-name="P30">W<text:span text:style-name="T150"> </text:span><text:span text:style-name="T1">razie</text:span> <text:span text:style-name="T1">zwłoki</text:span> w<text:span text:style-name="T139"> </text:span><text:span text:style-name="T1">zapłaceniu</text:span><text:span text:style-name="T170"> </text:span><text:span text:style-name="T1">należności,</text:span> o<text:span text:style-name="T170"> </text:span><text:span text:style-name="T1">której</text:span><text:span text:style-name="T141"> </text:span><text:span text:style-name="T1">mowa</text:span><text:span text:style-name="T170"> </text:span>w<text:span text:style-name="T139"> </text:span>§<text:span text:style-name="T140"> </text:span>2<text:span text:style-name="T150"> </text:span><text:span text:style-name="T1">ust.</text:span> 1, <text:span text:style-name="T1">liczonej</text:span><text:span text:style-name="T140"> </text:span>od<text:span text:style-name="T170"> </text:span><text:span text:style-name="T140">dnia</text:span><text:span text:style-name="T170"> </text:span><text:span text:style-name="T1">następnego</text:span><text:span text:style-name="T157"> </text:span><text:span text:style-name="T46">po</text:span><text:span text:style-name="T123"> </text:span><text:span text:style-name="T1">upływie</text:span><text:span text:style-name="T143"> </text:span><text:span text:style-name="T1">terminu</text:span><text:span text:style-name="T151"> </text:span><text:span text:style-name="T1">określonego</text:span><text:span text:style-name="T142"> </text:span>w<text:span text:style-name="T143"> </text:span>§<text:span text:style-name="T146"> </text:span><text:span text:style-name="T47">2</text:span><text:span text:style-name="T51"> </text:span><text:span text:style-name="T5">ust.</text:span><text:span text:style-name="T63"> </text:span><text:span text:style-name="T47">3</text:span><text:span text:style-name="T53"> </text:span><text:span text:style-name="T46">umowy,</text:span><text:span text:style-name="T65"> </text:span><text:span text:style-name="T5">Wykonawca</text:span><text:span text:style-name="T62"> </text:span>może<text:span text:style-name="T143"> </text:span><text:span text:style-name="T1">dochodzić</text:span><text:span text:style-name="T143"> </text:span><text:span text:style-name="T1">od</text:span><text:span text:style-name="T5">setek</text:span><text:span text:style-name="T51"> </text:span><text:span text:style-name="T5">za</text:span><text:span text:style-name="T124"> </text:span><text:span text:style-name="T1">opóźnien</text:span><text:span text:style-name="T5">ie</text:span><text:span text:style-name="T58"> </text:span><text:span text:style-name="T47">w</text:span><text:span text:style-name="T58"> </text:span><text:span text:style-name="T5">transakcjach</text:span><text:span text:style-name="T75"> </text:span><text:span text:style-name="T5">handlowych</text:span><text:span text:style-name="T75"> </text:span><text:span text:style-name="T5">zgodnie</text:span><text:span text:style-name="T75"> </text:span><text:span text:style-name="T47">z</text:span><text:span text:style-name="T106"> </text:span><text:span text:style-name="T5">usta</text:span><text:span text:style-name="T1">wą</text:span><text:span text:style-name="T152"> </text:span>z<text:span text:style-name="T139"> </text:span><text:span text:style-name="T1">dnia</text:span><text:span text:style-name="T170"> </text:span>8<text:span text:style-name="T150"> </text:span><text:span text:style-name="T1">marca</text:span><text:span text:style-name="T170"> </text:span><text:span text:style-name="T1">2013</text:span><text:span text:style-name="T150"> </text:span>r.<text:span text:style-name="T1"> </text:span>o<text:span text:style-name="T142"> </text:span><text:span text:style-name="T1">przeciwdziałaniu</text:span><text:span text:style-name="T181"> </text:span><text:span text:style-name="T5">nadmiernym </text:span><text:span text:style-name="T1">opóźnieniom</text:span> <text:span text:style-name="T47">w</text:span><text:span text:style-name="T44"> </text:span><text:span text:style-name="T5">transakcjach </text:span><text:span text:style-name="T46">handlowych</text:span><text:span text:style-name="T5"> (Dz.</text:span><text:span text:style-name="T47"> U. z</text:span><text:span text:style-name="T49"> </text:span><text:span text:style-name="T5">2023 </text:span><text:span text:style-name="T47">r.</text:span><text:span text:style-name="T5"> poz.</text:span><text:span text:style-name="T49"> </text:span><text:span text:style-name="T46">711).</text:span></text:p>
        </text:list-item>
        <text:list-item>
          <text:p text:style-name="P31"><text:span text:style-name="T1">Strony</text:span><text:span text:style-name="T180"> </text:span><text:span text:style-name="T1">umowy</text:span><text:span text:style-name="T160"> </text:span><text:span text:style-name="T1">mogą</text:span><text:span text:style-name="T163"> </text:span><text:span text:style-name="T1">dochodzić</text:span><text:span text:style-name="T179"> </text:span><text:span text:style-name="T1">na</text:span><text:span text:style-name="T180"> </text:span><text:span text:style-name="T1">zasadach</text:span><text:span text:style-name="T178"> </text:span><text:span text:style-name="T1">ogólnych</text:span><text:span text:style-name="T178"> </text:span><text:span text:style-name="T1">odszkodowań</text:span><text:span text:style-name="T178"> </text:span><text:span text:style-name="T1">przewyższają</text:span><text:span text:style-name="T4">cych</text:span><text:span text:style-name="T125"> </text:span><text:span text:style-name="T3">kary</text:span><text:span text:style-name="T126"> </text:span><text:span text:style-name="T4">umowne.</text:span></text:p>
        </text:list-item>
      </text:list>
      <text:p text:style-name="P2"/>
      <text:p text:style-name="P2"/>
      <text:p text:style-name="P4"><text:span text:style-name="T24">§</text:span><text:span text:style-name="T16"> </text:span><text:span text:style-name="T24">4</text:span></text:p>
      <text:list xml:id="list7471216116153249853" text:style-name="WWNum4">
        <text:list-item>
          <text:p text:style-name="P36"><text:span text:style-name="T1">Wykonawca</text:span><text:span text:style-name="T185"> </text:span><text:span text:style-name="T1">oświadcza,</text:span><text:span text:style-name="T147"> </text:span><text:span text:style-name="T1">że</text:span><text:span text:style-name="T183"> </text:span><text:span text:style-name="T1">wypełnił</text:span><text:span text:style-name="T185"> </text:span><text:span text:style-name="T1">obowiązki</text:span><text:span text:style-name="T147"> </text:span><text:span text:style-name="T1">informacyjne</text:span><text:span text:style-name="T147"> </text:span><text:span text:style-name="T1">przewidziane</text:span><text:span text:style-name="T183"> </text:span>w<text:span text:style-name="T182"> </text:span><text:span text:style-name="T139">art</text:span><text:span text:style-name="T43">.</text:span><text:span text:style-name="T56"> </text:span><text:span text:style-name="T4">13</text:span><text:span text:style-name="T103"> </text:span><text:span text:style-name="T4">lub</text:span><text:span text:style-name="T82"> </text:span><text:span text:style-name="T3">art.</text:span><text:span text:style-name="T84"> </text:span><text:span text:style-name="T4">14</text:span><text:span text:style-name="T117"> </text:span><text:span text:style-name="T1">rozporządzenia</text:span><text:span text:style-name="T200"> </text:span><text:span text:style-name="T1">P</text:span><text:span text:style-name="T4">arlamentu</text:span><text:span text:style-name="T3"> </text:span><text:span text:style-name="T4">Europejskiego</text:span><text:span text:style-name="T3"> <text:s/>i</text:span><text:span text:style-name="T43"> </text:span><text:span text:style-name="T4">Rady</text:span><text:span text:style-name="T117"> </text:span><text:span text:style-name="T4">(UE)</text:span><text:span text:style-name="T43"> </text:span><text:span text:style-name="T4">2016/679</text:span><text:span text:style-name="T43"> </text:span><text:span text:style-name="T3">z</text:span><text:span text:style-name="T74"> </text:span><text:span text:style-name="T4">dnia</text:span><text:span text:style-name="T113"> </text:span><text:span text:style-name="T3">27</text:span><text:span text:style-name="T113"> </text:span><text:span text:style-name="T4">kwietnia</text:span><text:span text:style-name="T113"> </text:span><text:span text:style-name="T4">2016</text:span><text:span text:style-name="T43"> </text:span><text:span text:style-name="T3">r.</text:span><text:span text:style-name="T113"> </text:span><text:span text:style-name="T3">w</text:span><text:span text:style-name="T127"> </text:span><text:span text:style-name="T1">sprawie</text:span><text:span text:style-name="T194"> </text:span><text:span text:style-name="T1">ochrony</text:span><text:span text:style-name="T174"> </text:span><text:span text:style-name="T1">osób</text:span><text:span text:style-name="T196"> </text:span><text:span text:style-name="T1">fizycznych</text:span><text:span text:style-name="T174"> </text:span>w<text:span text:style-name="T175"> </text:span><text:span text:style-name="T4">z</text:span><text:span text:style-name="T1">wiązku</text:span><text:span text:style-name="T196"> </text:span>z<text:span text:style-name="T196"> </text:span><text:span text:style-name="T1">przetwarzaniem</text:span><text:span text:style-name="T147"> </text:span><text:span text:style-name="T1">danych</text:span><text:span text:style-name="T147"> </text:span><text:span text:style-name="T1">o</text:span><text:span text:style-name="T4">sobowych</text:span><text:span text:style-name="T128"> </text:span><text:span text:style-name="T3">i</text:span><text:span text:style-name="T103"> </text:span><text:span text:style-name="T3">w</text:span><text:span text:style-name="T128"> </text:span><text:span text:style-name="T45">sprawie</text:span><text:span text:style-name="T107"> </text:span><text:span text:style-name="T1">swobodnego</text:span> <text:span text:style-name="T1">przepływu</text:span> <text:span text:style-name="T1">takich</text:span> <text:span text:style-name="T1">danych</text:span><text:span text:style-name="T141"> </text:span>oraz<text:span text:style-name="T140"> </text:span><text:span text:style-name="T1">uchylenia</text:span><text:span text:style-name="T141"> </text:span><text:span text:style-name="T1">dyrektywy</text:span><text:span text:style-name="T140"> </text:span><text:span text:style-name="T1">95/46/WE</text:span><text:span text:style-name="T139"> </text:span><text:span text:style-name="T1">(ogólne</text:span> <text:span text:style-name="T1">rozporządzenie</text:span><text:span text:style-name="T198"> </text:span><text:span text:style-name="T3">o</text:span><text:span text:style-name="T43"> </text:span><text:span text:style-name="T4">ochronie</text:span><text:span text:style-name="T3"> </text:span><text:span text:style-name="T4">danych) (Dz.</text:span><text:span text:style-name="T3"> </text:span><text:span text:style-name="T4">Urz.</text:span><text:span text:style-name="T3"> UE L</text:span><text:span text:style-name="T43"> </text:span><text:span text:style-name="T3">119 z </text:span><text:span text:style-name="T4">04.05.2016,</text:span><text:span text:style-name="T3"> </text:span><text:span text:style-name="T4">str. </text:span><text:span text:style-name="T3">1)</text:span><text:span text:style-name="T79"> </text:span><text:span text:style-name="T1">wobec</text:span><text:span text:style-name="T140"> </text:span>osób<text:span text:style-name="T1"> fizycznych,</text:span> od<text:span text:style-name="T1"> których</text:span> <text:span text:style-name="T1">dane</text:span><text:span text:style-name="T201"> </text:span><text:span text:style-name="T4">osobowe</text:span><text:span text:style-name="T105"> </text:span><text:span text:style-name="T4">bez</text:span><text:span text:style-name="T1">pośrednio</text:span><text:span text:style-name="T139"> </text:span><text:span text:style-name="T1">lub</text:span><text:span text:style-name="T170"> </text:span><text:span text:style-name="T1">pośrednio</text:span><text:span text:style-name="T139"> </text:span><text:span text:style-name="T1">pozyskał</text:span><text:span text:style-name="T139"> </text:span>w<text:span text:style-name="T157"> </text:span><text:span text:style-name="T1">celu</text:span><text:span text:style-name="T152"> </text:span><text:span text:style-name="T1">ubiegania</text:span><text:span text:style-name="T150"> </text:span>się<text:span text:style-name="T139"> </text:span>o<text:span text:style-name="T157"> </text:span><text:span text:style-name="T1">udzielenie</text:span><text:span text:style-name="T150"> </text:span><text:span text:style-name="T1">zamówienia</text:span><text:span text:style-name="T191"> </text:span><text:soft-page-break/><text:span text:style-name="T4">publicznego</text:span><text:span text:style-name="T71"> </text:span><text:span text:style-name="T3">i</text:span><text:span text:style-name="T99"> </text:span><text:span text:style-name="T4">zawarcia</text:span><text:span text:style-name="T99"> </text:span><text:span text:style-name="T4">umowy</text:span><text:span text:style-name="T71"> </text:span><text:span text:style-name="T3">w</text:span><text:span text:style-name="T71"> </text:span><text:span text:style-name="T4">niniejsz</text:span><text:span text:style-name="T1">ym</text:span><text:span text:style-name="T167"> </text:span><text:span text:style-name="T1">postępowaniu.</text:span><text:span text:style-name="T193"> </text:span>Wszelka<text:span text:style-name="T188"> </text:span><text:span text:style-name="T1">odpow</text:span><text:span text:style-name="T4">iedz</text:span><text:span text:style-name="T1">ialność</text:span><text:span text:style-name="T193"> </text:span><text:span text:style-name="T1">dotyczą</text:span><text:span text:style-name="T4">ca</text:span><text:span text:style-name="T122"> </text:span><text:span text:style-name="T1">właś</text:span><text:span text:style-name="T4">ciwego</text:span><text:span text:style-name="T70"> </text:span><text:span text:style-name="T4">zabezpieczenia</text:span><text:span text:style-name="T129"> </text:span><text:span text:style-name="T1">danych</text:span><text:span text:style-name="T160"> </text:span><text:span text:style-name="T1">osobowych</text:span><text:span text:style-name="T180"> </text:span><text:span text:style-name="T1">osób</text:span><text:span text:style-name="T177"> </text:span><text:span text:style-name="T1">wskazanych</text:span><text:span text:style-name="T160"> </text:span><text:span text:style-name="T1">przez</text:span><text:span text:style-name="T160"> </text:span><text:span text:style-name="T1">Wykonawcę</text:span><text:span text:style-name="T160"> </text:span><text:span text:style-name="T1">do</text:span><text:span text:style-name="T179"> </text:span><text:span text:style-name="T1">realizac</text:span><text:span text:style-name="T4">ji</text:span><text:span text:style-name="T130"> </text:span><text:span text:style-name="T1">umowy</text:span><text:span text:style-name="T203"> </text:span><text:span text:style-name="T1">należy</text:span><text:span text:style-name="T203"> </text:span><text:span text:style-name="T1">do</text:span><text:span text:style-name="T202"> </text:span><text:span text:style-name="T1">Wykonawcy.</text:span><text:span text:style-name="T154"> </text:span><text:span text:style-name="T1">Wykonawca</text:span> <text:span text:style-name="T4">o</text:span><text:span text:style-name="T1">świadcza,</text:span><text:span text:style-name="T156"> </text:span><text:span text:style-name="T1">że</text:span><text:span text:style-name="T203"> </text:span><text:span text:style-name="T1">posiada</text:span><text:span text:style-name="T202"> </text:span><text:span text:style-name="T1">zgody</text:span><text:span text:style-name="T156"> </text:span>od<text:span text:style-name="T156"> </text:span><text:span text:style-name="T1">osób</text:span><text:span text:style-name="T202"> </text:span><text:span text:style-name="T1">wskazanych</text:span><text:span text:style-name="T154"> </text:span>w<text:span text:style-name="T205"> </text:span><text:span text:style-name="T4">umowie</text:span><text:span text:style-name="T43"> </text:span><text:span text:style-name="T4">na</text:span><text:span text:style-name="T48"> </text:span><text:span text:style-name="T4">przetwarzanie</text:span><text:span text:style-name="T45"> </text:span><text:span text:style-name="T4">danych osobowych.</text:span></text:p>
        </text:list-item>
        <text:list-item>
          <text:p text:style-name="P36"><text:span text:style-name="T4">Powierzone</text:span><text:span text:style-name="T87"> </text:span><text:span text:style-name="T4">przez</text:span><text:span text:style-name="T87"> </text:span><text:span text:style-name="T4">strony</text:span><text:span text:style-name="T87"> </text:span><text:span text:style-name="T45">do</text:span><text:span text:style-name="T87"> </text:span><text:span text:style-name="T4">przetwarzania</text:span><text:span text:style-name="T89"> </text:span><text:span text:style-name="T4">da</text:span><text:span text:style-name="T1">ne</text:span><text:span text:style-name="T195"> </text:span><text:span text:style-name="T1">osobowe</text:span><text:span text:style-name="T190"> </text:span><text:span text:style-name="T1">będą</text:span><text:span text:style-name="T189"> </text:span><text:span text:style-name="T1">przetwarzane</text:span><text:span text:style-name="T190"> </text:span><text:span text:style-name="T1">przez</text:span><text:span text:style-name="T189"> </text:span><text:span text:style-name="T1">nie</text:span><text:span text:style-name="T189"> </text:span><text:span text:style-name="T1">wyłącznie</text:span></text:p>
        </text:list-item>
      </text:list>
      <text:p text:style-name="P13"><text:span text:style-name="T3">w</text:span><text:span text:style-name="T43"> </text:span><text:span text:style-name="T3">celu</text:span><text:span text:style-name="T4"> realizacji</text:span><text:span text:style-name="T3"> </text:span><text:span text:style-name="T4">niniejszej</text:span><text:span text:style-name="T45"> </text:span><text:span text:style-name="T4">Umowy.</text:span></text:p>
      <text:p text:style-name="P5"/>
      <text:list xml:id="list29426558" text:continue-numbering="true" text:style-name="WWNum4">
        <text:list-item>
          <text:p text:style-name="P34"><text:span text:style-name="T5">Zgodnie</text:span><text:span text:style-name="T92"> </text:span><text:span text:style-name="T47">z</text:span><text:span text:style-name="T132"> </text:span><text:span text:style-name="T47">art.</text:span><text:span text:style-name="T90"> </text:span><text:span text:style-name="T47">13</text:span><text:span text:style-name="T88"> </text:span><text:span text:style-name="T5">ust.</text:span><text:span text:style-name="T90"> </text:span><text:span text:style-name="T47">1</text:span><text:span text:style-name="T88"> </text:span><text:span text:style-name="T47">i</text:span><text:span text:style-name="T90"> </text:span><text:span text:style-name="T47">2</text:span><text:span text:style-name="T98"> </text:span><text:span text:style-name="T1">rozporząd</text:span><text:span text:style-name="T5">zenia</text:span><text:span text:style-name="T90"> </text:span><text:span text:style-name="T5">Parlamentu</text:span><text:span text:style-name="T94"> </text:span><text:span text:style-name="T5">Europejskiego</text:span><text:span text:style-name="T98"> </text:span><text:span text:style-name="T47">i</text:span><text:span text:style-name="T90"> </text:span><text:span text:style-name="T5">Rady</text:span><text:span text:style-name="T92"> </text:span><text:span text:style-name="T46">(UE)</text:span><text:span text:style-name="T92"> </text:span><text:span text:style-name="T5">2016/679</text:span><text:span text:style-name="T88"> </text:span><text:span text:style-name="T47">z</text:span><text:span text:style-name="T106"> </text:span><text:span text:style-name="T5">dnia</text:span><text:span text:style-name="T133"> </text:span><text:span text:style-name="T47">27</text:span><text:span text:style-name="T60"> </text:span><text:span text:style-name="T5">kwietnia</text:span><text:span text:style-name="T75"> </text:span><text:span text:style-name="T5">2016</text:span><text:span text:style-name="T60"> </text:span><text:span text:style-name="T47">r</text:span>.<text:span text:style-name="T150"> </text:span>w<text:span text:style-name="T148"> </text:span><text:span text:style-name="T1">sprawie</text:span><text:span text:style-name="T150"> </text:span><text:span text:style-name="T1">ochrony</text:span><text:span text:style-name="T148"> </text:span><text:span text:style-name="T1">osób</text:span><text:span text:style-name="T152"> </text:span><text:span text:style-name="T1">fizyc</text:span><text:span text:style-name="T5">znyc</text:span><text:span text:style-name="T1">h</text:span><text:span text:style-name="T152"> </text:span>w<text:span text:style-name="T148"> </text:span><text:span text:style-name="T1">związku</text:span><text:span text:style-name="T152"> </text:span>z <text:span text:style-name="T5">przetwarzaniem</text:span><text:span text:style-name="T62"> </text:span><text:span text:style-name="T5">danych</text:span><text:span text:style-name="T123"> </text:span><text:span text:style-name="T5">osobowy</text:span><text:span text:style-name="T1">ch</text:span><text:span text:style-name="T170"> </text:span>i<text:span text:style-name="T1"> </text:span>w<text:span text:style-name="T139"> </text:span><text:span text:style-name="T1">sprawie</text:span> <text:span text:style-name="T1">swobodnego</text:span><text:span text:style-name="T150"> </text:span><text:span text:style-name="T1">przepływu</text:span> <text:span text:style-name="T1">takich</text:span><text:span text:style-name="T170"> </text:span><text:span text:style-name="T1">danych</text:span><text:span text:style-name="T170"> </text:span><text:span text:style-name="T1">oraz</text:span><text:span text:style-name="T139"> </text:span>uchyle<text:span text:style-name="T47">nia</text:span><text:span text:style-name="T5"> dyrektywy</text:span><text:span text:style-name="T58"> </text:span><text:span text:style-name="T46">95/46/WE</text:span><text:span text:style-name="T134"> </text:span><text:span text:style-name="T1">(ogólne</text:span><text:span text:style-name="T195"> </text:span><text:span text:style-name="T1">rozporządz</text:span><text:span text:style-name="T5">enie</text:span><text:span text:style-name="T55"> </text:span><text:span text:style-name="T47">o</text:span><text:span text:style-name="T65"> </text:span><text:span text:style-name="T5">ochronie</text:span><text:span text:style-name="T132"> </text:span><text:span text:style-name="T5">danych)</text:span><text:span text:style-name="T53"> </text:span><text:span text:style-name="T5">(Dz.</text:span><text:span text:style-name="T53"> </text:span><text:span text:style-name="T5">Urz.</text:span><text:span text:style-name="T62"> </text:span><text:span text:style-name="T47">UE</text:span><text:span text:style-name="T53"> </text:span><text:span text:style-name="T47">L</text:span><text:span text:style-name="T55"> </text:span><text:span text:style-name="T46">119</text:span><text:span text:style-name="T132"> </text:span><text:span text:style-name="T47">z</text:span><text:span text:style-name="T51"> </text:span><text:span text:style-name="T5">04.05.2016,</text:span><text:span text:style-name="T53"> </text:span><text:span text:style-name="T5">str.</text:span><text:span text:style-name="T86"> </text:span><text:span text:style-name="T5">1),</text:span><text:span text:style-name="T94"> </text:span><text:span text:style-name="T1">dalej</text:span><text:span text:style-name="T146"> </text:span><text:span text:style-name="T1">„RODO”,</text:span><text:span text:style-name="T201"> </text:span><text:span text:style-name="T1">informuję,</text:span> <text:span text:style-name="T1">że:</text:span></text:p>
          <text:list>
            <text:list-item>
              <text:p text:style-name="P20"><text:span text:style-name="T7">administratorem</text:span><text:span text:style-name="T17"> </text:span><text:span text:style-name="T7">Pani/Pana</text:span><text:span text:style-name="T17"> </text:span><text:span text:style-name="T7">danych</text:span><text:span text:style-name="T26"> </text:span><text:span text:style-name="T7">osobowych</text:span><text:span text:style-name="T17"> </text:span><text:span text:style-name="T7">jest</text:span><text:span text:style-name="T11">:</text:span><text:span text:style-name="T28"> </text:span><text:span text:style-name="T11">Dyrektor</text:span><text:span text:style-name="T29"> </text:span><text:span text:style-name="T11">Okręgowy Służby</text:span><text:span text:style-name="T27"> </text:span><text:span text:style-name="T11">Więziennej</text:span><text:span text:style-name="T25"> w</text:span><text:span text:style-name="T22"> </text:span><text:span text:style-name="T11">Olsztynie</text:span><text:span text:style-name="T30"> </text:span><text:span text:style-name="T11">Aleja Marszałka Józefa</text:span><text:span text:style-name="T27"> </text:span><text:span text:style-name="T11">Piłsudskiego</text:span><text:span text:style-name="T25"> 3,</text:span><text:span text:style-name="T27"> </text:span><text:span text:style-name="T11">10-575</text:span><text:span text:style-name="T22"> </text:span><text:span text:style-name="T11">Olsztyn</text:span><text:span text:style-name="T31"> </text:span><text:span text:style-name="T11">NIP: 739-20-39-51,9</text:span><text:span text:style-name="T22"> </text:span><text:span text:style-name="T11">REGON 510446801;</text:span></text:p>
            </text:list-item>
            <text:list-item>
              <text:p text:style-name="P21"><text:span text:style-name="T7">inspektor</text:span><text:span text:style-name="T17"> </text:span><text:span text:style-name="T32"><text:s/></text:span><text:span text:style-name="T7">ochrony</text:span><text:span text:style-name="T17"> </text:span><text:span text:style-name="T33"><text:s/></text:span><text:span text:style-name="T7">danych</text:span><text:span text:style-name="T17"> </text:span><text:span text:style-name="T35"><text:s/></text:span><text:span text:style-name="T7">osobowych</text:span><text:span text:style-name="T17"> </text:span><text:span text:style-name="T35"><text:s/></text:span><text:span text:style-name="T17">w </text:span><text:span text:style-name="T37"><text:s/></text:span><text:span text:style-name="T7">tutejszej</text:span><text:span text:style-name="T17"> </text:span><text:span text:style-name="T38"><text:s/></text:span><text:span text:style-name="T7">jednostce:</text:span><text:span text:style-name="T17"> </text:span><text:span text:style-name="T40"><text:s/></text:span><text:span text:style-name="T11">st.</text:span><text:span text:style-name="T25"> </text:span><text:span text:style-name="T39"><text:s/></text:span><text:span text:style-name="T11">chor.</text:span><text:span text:style-name="T25"> </text:span><text:span text:style-name="T34"><text:s/></text:span><text:span text:style-name="T11">sztab.</text:span><text:span text:style-name="T25"> </text:span><text:span text:style-name="T36"><text:s/></text:span><text:span text:style-name="T11">Grzegorz</text:span><text:span text:style-name="T41"> </text:span><text:span text:style-name="T11">Surdykowski</text:span><text:span text:style-name="T22"> </text:span><text:span text:style-name="T11">e-mail: </text:span><text:a xlink:type="simple" xlink:href="mailto:iod_oisw_olsztyn@sw.gov.pl" text:style-name="Internet_20_link" text:visited-style-name="Visited_20_Internet_20_Link"><text:span text:style-name="T11">iod_oisw_olsztyn@sw.gov.pl</text:span></text:a><text:span text:style-name="T25"> tel.</text:span><text:span text:style-name="T42"> </text:span><text:span text:style-name="T25">89</text:span><text:span text:style-name="T11"> 524 </text:span><text:span text:style-name="T25">87</text:span><text:span text:style-name="T11"> 24</text:span><text:span text:style-name="T7">;</text:span></text:p>
            </text:list-item>
            <text:list-item>
              <text:p text:style-name="P37"><text:span text:style-name="T4">Pani/Pana</text:span><text:span text:style-name="T89"> </text:span><text:span text:style-name="T4">d</text:span><text:span text:style-name="T1">ane</text:span><text:span text:style-name="T195"> </text:span><text:span text:style-name="T1">osobowe</text:span><text:span text:style-name="T195"> </text:span><text:span text:style-name="T1">przetwarzane</text:span><text:span text:style-name="T190"> </text:span><text:span text:style-name="T1">będą</text:span><text:span text:style-name="T189"> </text:span><text:span text:style-name="T1">na</text:span><text:span text:style-name="T189"> </text:span><text:span text:style-name="T1">podstawie</text:span><text:span text:style-name="T189"> </text:span>ar<text:span text:style-name="T3">t.</text:span><text:span text:style-name="T89"> </text:span><text:span text:style-name="T3">6</text:span><text:span text:style-name="T87"> </text:span><text:span text:style-name="T4">ust.</text:span><text:span text:style-name="T52"> </text:span><text:span text:style-name="T3">1</text:span><text:span text:style-name="T87"> </text:span><text:span text:style-name="T4">lit.</text:span><text:span text:style-name="T89"> </text:span><text:span text:style-name="T3">c</text:span><text:span text:style-name="T91"> </text:span><text:span text:style-name="T4">RODO</text:span><text:span text:style-name="T52"> </text:span><text:span text:style-name="T3">w</text:span><text:span text:style-name="T87"> </text:span><text:span text:style-name="T4">celu</text:span></text:p>
            </text:list-item>
          </text:list>
        </text:list-item>
      </text:list>
      <text:p text:style-name="P7"><text:span text:style-name="T7">związanym </text:span><text:span text:style-name="T17">z</text:span><text:span text:style-name="T7"> postępowaniem </text:span><text:span text:style-name="T17">o</text:span><text:span text:style-name="T13"> </text:span><text:span text:style-name="T7">udzielenie</text:span><text:span text:style-name="T19"> </text:span><text:span text:style-name="T7">zamówienia</text:span><text:span text:style-name="T26"> </text:span><text:span text:style-name="T7">publicznego</text:span><text:span text:style-name="T13"> </text:span><text:span text:style-name="T11">Nr OI/O.2232.1.2023.SS</text:span></text:p>
      <text:list xml:id="list29419061" text:continue-numbering="true" text:style-name="WWNum4">
        <text:list-item>
          <text:list>
            <text:list-item>
              <text:p text:style-name="P39"><text:span text:style-name="T1">Pani/Pana</text:span><text:span text:style-name="T200"> </text:span><text:span text:style-name="T1">dane</text:span><text:span text:style-name="T175"> </text:span><text:span text:style-name="T1">osobowe</text:span><text:span text:style-name="T175"> </text:span><text:span text:style-name="T1">będą</text:span><text:span text:style-name="T200"> </text:span><text:span text:style-name="T1">p</text:span><text:span text:style-name="T4">rzechowywane,</text:span><text:span text:style-name="T117"> </text:span><text:span text:style-name="T4">przez</text:span><text:span text:style-name="T113"> </text:span><text:span text:style-name="T4">okres</text:span><text:span text:style-name="T113"> </text:span><text:span text:style-name="T3">4</text:span><text:span text:style-name="T113"> </text:span><text:span text:style-name="T4">lat</text:span><text:span text:style-name="T43"> </text:span><text:span text:style-name="T3">od</text:span><text:span text:style-name="T113"> </text:span><text:span text:style-name="T4">dnia</text:span><text:span text:style-name="T113"> </text:span><text:span text:style-name="T4">z</text:span><text:span text:style-name="T1">akończenia</text:span><text:span text:style-name="T205"> </text:span><text:span text:style-name="T1">postępowania</text:span><text:span text:style-name="T174"> </text:span>o<text:span text:style-name="T171"> </text:span><text:span text:style-name="T1">udzie</text:span><text:span text:style-name="T4">len</text:span><text:span text:style-name="T1">ie</text:span><text:span text:style-name="T175"> </text:span><text:span text:style-name="T1">zamówienia,</text:span><text:span text:style-name="T197"> </text:span>a<text:span text:style-name="T175"> </text:span><text:span text:style-name="T1">jeżel</text:span><text:span text:style-name="T4">i</text:span><text:span text:style-name="T135"> </text:span><text:span text:style-name="T4">czas</text:span><text:span text:style-name="T135"> </text:span><text:span text:style-name="T4">trwania</text:span><text:span text:style-name="T128"> </text:span><text:span text:style-name="T45">umowy</text:span><text:span text:style-name="T111"> </text:span><text:span text:style-name="T4">przekracza</text:span><text:span text:style-name="T135"> </text:span><text:span text:style-name="T3">4</text:span><text:span text:style-name="T136"> </text:span><text:span text:style-name="T3">lata,</text:span><text:span text:style-name="T66"> </text:span><text:span text:style-name="T4">okres</text:span><text:span text:style-name="T3"> </text:span><text:span text:style-name="T4">przech</text:span><text:span text:style-name="T1">owywania</text:span><text:span text:style-name="T140"> </text:span><text:span text:style-name="T1">obejmuje</text:span><text:span text:style-name="T140"> </text:span><text:span text:style-name="T1">cały</text:span> <text:span text:style-name="T1">czas</text:span><text:span text:style-name="T140"> </text:span>trw<text:span text:style-name="T3">ania </text:span><text:span text:style-name="T45">umowy;</text:span></text:p>
            </text:list-item>
            <text:list-item>
              <text:p text:style-name="P38">w<text:span text:style-name="T167"> </text:span><text:span text:style-name="T1">odniesieniu</text:span><text:span text:style-name="T192"> </text:span><text:span text:style-name="T1">do</text:span><text:span text:style-name="T192"> </text:span><text:span text:style-name="T1">Pani/Pana</text:span><text:span text:style-name="T193"> </text:span><text:span text:style-name="T1">danych</text:span><text:span text:style-name="T188"> </text:span><text:span text:style-name="T1">osobowych</text:span><text:span text:style-name="T193"> </text:span><text:span text:style-name="T1">decyzje</text:span><text:span text:style-name="T167"> </text:span><text:span text:style-name="T1">nie</text:span><text:span text:style-name="T193"> </text:span><text:span text:style-name="T1">będą</text:span><text:span text:style-name="T188"> </text:span><text:span text:style-name="T1">pod</text:span><text:span text:style-name="T4">ejmowane</text:span><text:span text:style-name="T71"> </text:span>w<text:span text:style-name="T187"> </text:span><text:span text:style-name="T1">sposób</text:span></text:p>
            </text:list-item>
          </text:list>
        </text:list-item>
      </text:list>
      <text:p text:style-name="P8"><text:span text:style-name="T4">zautomatyzowany,</text:span><text:span text:style-name="T3"> </text:span><text:span text:style-name="T4">stosowanie</text:span><text:span text:style-name="T3"> </text:span><text:span text:style-name="T4">do</text:span><text:span text:style-name="T43"> </text:span><text:span text:style-name="T4">art.</text:span><text:span text:style-name="T3"> </text:span><text:span text:style-name="T4">22</text:span><text:span text:style-name="T3"> </text:span><text:span text:style-name="T45">RODO;</text:span></text:p>
      <text:list xml:id="list29438572" text:continue-numbering="true" text:style-name="WWNum4">
        <text:list-item>
          <text:list>
            <text:list-item>
              <text:p text:style-name="P40"><text:span text:style-name="T4">posiada</text:span><text:span text:style-name="T45"> </text:span><text:span text:style-name="T4">Pani/Pan:</text:span></text:p>
              <text:list>
                <text:list-item>
                  <text:p text:style-name="P42"><text:span text:style-name="T4">na</text:span><text:span text:style-name="T91"> </text:span><text:span text:style-name="T4">podstawie</text:span><text:span text:style-name="T97"> </text:span><text:span text:style-name="T3">art.</text:span><text:span text:style-name="T91"> </text:span><text:span text:style-name="T4">15</text:span><text:span text:style-name="T97"> </text:span><text:span text:style-name="T45">RODO</text:span><text:span text:style-name="T97"> </text:span><text:span text:style-name="T4">p</text:span><text:span text:style-name="T1">rawo</text:span><text:span text:style-name="T193"> </text:span><text:span text:style-name="T1">dostępu</text:span><text:span text:style-name="T187"> </text:span><text:span text:style-name="T140">do</text:span><text:span text:style-name="T193"> </text:span><text:span text:style-name="T1">danych</text:span><text:span text:style-name="T187"> </text:span><text:span text:style-name="T1">osobowych</text:span><text:span text:style-name="T187"> </text:span><text:span text:style-name="T1">Pani/Pa</text:span><text:span text:style-name="T4">na</text:span><text:span text:style-name="T109"> </text:span><text:span text:style-name="T1">dotyczących;</text:span></text:p>
                </text:list-item>
                <text:list-item>
                  <text:p text:style-name="P44"><text:span text:style-name="T4">na</text:span><text:span text:style-name="T3"> </text:span><text:span text:style-name="T4">podstawie</text:span><text:span text:style-name="T43"> </text:span><text:span text:style-name="T4">art.</text:span><text:span text:style-name="T3"> </text:span><text:span text:style-name="T4">16</text:span><text:span text:style-name="T3"> </text:span><text:span text:style-name="T4">RODO prawo</text:span><text:span text:style-name="T45"> </text:span><text:span text:style-name="T4">do sprostowania</text:span><text:span text:style-name="T45"> </text:span><text:span text:style-name="T4">Pani/Pana</text:span><text:span text:style-name="T3"> </text:span><text:span text:style-name="T4">danych</text:span><text:span text:style-name="T48"> </text:span><text:span text:style-name="T4">osobowych;</text:span></text:p>
                </text:list-item>
                <text:list-item>
                  <text:p text:style-name="P43"><text:span text:style-name="T4">na</text:span><text:span text:style-name="T113"> </text:span><text:span text:style-name="T4">podstawie</text:span><text:span text:style-name="T117"> </text:span><text:span text:style-name="T3">art.</text:span><text:span text:style-name="T135"> </text:span><text:span text:style-name="T3">18 </text:span><text:span text:style-name="T4">ROD</text:span><text:span text:style-name="T1">O</text:span><text:span text:style-name="T172"> </text:span><text:span text:style-name="T1">prawo</text:span><text:span text:style-name="T139"> </text:span><text:span text:style-name="T1">żądania</text:span><text:span text:style-name="T175"> </text:span>od<text:span text:style-name="T175"> </text:span><text:span text:style-name="T1">admi</text:span><text:span text:style-name="T4">nistratora</text:span><text:span text:style-name="T109"> </text:span><text:span text:style-name="T4">ograniczenia</text:span><text:span text:style-name="T95"> </text:span><text:span text:style-name="T4">przetwarzania</text:span><text:span text:style-name="T85"> </text:span><text:span text:style-name="T4">dan</text:span><text:span text:style-name="T1">ych</text:span><text:span text:style-name="T142"> </text:span><text:span text:style-name="T1">osobowych</text:span><text:span text:style-name="T145"> </text:span>z<text:span text:style-name="T142"> </text:span><text:span text:style-name="T1">zastrzeżeniem</text:span><text:span text:style-name="T145"> </text:span><text:span text:style-name="T1">przypadków,</text:span><text:span text:style-name="T146"> </text:span>o<text:span text:style-name="T145"> </text:span><text:span text:style-name="T1">których</text:span><text:span text:style-name="T142"> </text:span><text:span text:style-name="T1">mowa</text:span><text:span text:style-name="T144"> </text:span>w<text:span text:style-name="T204"> </text:span><text:span text:style-name="T3">art. </text:span><text:span text:style-name="T4">18</text:span><text:span text:style-name="T3"> </text:span><text:span text:style-name="T4">ust.</text:span><text:span text:style-name="T45"> </text:span><text:span text:style-name="T3">2 </text:span><text:span text:style-name="T4">RODO;</text:span></text:p>
                </text:list-item>
                <text:list-item>
                  <text:p text:style-name="P45"><text:span text:style-name="T4">prawo</text:span><text:span text:style-name="T79"> </text:span><text:span text:style-name="T4">do</text:span><text:span text:style-name="T129"> </text:span><text:span text:style-name="T4">wniesienia</text:span><text:span text:style-name="T70"> </text:span><text:span text:style-name="T45">skargi</text:span><text:span text:style-name="T129"> </text:span><text:span text:style-name="T4">do</text:span><text:span text:style-name="T129"> </text:span><text:span text:style-name="T4">Prezesa</text:span><text:span text:style-name="T70"> </text:span><text:span text:style-name="T1">Urzędu</text:span><text:span text:style-name="T179"> </text:span><text:span text:style-name="T1">Ochrony</text:span><text:span text:style-name="T160"> </text:span><text:span text:style-name="T1">Danych</text:span><text:span text:style-name="T160"> </text:span><text:span text:style-name="T1">Osobowych,</text:span><text:span text:style-name="T178"> </text:span><text:span text:style-name="T1">gdy</text:span><text:span text:style-name="T191"> </text:span><text:span text:style-name="T1">uzna</text:span><text:span text:style-name="T157"> </text:span><text:span text:style-name="T1">Pani/Pan,</text:span><text:span text:style-name="T157"> </text:span><text:span text:style-name="T1">że</text:span><text:span text:style-name="T170"> </text:span><text:span text:style-name="T1">przetwarzan</text:span><text:span text:style-name="T4">ie</text:span><text:span text:style-name="T105"> </text:span><text:span text:style-name="T4">danych</text:span><text:span text:style-name="T43"> </text:span><text:span text:style-name="T4">osobowych</text:span><text:span text:style-name="T3"> </text:span><text:span text:style-name="T43"><text:s/></text:span><text:span text:style-name="T4">Pani/Pana</text:span><text:span text:style-name="T3"> </text:span><text:span text:style-name="T43"><text:s/></text:span><text:span text:style-name="T4">d</text:span><text:span text:style-name="T1">otyczącyc</text:span><text:span text:style-name="T4">h</text:span><text:span text:style-name="T115"> </text:span><text:span text:style-name="T4">narusza</text:span><text:span text:style-name="T3"> </text:span><text:span text:style-name="T4">przepisy</text:span><text:span text:style-name="T3"> </text:span><text:span text:style-name="T45">RODO;</text:span></text:p>
                </text:list-item>
              </text:list>
            </text:list-item>
            <text:list-item>
              <text:p text:style-name="P41"><text:span text:style-name="T4">nie</text:span><text:span text:style-name="T3"> </text:span><text:span text:style-name="T4">prz</text:span><text:span text:style-name="T1">ysługuje</text:span><text:span text:style-name="T140"> </text:span><text:span text:style-name="T1">Pani/Panu:</text:span></text:p>
              <text:list>
                <text:list-item>
                  <text:p text:style-name="P46"><text:soft-page-break/>w <text:span text:style-name="T188"><text:s/></text:span><text:span text:style-name="T1">związku</text:span> <text:span text:style-name="T190"><text:s/></text:span>z <text:span text:style-name="T189"><text:s/></text:span>art. <text:span text:style-name="T188"><text:s/></text:span><text:span text:style-name="T4">17</text:span><text:span text:style-name="T3"> </text:span><text:span text:style-name="T93"><text:s/></text:span><text:span text:style-name="T4">ust.</text:span><text:span text:style-name="T3"> </text:span><text:span text:style-name="T131"><text:s/></text:span><text:span text:style-name="T3">3 </text:span><text:span text:style-name="T93"><text:s/></text:span><text:span text:style-name="T4">lit.</text:span><text:span text:style-name="T3"> </text:span><text:span text:style-name="T87"><text:s/></text:span><text:span text:style-name="T4">b,</text:span><text:span text:style-name="T3"> </text:span><text:span text:style-name="T87"><text:s/></text:span><text:span text:style-name="T3">d </text:span><text:span text:style-name="T89"><text:s/></text:span><text:span text:style-name="T4">lub</text:span><text:span text:style-name="T3"> </text:span><text:span text:style-name="T89"><text:s/></text:span><text:span text:style-name="T3">e </text:span><text:span text:style-name="T93"><text:s/></text:span><text:span text:style-name="T3">RODO </text:span><text:span text:style-name="T131"><text:s/></text:span><text:span text:style-name="T4">prawo</text:span><text:span text:style-name="T3"> </text:span><text:span text:style-name="T99"><text:s/></text:span><text:span text:style-name="T4">do</text:span><text:span text:style-name="T3"> </text:span><text:span text:style-name="T91"><text:s/></text:span><text:span text:style-name="T1">usunięcia</text:span> <text:span text:style-name="T190"><text:s/></text:span><text:span text:style-name="T1">danych</text:span></text:p>
                </text:list-item>
              </text:list>
            </text:list-item>
          </text:list>
        </text:list-item>
      </text:list>
      <text:p text:style-name="P15">osobowych;</text:p>
      <text:list xml:id="list29413504" text:continue-numbering="true" text:style-name="WWNum4">
        <text:list-item>
          <text:list>
            <text:list-item>
              <text:list>
                <text:list-item>
                  <text:p text:style-name="P47"><text:span text:style-name="T4">prawo</text:span><text:span text:style-name="T79"> </text:span><text:span text:style-name="T4">do</text:span><text:span text:style-name="T129"> </text:span><text:span text:style-name="T4">prz</text:span><text:span text:style-name="T1">enoszenia</text:span><text:span text:style-name="T162"> </text:span><text:span text:style-name="T1">danych</text:span><text:span text:style-name="T180"> </text:span><text:span text:style-name="T1">osobowych,</text:span><text:span text:style-name="T160"> </text:span>o<text:span text:style-name="T179"> </text:span><text:span text:style-name="T1">którym</text:span><text:span text:style-name="T161"> </text:span><text:span text:style-name="T4">mowa</text:span><text:span text:style-name="T79"> </text:span><text:span text:style-name="T3">w</text:span><text:span text:style-name="T76"> </text:span><text:span text:style-name="T4">art.</text:span><text:span text:style-name="T79"> </text:span><text:span text:style-name="T3">20</text:span><text:span text:style-name="T79"> </text:span><text:span text:style-name="T4">RODO;</text:span><text:span text:style-name="T76"> </text:span><text:span text:style-name="T4">na</text:span><text:span text:style-name="T117"> </text:span><text:span text:style-name="T4">podstawie</text:span><text:span text:style-name="T3"> </text:span><text:span text:style-name="T4">art.</text:span><text:span text:style-name="T45"> </text:span><text:span text:style-name="T4">21</text:span><text:span text:style-name="T3"> </text:span><text:span text:style-name="T4">RODO</text:span></text:p>
                </text:list-item>
                <text:list-item>
                  <text:p text:style-name="P47"><text:span text:style-name="T4">prawo</text:span><text:span text:style-name="T64"> </text:span><text:span text:style-name="T4">sprzeciwu,</text:span><text:span text:style-name="T61"> </text:span><text:span text:style-name="T4">wobec</text:span><text:span text:style-name="T64"> </text:span><text:span text:style-name="T4">przetwarzania</text:span><text:span text:style-name="T61"> </text:span><text:span text:style-name="T4">danych</text:span><text:span text:style-name="T61"> </text:span><text:span text:style-name="T4">osobowych,</text:span><text:span text:style-name="T61"> </text:span><text:span text:style-name="T1">gdyż</text:span><text:span text:style-name="T142"> </text:span><text:span text:style-name="T1">podstawą</text:span><text:span text:style-name="T146"> </text:span><text:span text:style-name="T1">prawną</text:span></text:p>
                </text:list-item>
              </text:list>
            </text:list-item>
          </text:list>
        </text:list-item>
      </text:list>
      <text:p text:style-name="P14"><text:span text:style-name="T4">przetwarzania</text:span><text:span text:style-name="T45"> </text:span><text:span text:style-name="T4">Pani/Pana</text:span><text:span text:style-name="T3"> </text:span><text:span text:style-name="T4">danych</text:span><text:span text:style-name="T3"> </text:span><text:span text:style-name="T4">osobowych</text:span><text:span text:style-name="T3"> </text:span><text:span text:style-name="T4">jest</text:span><text:span text:style-name="T43"> </text:span><text:span text:style-name="T4">art. </text:span><text:span text:style-name="T3">6 </text:span><text:span text:style-name="T4">ust.</text:span><text:span text:style-name="T45"> </text:span><text:span text:style-name="T3">1 lit.</text:span><text:span text:style-name="T48"> </text:span><text:span text:style-name="T3">c </text:span><text:span text:style-name="T4">RODO.</text:span></text:p>
      <text:p text:style-name="P1"/>
      <text:p text:style-name="P1"/>
      <text:p text:style-name="P1"/>
      <text:p text:style-name="P1"/>
      <text:p text:style-name="P6"/>
      <text:p text:style-name="P9"><text:span text:style-name="T24">§</text:span><text:span text:style-name="T16"> </text:span><text:span text:style-name="T24">5</text:span></text:p>
      <text:list xml:id="list2646620858818859271" text:style-name="WWNum5">
        <text:list-item>
          <text:p text:style-name="P48"><text:span text:style-name="T3">Wszelkie</text:span><text:span text:style-name="T48"> </text:span><text:span text:style-name="T4">zmiany</text:span><text:span text:style-name="T3"> </text:span><text:span text:style-name="T4">u</text:span><text:span text:style-name="T1">mowy wymagają</text:span><text:span text:style-name="T141"> </text:span><text:span text:style-name="T1">formy</text:span> <text:span text:style-name="T1">pisemnej</text:span><text:span text:style-name="T140"> </text:span>pod<text:span text:style-name="T1"> rygorem</text:span><text:span text:style-name="T139"> </text:span><text:span text:style-name="T1">nieważności</text:span><text:span text:style-name="T4">.</text:span></text:p>
        </text:list-item>
      </text:list>
      <text:p text:style-name="P10"/>
      <text:list xml:id="list29429536" text:continue-numbering="true" text:style-name="WWNum5">
        <text:list-item>
          <text:p text:style-name="P49"><text:span text:style-name="T3">W </text:span><text:span text:style-name="T4">sprawach</text:span><text:span text:style-name="T3"> </text:span><text:span text:style-name="T4">nieuregulowanych</text:span><text:span text:style-name="T3"> w</text:span><text:span text:style-name="T43"> </text:span><text:span text:style-name="T45">umowie </text:span><text:span text:style-name="T3">m</text:span>ają <text:span text:style-name="T1">za</text:span><text:span text:style-name="T4">stosowanie</text:span><text:span text:style-name="T3"> </text:span><text:span text:style-name="T4">przepisy Kodeksu</text:span><text:span text:style-name="T48"> </text:span><text:span text:style-name="T4">Cywilnego.</text:span></text:p>
        </text:list-item>
      </text:list>
      <text:p text:style-name="P5"/>
      <text:list xml:id="list29418995" text:continue-numbering="true" text:style-name="WWNum5">
        <text:list-item>
          <text:p text:style-name="P51"><text:span text:style-name="T4">Sp</text:span><text:span text:style-name="T1">ory</text:span><text:span text:style-name="T183"> </text:span>w<text:span text:style-name="T194"> </text:span><text:span text:style-name="T1">pierwszej</text:span><text:span text:style-name="T183"> </text:span><text:span text:style-name="T1">kolejności</text:span><text:span text:style-name="T194"> </text:span><text:span text:style-name="T1">będą</text:span><text:span text:style-name="T183"> </text:span><text:span text:style-name="T1">rozwiązywane</text:span><text:span text:style-name="T184"> </text:span><text:span text:style-name="T1">poprzez</text:span><text:span text:style-name="T183"> </text:span><text:span text:style-name="T1">mediacje</text:span><text:span text:style-name="T183"> </text:span><text:span text:style-name="T1">lub</text:span><text:span text:style-name="T183"> </text:span><text:span text:style-name="T140">inne</text:span><text:span text:style-name="T194"> </text:span><text:span text:style-name="T1">pol</text:span><text:span text:style-name="T4">ubowne</text:span><text:span text:style-name="T122"> </text:span><text:span text:style-name="T1">rozwiązanie</text:span><text:span text:style-name="T170"> </text:span>sporu<text:span text:style-name="T170"> </text:span><text:span text:style-name="T1">wynikającego</text:span><text:span text:style-name="T150"> </text:span>z<text:span text:style-name="T157"> </text:span><text:span text:style-name="T1">zamówienia</text:span><text:span text:style-name="T170"> </text:span><text:span text:style-name="T1">przez</text:span><text:span text:style-name="T150"> </text:span><text:span text:style-name="T1">Sąd</text:span><text:span text:style-name="T157"> </text:span><text:span text:style-name="T1">Polubowny</text:span><text:span text:style-name="T152"> </text:span><text:span text:style-name="T1">przy</text:span><text:span text:style-name="T139"> </text:span><text:span text:style-name="T1">Prok</text:span><text:span text:style-name="T4">uratorii</text:span><text:span text:style-name="T43"> </text:span><text:span text:style-name="T4">Generalnej</text:span><text:span text:style-name="T130"> </text:span><text:span text:style-name="T4">Rzeczypospolitej</text:span><text:span text:style-name="T87"> </text:span><text:span text:style-name="T4">Polskiej</text:span><text:span text:style-name="T87"> </text:span><text:span text:style-name="T45">lub</text:span><text:span text:style-name="T89"> </text:span><text:span text:style-name="T4">wybranego</text:span><text:span text:style-name="T131"> </text:span><text:span text:style-name="T4">m</text:span><text:span text:style-name="T1">ediatora</text:span><text:span text:style-name="T144"> </text:span><text:span text:style-name="T1">lub</text:span><text:span text:style-name="T189"> </text:span><text:span text:style-name="T1">osobę</text:span><text:span text:style-name="T188"> </text:span><text:span text:style-name="T1">prowadzącą</text:span><text:span text:style-name="T190"> </text:span><text:span text:style-name="T140">inne</text:span><text:span text:style-name="T188"> </text:span><text:span text:style-name="T1">polubo</text:span><text:span text:style-name="T4">wne</text:span><text:span text:style-name="T137"> </text:span><text:span text:style-name="T1">rozwiązanie</text:span> <text:span text:style-name="T1">sporu,</text:span> a<text:span text:style-name="T140"> </text:span><text:span text:style-name="T1">następnie</text:span> w<text:span text:style-name="T170"> </text:span><text:span text:style-name="T1">sądzie</text:span><text:span text:style-name="T141"> </text:span><text:span text:style-name="T1">właściwym</text:span><text:span text:style-name="T206"> </text:span><text:span text:style-name="T1">miejscowo</text:span><text:span text:style-name="T139"> </text:span>dla<text:span text:style-name="T1"> siedzi</text:span><text:span text:style-name="T4">by</text:span><text:span text:style-name="T43"> </text:span><text:span text:style-name="T1">Zamawiającego</text:span><text:span text:style-name="T4">.</text:span></text:p>
        </text:list-item>
        <text:list-item>
          <text:p text:style-name="P50"><text:span text:style-name="T1">Umowę</text:span><text:span text:style-name="T143"> </text:span><text:span text:style-name="T1">sporządzono</text:span><text:span text:style-name="T145"> </text:span>w<text:span text:style-name="T146"> </text:span><text:span text:style-name="T1">dwóch</text:span><text:span text:style-name="T145"> </text:span><text:span text:style-name="T1">jednobrzmiących</text:span><text:span text:style-name="T142"> </text:span><text:span text:style-name="T1">egzemplarzach,</text:span><text:span text:style-name="T145"> </text:span><text:span text:style-name="T1">po</text:span><text:span text:style-name="T145"> </text:span><text:span text:style-name="T140">jednym</text:span><text:span text:style-name="T145"> </text:span><text:span text:style-name="T1">dla</text:span><text:span text:style-name="T142"> </text:span><text:span text:style-name="T1">Zamawiającego<text:line-break/>i</text:span> <text:span text:style-name="T4">dla</text:span><text:span text:style-name="T3"> </text:span><text:span text:style-name="T4">Wykonawcy.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1"/>
      <text:p text:style-name="P12"><text:span text:style-name="T12">ZAMAWIAJĄCY<text:tab/></text:span><text:span text:style-name="T11">WYKONAW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cm" fo:line-height="100%"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811cm" fo:margin-right="0cm" fo:margin-top="0.236cm" fo:margin-bottom="0cm" fo:text-indent="-0.635cm" style:auto-text-indent="false"/>
      <style:text-properties style:font-name="Calibri" fo:font-size="11pt" style:font-name-asian="Calibri2" style:font-size-asian="11pt" style:font-size-complex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ListLabel_20_1" style:display-name="ListLabel 1" style:family="text">
      <style:text-properties fo:font-size="11pt" style:font-name-asian="Calibri2" style:font-size-asian="11pt" style:font-size-complex="11pt"/>
    </style:style>
    <style:style style:name="ListLabel_20_2" style:display-name="ListLabel 2" style:family="text">
      <style:text-properties fo:font-size="11pt" fo:letter-spacing="-0.002cm" style:font-name-asian="Calibri2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1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37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9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48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04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1.7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3.2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11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487cm" fo:margin-left="1.963cm"/>
        </style:list-level-properties>
      </text:list-level-style-number>
      <text:list-level-style-number text:level="3" text:style-name="ListLabel_20_2" style:num-suffix=")" style:num-format="a" text:display-levels="2">
        <style:list-level-properties text:list-level-position-and-space-mode="label-alignment">
          <style:list-level-label-alignment text:label-followed-by="listtab" fo:text-indent="-0.577cm" fo:margin-left="3.233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77cm" fo:margin-left="4.90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77cm" fo:margin-left="6.5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77cm" fo:margin-left="8.2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77cm" fo:margin-left="9.92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77cm" fo:margin-left="11.6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77cm" fo:margin-left="13.2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1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39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97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13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71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30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1.88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3.4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41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99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57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6.15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73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9.31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2.48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4.0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47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3.05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62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6.20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77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9.35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92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2.50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4.0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52cm" fo:margin-bottom="0.494cm" fo:margin-left="2.575cm" fo:margin-right="1.799cm" style:writing-mode="lr-tb" style:layout-grid-color="#c0c0c0" style:layout-grid-lines="2765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52cm" fo:margin-bottom="0.494cm" fo:margin-left="2.822cm" fo:margin-right="1.799cm" style:writing-mode="lr-tb" style:layout-grid-color="#c0c0c0" style:layout-grid-lines="2765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00015bkon</meta:initial-creator>
    <dc:title>Załącznik nr 4</dc:title>
    <meta:creation-date>2023-10-23T09:03:46</meta:creation-date>
    <dc:date>2023-11-22T09:18:15.53</dc:date>
    <meta:editing-duration>PT4H15M43S</meta:editing-duration>
    <meta:generator>OpenOffice/4.1.10$Win32 OpenOffice.org_project/4110m2$Build-9807</meta:generator>
    <meta:editing-cycles>8</meta:editing-cycles>
    <meta:print-date>2023-11-21T09:11:43.05</meta:print-date>
    <meta:document-statistic meta:table-count="0" meta:image-count="0" meta:object-count="0" meta:page-count="4" meta:paragraph-count="50" meta:word-count="1114" meta:character-count="79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