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Pyrzyce, dnia 07.12.2023 r. </text:p>
      <text:p text:style-name="P20"/>
      <text:p text:style-name="P12"/>
      <text:p text:style-name="Text_20_body">Zamawiający:</text:p>
      <text:p text:style-name="P9">Szpital Powiatowy w Pyrzycach</text:p>
      <text:p text:style-name="P9">ul. Jana Pawła II 2</text:p>
      <text:p text:style-name="P10"><text:span text:style-name="T1">74-200 Pyrzyce <text:s text:c="5"/></text:span><text:span text:style-name="T2"><text:s text:c="3"/></text:span></text:p>
      <text:p text:style-name="P3"/>
      <text:p text:style-name="P3">INFORMACJA O WYBORZE OFERTY</text:p>
      <text:p text:style-name="P4"/>
      <text:p text:style-name="P11"><text:span text:style-name="T2">Dotyczy:</text:span><text:span text:style-name="T3"> </text:span><text:span text:style-name="T2">przetarg w trybie przetargu nieograniczonego nr 22/2023 na Dostawa asortymentu medycznego jednorazowego użytku.</text:span></text:p>
      <text:p text:style-name="P1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6">Jako ofertę najkorzystniejszą uznano ofertę nr <text:s/>1,2 złożoną przez wykonawcę 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*</text:p>
          </table:table-cell>
          <table:table-cell table:style-name="Tabela1.A1" office:value-type="string">
            <text:p text:style-name="P7">Kryterium 1</text:p>
            <text:p text:style-name="P7">Cena</text:p>
            <text:p text:style-name="P7">Wartość z oferty</text:p>
          </table:table-cell>
          <table:table-cell table:style-name="Tabela1.A1" office:value-type="string">
            <text:p text:style-name="P7">Kryterium 1</text:p>
            <text:p text:style-name="P7">Cena oferty – </text:p>
            <text:p text:style-name="P7">waga <text:s/>60%</text:p>
            <text:p text:style-name="P7">przyznana punktacja</text:p>
          </table:table-cell>
          <table:table-cell table:style-name="Tabela1.A1" office:value-type="string">
            <text:p text:style-name="P7">Kryterium 2</text:p>
            <text:p text:style-name="P7">Termin dostawy</text:p>
          </table:table-cell>
          <table:table-cell table:style-name="Tabela1.A1" office:value-type="string">
            <text:p text:style-name="P7">Kryterium 2</text:p>
            <text:p text:style-name="P7">Termin dostawy– </text:p>
            <text:p text:style-name="P7">waga <text:s/>40 %</text:p>
            <text:p text:style-name="P7">przyznana punktacja</text:p>
          </table:table-cell>
          <table:table-cell table:style-name="Tabela1.A1" office:value-type="string">
            <text:p text:style-name="P7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MEDOX Robert Łupicki</text:p>
            <text:p text:style-name="P8">ul. Młyńska 11C</text:p>
            <text:p text:style-name="P8">78-320 Połczyn-Zdrój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75.579,00 zł</text:p>
            <text:p text:style-name="P8">Kwota brutto – 81.727,32 zł</text:p>
            <text:p text:style-name="P8"/>
            <text:p text:style-name="P8">Termin dostawy 1 dzień</text:p>
            <text:p text:style-name="P8">PAKIET NR 2</text:p>
            <text:p text:style-name="P8"/>
            <text:p text:style-name="P8"><text:soft-page-break/>Kwota netto – 43.260,00 zł</text:p>
            <text:p text:style-name="P8">Kwota brutto – 46.720,00 zł</text:p>
            <text:p text:style-name="P8"/>
            <text:p text:style-name="P8">TERMIN DOSTAWY – 1 dzień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Beryl Med Poland Sp. z o.o.</text:p>
            <text:p text:style-name="P8">ul. Łopuszańska 36, bud. 14C</text:p>
            <text:p text:style-name="P8">02-220 Warszawa</text:p>
            <text:p text:style-name="P8"/>
          </table:table-cell>
          <table:table-cell table:style-name="Tabela1.A3" office:value-type="string">
            <text:p text:style-name="P8">PAKIET NR 3</text:p>
            <text:p text:style-name="P8"/>
            <text:p text:style-name="P8">Kwota netto – 8.600,00 zł</text:p>
            <text:p text:style-name="P8">Kwota brutto – 9.288,00 zł</text:p>
            <text:p text:style-name="P8"/>
            <text:p text:style-name="P8">Termin dostawy – 1 dzień</text:p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</text:p>
          </table:table-cell>
        </table:table-row>
      </table:table>
      <text:p text:style-name="P6"/>
      <text:p text:style-name="P6"/>
      <text:p text:style-name="P6">Informacja o ofertach odrzuconych:</text:p>
      <text:p text:style-name="P5">Zamawiający informuje o odrzuceniu ofert złożonych przez następujących wykonawców:</text:p>
      <text:list xml:id="list2637227337027653159" text:style-name="WWNum4">
        <text:list-item>
          <text:p text:style-name="P15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2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2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5"><text:line-break/></text:p>
      <text:p text:style-name="P13"><text:s text:c="21"/>07.12.2023 r.……………………………………………………………………………………...</text:p>
      <text:p text:style-name="P14">Kierownik zamawiającego lub osoba upoważniona do podejmowania czynności w jego imieniu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7</meta:editing-cycles>
    <meta:creation-date>2020-10-21T15:53:00</meta:creation-date>
    <dc:date>2023-12-07T13:42:31.06</dc:date>
    <meta:editing-duration>PT2H19M28S</meta:editing-duration>
    <meta:generator>OpenOffice/4.1.2$Win32 OpenOffice.org_project/412m3$Build-9782</meta:generator>
    <meta:print-date>2023-12-07T13:40:18.55</meta:print-date>
    <meta:document-statistic meta:table-count="1" meta:image-count="0" meta:object-count="0" meta:page-count="2" meta:paragraph-count="65" meta:word-count="262" meta:character-count="180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