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line-height="115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31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33" style:parent-style-name="Akapitzlistą" style:list-style-name="LFO3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34" style:parent-style-name="Akapitzlistą" style:list-style-name="LFO38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35" style:parent-style-name="Akapitzlistą" style:list-style-name="LFO3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36" style:parent-style-name="Akapitzlistą" style:list-style-name="LFO3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37" style:parent-style-name="Akapitzlistą" style:list-style-name="LFO3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38" style:parent-style-name="Akapitzlistą" style:list-style-name="LFO3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39" style:parent-style-name="Akapitzlistą" style:list-style-name="LFO3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40" style:parent-style-name="Akapitzlistą" style:list-style-name="LFO38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6" style:parent-style-name="Standard" style:list-style-name="WWNum3" style:family="paragraph">
      <style:paragraph-properties fo:margin-bottom="0in" fo:text-indent="0.2958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8" style:parent-style-name="Standard" style:list-style-name="WWNum3" style:family="paragraph">
      <style:paragraph-properties fo:margin-bottom="0in" fo:text-indent="0.2958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0" style:parent-style-name="Standard" style:list-style-name="WWNum3" style:family="paragraph">
      <style:paragraph-properties fo:margin-bottom="0in" fo:text-indent="0.2958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2" style:parent-style-name="Standard" style:list-style-name="WWNum3" style:family="paragraph">
      <style:paragraph-properties fo:margin-bottom="0in" fo:text-indent="0.2958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7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list-style-name="WWNum2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list-style-name="WWNum2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P100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0986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</style:style>
    <style:style style:name="P12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P136" style:parent-style-name="Standard" style:family="paragraph">
      <style:paragraph-properties fo:text-align="center" fo:margin-bottom="0in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3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5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58" style:parent-style-name="Standard" style:list-style-name="LFO40" style:family="paragraph">
      <style:paragraph-properties fo:text-align="justify" fo:margin-bottom="0in" fo:margin-left="0.1972in" fo:text-indent="-0.1972in">
        <style:tab-stops>
          <style:tab-stop style:type="left" style:position="0.4916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60" style:parent-style-name="Standard" style:family="paragraph">
      <style:paragraph-properties fo:text-align="justify" fo:margin-bottom="0in" fo:margin-left="0.1972in">
        <style:tab-stops>
          <style:tab-stop style:type="left" style:position="0.4916in"/>
        </style:tab-stops>
      </style:paragraph-properties>
    </style:style>
    <style:style style:name="P161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6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67" style:parent-style-name="Domyślnaczcionkaakapitu" style:family="text">
      <style:text-properties fo:font-size="11pt" style:font-size-asian="11pt" style:font-size-complex="11pt" style:text-underline-type="none"/>
    </style:style>
    <style:style style:name="P168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69" style:parent-style-name="oferta" style:family="text">
      <style:text-properties fo:font-size="11pt" style:font-size-asian="11pt" style:font-size-complex="11pt" style:text-underline-type="none"/>
    </style:style>
    <style:style style:name="P170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71" style:parent-style-name="oferta" style:family="text">
      <style:text-properties fo:font-size="11pt" style:font-size-asian="11pt" style:font-size-complex="11pt" style:text-underline-type="none"/>
    </style:style>
    <style:style style:name="T172" style:parent-style-name="oferta" style:family="text">
      <style:text-properties fo:font-size="11pt" style:font-size-asian="11pt" style:font-size-complex="11pt" style:text-underline-type="none"/>
    </style:style>
    <style:style style:name="P173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74" style:parent-style-name="oferta" style:family="text">
      <style:text-properties fo:font-size="11pt" style:font-size-asian="11pt" style:font-size-complex="11pt" style:text-underline-type="none"/>
    </style:style>
    <style:style style:name="P17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8" style:parent-style-name="NormalnyWeb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P179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.1972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6458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bottom="0in">
        <style:tab-stops>
          <style:tab-stop style:type="left" style:position="0.7958in"/>
          <style:tab-stop style:type="left" style:position="0.9416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16" style:parent-style-name="Standard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1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2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3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3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7812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47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5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5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3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5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68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73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8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0833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8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1812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8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9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9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05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30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1.0833in"/>
        </style:tab-stops>
      </style:paragraph-properties>
    </style:style>
    <style:style style:name="T318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21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22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23" style:parent-style-name="Akapitzlistą" style:family="paragraph">
      <style:paragraph-properties fo:text-align="center" fo:margin-bottom="0in" fo:margin-left="0.6895in">
        <style:tab-stops>
          <style:tab-stop style:type="left" style:position="0.7875in"/>
        </style:tab-stops>
      </style:paragraph-properties>
    </style:style>
    <style:style style:name="T3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25" style:parent-style-name="Normalny" style:family="paragraph">
      <style:paragraph-properties fo:text-align="justify" fo:margin-bottom="0in"/>
    </style:style>
    <style:style style:name="T326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29" style:parent-style-name="Normalny" style:family="paragraph">
      <style:paragraph-properties fo:text-align="justify" fo:margin-bottom="0in"/>
    </style:style>
    <style:style style:name="T330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31" style:parent-style-name="Akapitzlistą" style:list-style-name="WWNum28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32" style:parent-style-name="Akapitzlistą" style:list-style-name="WWNum28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33" style:parent-style-name="Akapitzlistą" style:list-style-name="WWNum28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34" style:parent-style-name="Akapitzlistą" style:list-style-name="WWNum28" style:family="paragraph">
      <style:paragraph-properties fo:text-align="justify" fo:margin-bottom="0in" fo:margin-left="0.1972in" fo:text-indent="-0.1972in">
        <style:tab-stops/>
      </style:paragraph-properties>
    </style:style>
    <style:style style:name="T335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P336" style:parent-style-name="Akapitzlistą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Akapitzlistą" style:family="paragraph">
      <style:paragraph-properties fo:text-align="center" fo:margin-bottom="0in"/>
    </style:style>
    <style:style style:name="T33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1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4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49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2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5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6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366" style:parent-style-name="Standard" style:family="paragraph">
      <style:paragraph-properties fo:text-align="center" fo:margin-bottom="0in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7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73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76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78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83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87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96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98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0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04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9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3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margin-left="2.95in" fo:text-indent="0.2986in">
        <style:tab-stops/>
      </style:paragraph-properties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29" style:parent-style-name="Standard" style:family="paragraph">
      <style:paragraph-properties fo:text-align="center" fo:margin-bottom="0in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center" fo:margin-bottom="0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text-indent="0.1972in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list-style-name="WWNum23" style:family="paragraph">
      <style:paragraph-properties fo:text-align="justify" fo:margin-bottom="0in" fo:margin-left="0.6895in" fo:text-indent="-0.1972in">
        <style:tab-stops/>
      </style:paragraph-properties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list-style-name="WWNum23" style:family="paragraph">
      <style:paragraph-properties fo:text-align="justify" fo:margin-bottom="0in" fo:margin-left="0.6895in" fo:text-indent="-0.1972in">
        <style:tab-stops/>
      </style:paragraph-properties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3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5" style:parent-style-name="Standard" style:family="paragraph">
      <style:paragraph-properties fo:text-align="center" fo:margin-bottom="0in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4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7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80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82" style:parent-style-name="Standard" style:family="paragraph">
      <style:paragraph-properties fo:text-align="center" fo:margin-bottom="0in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margin-bottom="0.0416in" fo:line-height="115%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U M O W A <text:s text:c="2"/>NR <text:s text:c="2"/>......../…/2021</text:span></text:p>
      <text:p text:style-name="P3"/>
      <text:p text:style-name="P4"><text:span text:style-name="T5">zawarta <text:s/>w <text:s/>Słupsku w dniu …………………… 2021r.</text:span></text:p>
      <text:p text:style-name="P6">pomiędzy: Miastem Słupsk, w którego imieniu działa zarządca nieruchomości Przedsiębiorstwo Gospodarki<text:s/>Mieszkaniowej Sp. z o.o. 76-200 Słupsk, ul. Tuwima 4, zarejestrowana w Krajowym Rejestrze Sądowym prowadzonym przez Sąd Rejonowy Gdańsk Północ w Gdańsku VIII Wydział Gospodarczy Krajowego Rejestru Sądowego pod numerem<text:s/><text:line-break/>KRS 0000108416, kapitał zakładowy 2.379.300zł, NIP 839-000-79-64, reprezentowana przez:</text:p>
      <text:p text:style-name="P7"><text:span text:style-name="T8">Ewę Wach - prezes</text:span></text:p>
      <text:p text:style-name="P9"><text:span text:style-name="T10">zwanym w <text:s/>dalszej <text:s/>części <text:s/>umowy „Zamawiającym", a :</text:span><text:span text:style-name="T11"><text:s text:c="3"/></text:span></text:p>
      <text:p text:style-name="P12"><text:span text:style-name="T13">…………………………………………………………………… reprezentowanym przez ……………………………………. <text:s/>zwanym dalej „Wykonawcą”.</text:span></text:p>
      <text:p text:style-name="P14"/>
      <text:p text:style-name="P15"><text:span text:style-name="T16">W wyniku przeprowadzonego postępowania</text:span><text:span text:style-name="T17"><text:s/>o udzielenie zamówienia publicznego w trybie przetargu nieograniczonego na podstawie art. 275 ustawy z dnia 11 września 2019 roku Prawo zamówień publicznych (t.j. Dz. U. z 2019 r., poz. 2019 z zm.) pn.:<text:s/></text:span><text:span text:style-name="T18">Wykonanie projektu c.o i c.w w budynkach mieszkalnyc</text:span><text:span text:style-name="T19">h przy ul Skłodowskiej 4,10,11,12,13 w Słupsku</text:span><text:span text:style-name="T20">”<text:s/></text:span><text:span text:style-name="T21">zwanego w dalszej części postępowaniem, Zamawiający zleca Wykonawcy realizację zamówienia o następującej treści</text:span><text:span text:style-name="T22">:</text:span></text:p>
      <text:p text:style-name="P23"><text:span text:style-name="T24">§ 1 Przedmiot umowy</text:span></text:p>
      <text:list text:style-name="LFO37" text:continue-numbering="true">
        <text:list-item>
          <text:p text:style-name="P25"><text:span text:style-name="T26">Przedmiotem umowy jest usługa wykonania<text:s/></text:span><text:span text:style-name="T27">Wykonanie projektu c.o i c.w w budy</text:span><text:span text:style-name="T28">nkach mieszkalnych przy ul Skłodowskiej 4,10,11,12,13 w Słupsku</text:span></text:p>
        </text:list-item>
      </text:list>
      <text:p text:style-name="P29"><text:span text:style-name="T30">2. Zakres obejmuje:</text:span></text:p>
      <text:p text:style-name="P31"><text:bookmark-start text:name="_Hlk17365144"/>1)wykonanie inwentaryzacji budynków do celów obliczenia zapotrzebowania na ciepło</text:p>
      <text:p text:style-name="P32"><text:s/>( należy posługiwać się aktualnymi numerami lokali ), z uwzględnieniem aktualnych źródeł<text:s/>c.w.u i ogrzewania,<text:s/></text:p>
      <text:list text:style-name="LFO38" text:continue-numbering="true">
        <text:list-item>
          <text:p text:style-name="P33">wykonanie projektu węzłów cieplnych c.o. i c.w.u.<text:s/></text:p>
        </text:list-item>
        <text:list-item>
          <text:p text:style-name="P34">uzyskaniu warunków przyłączenia do sieci c.o. i c.w.u., energetycznej,<text:s/><text:bookmark-end text:name="_Hlk17365144"/>wodociągowej</text:p>
        </text:list-item>
        <text:list-item>
          <text:p text:style-name="P35">wykonanie projektu instalacji c.o. i c.w.u.<text:s/></text:p>
        </text:list-item>
        <text:list-item>
          <text:p text:style-name="P36">wykonanie projektu budowlanego w zakresie przystosowania pomieszczeń do wymogów węzła cieplnego w zakresie instalacji wodociągowej, kanalizacyjnej, elektrycznej, wentylacyjnej, budowalnej<text:s/></text:p>
        </text:list-item>
        <text:list-item>
          <text:p text:style-name="P37">uzyskanie warunków i uzgodnień przyłączenia do sieci z gestorami</text:p>
        </text:list-item>
        <text:list-item>
          <text:p text:style-name="P38">wykonanie specyfikacji technicznych wykonania <text:s/>i odbioru<text:s/>robót budowlanych<text:s/></text:p>
        </text:list-item>
        <text:list-item>
          <text:p text:style-name="P39">wykonanie kosztorysów inwestorskich <text:s/>budowlanych, sanitarnych i elektrycznych (z podziałem na prace w częściach wspólnych i w lokalach <text:s/>mieszkalnych z podziałam na branże, uwzględnić wymianę bądź montaż wodomierzy na zimną wodę i montaż<text:s/>wodomierzy na ciepłą wodę ,</text:p>
        </text:list-item>
        <text:list-item>
          <text:p text:style-name="P40">wykonanie przedmiarów do w/w kosztorysów inwestorskich wraz z zastawieniem materiałów.</text:p>
        </text:list-item>
      </text:list>
      <text:p text:style-name="P41">2. W trakcie realizacji umowy Wykonawca wanien przedłożyć Zamawiającemu propozycje zastosowanego <text:s/>systemu i wbudowanych materiałów.</text:p>
      <text:p text:style-name="P42"><text:span text:style-name="T43">3.<text:s/></text:span><text:span text:style-name="T44">Dokume</text:span><text:span text:style-name="T45">ntacja projektowa obejmuje opracowanie dla wszystkich branż:</text:span></text:p>
      <text:list text:style-name="WWNum3">
        <text:list-item text:start-value="1">
          <text:p text:style-name="P46"><text:span text:style-name="T47">projektu budowlanego i wykonawczego <text:s/>– po 4 egz.,</text:span></text:p>
        </text:list-item>
        <text:list-item>
          <text:p text:style-name="P48"><text:span text:style-name="T49">kosztorysu inwestorskiego – <text:s/>1 egz.,</text:span></text:p>
        </text:list-item>
        <text:list-item>
          <text:p text:style-name="P50"><text:span text:style-name="T51">przedmiarów – 1 egz.,</text:span></text:p>
        </text:list-item>
        <text:list-item>
          <text:p text:style-name="P52"><text:span text:style-name="T53">specyfikacji technicznej wykonania i odbioru robót – <text:s/>2 egz.,</text:span></text:p>
        </text:list-item>
      </text:list>
      <text:p text:style-name="P54"><text:span text:style-name="T55">4. Całość dokumentacji p</text:span><text:span text:style-name="T56">rojektowej zostanie dostarczona także w wersji elektronicznej, pliki będą obsługiwane przez ogólnie dostępne programy, w tym: projekty w formacie dwg, kosztorysy inwestorskie i przedmiary robót w formacie ath.</text:span></text:p>
      <text:soft-page-break/>
      <text:p text:style-name="P57"><text:span text:style-name="T58">5. Projektant zobowiązany jest do stosowania r</text:span><text:span text:style-name="T59">ozwiązań optymalnych z punktu widzenia minimalizacji kosztów realizacji inwestycji przez Zamawiającego, przy zachowaniu odpowiedniej jakości i trwałości użytych materiałów oraz technologii.</text:span></text:p>
      <text:p text:style-name="P60"><text:span text:style-name="T61">6. Wykonawca wyraża zgodę na publikację dokumentacji w wersji<text:s/></text:span><text:span text:style-name="T62">papierowej<text:s/></text:span><text:span text:style-name="T63"><text:line-break/></text:span><text:span text:style-name="T64">i elektronicznej.</text:span></text:p>
      <text:p text:style-name="P65"><text:span text:style-name="T66">7. W trakcie postępowania o udzielenie zamówienia publicznego na realizacje robót budowlanych, aż do zawarcia umowy z wykonawcą robót Wykonawca będzie przygotowywał odpowiedzi na pytania wykonawców, ewentualne modyfikacje doku</text:span><text:span text:style-name="T67">mentacji projektowej, a także ustosunkowywał się</text:span><text:span text:style-name="T68"><text:s/>do twierdzeń i uwag, oraz dokona oceny materiałów równoważnych zastosowanych w ofertach wykonawców.</text:span></text:p>
      <text:p text:style-name="P69"><text:span text:style-name="T70">8. Wykonawca wykona przedmiot umowy zgodnie ze złożoną ofertą oraz warunkami określonymi w SWZ.</text:span></text:p>
      <text:p text:style-name="P71"/>
      <text:p text:style-name="P72"><text:span text:style-name="T73">§ 2 Personel Wykonawcy</text:span></text:p>
      <text:list text:style-name="WWNum28" text:continue-numbering="true">
        <text:list-item>
          <text:list>
            <text:list-item>
              <text:p text:style-name="P74"><text:span text:style-name="T75">Wykonawca zobowiązuje się zapewnić odpowiedni personel<text:s/></text:span><text:span text:style-name="T76">gwarantujący, że przedmiot umowy zostanie wykonany w sposób należyty.</text:span></text:p>
            </text:list-item>
            <text:list-item>
              <text:p text:style-name="P77"><text:span text:style-name="T78">Prace projektowe wykonywać będą projektanci w następujących specjalnościach:</text:span></text:p>
            </text:list-item>
          </text:list>
        </text:list-item>
      </text:list>
      <text:p text:style-name="P79"><text:span text:style-name="T80">1)<text:s/></text:span><text:span text:style-name="T81">……………………………</text:span><text:span text:style-name="T82">- <text:s/>o specjalności instalacyjnej w zakresie w zakresie sieci, instalacji i urządzeń cieplnych, w</text:span><text:span text:style-name="T83">entylacyjnych, wodociągowych i kanalizacyjnych bez ograniczeń,<text:s/></text:span></text:p>
      <text:p text:style-name="P84"><text:span text:style-name="T85">2)<text:s/></text:span><text:span text:style-name="T86">…………………………...<text:s/></text:span><text:span text:style-name="T87">- o specjalności instalacyjnej w zakresie sieci, instalacji<text:s/></text:span><text:span text:style-name="T88"><text:line-break/></text:span><text:span text:style-name="T89">i urządzeń elektrycznych i elektroenergetycznych bez ograniczeń;</text:span></text:p>
      <text:p text:style-name="P90"><text:s text:c="7"/>3) …………………………– o specjalności konstrukcyjno -budowlanej bez ograniczeń;</text:p>
      <text:p text:style-name="P91"><text:span text:style-name="T92">3. Wykonawca w terminie 3 dni od podpisania umowy dostarczy Zamawiającemu kopie zaświadczeń osób wymienionych w ust. 2, potwierdzających posiadane kwalifikacje oraz wpis na listę właściwego samorządu zawodowego.</text:span></text:p>
      <text:p text:style-name="P93"><text:span text:style-name="T94">4. Zmiana posz</text:span><text:span text:style-name="T95">czególnych osób w trakcie realizacji robót, w specjalnościach wymienionych<text:s/></text:span><text:span text:style-name="T96"><text:line-break/></text:span><text:span text:style-name="T97">w ust. 2, może nastąpić po uprzednim zawiadomieniu Zamawiającego oraz przekazaniu dokumentów potwierdzających posiadane kwalifikacje i doświadczenie (nie niższe niż kwalifikacje i<text:s/></text:span><text:span text:style-name="T98">doświadczenie osób spełniających wymogi SIWZ) oraz wpis na listę właściwego samorządu <text:s/>zawodowego. Zmiana może nastąpić po uzyskaniu pisemnej zgody Zamawiającego. Zmiana wymaga sporządzenia aneksu do umowy.</text:span></text:p>
      <text:p text:style-name="P99"/>
      <text:p text:style-name="P100"><text:span text:style-name="T101">§ 3 <text:s/>Zasady współpracy</text:span></text:p>
      <text:p text:style-name="P102"><text:span text:style-name="T103">1. Wykonawca przekaże, uz</text:span><text:span text:style-name="T104">godnioną z Zamawiającym, dokumentację stanowiącą przedmiot umowy wraz z wykazem opracowań oraz pisemnym oświadczeniem, że dokumentacja jest wykonana zgodnie z Umową i obowiązującymi przepisami techniczno-budowlanymi.</text:span></text:p>
      <text:p text:style-name="P105"><text:span text:style-name="T106">2. Wykonawca wykona dokumentację<text:s/></text:span><text:span text:style-name="T107">projektową w zakresie i  w sposób zgodny<text:s/></text:span><text:span text:style-name="T108"><text:line-break/></text:span><text:span text:style-name="T109">z wymaganiami określonymi w Umowie, oraz będzie zobowiązany do:</text:span></text:p>
      <text:p text:style-name="P110"><text:span text:style-name="T111">1) informowania Zamawiającego o problemach lub okolicznościach, które mogą mieć wpłynąć na jakość lub termin zakończenia opracowania projektowego,</text:span></text:p>
      <text:p text:style-name="P112"><text:span text:style-name="T113">2)<text:s/></text:span><text:span text:style-name="T114">udzielania wyjaśnień dotyczących dokumentacji projektowej i zawartych w niej rozwiązań projektowych,</text:span></text:p>
      <text:p text:style-name="P115"><text:span text:style-name="T116">3) dostarczenia Zamawiającemu każdorazowo jednolitego tekstu przedmiarów robót <text:s text:c="25"/>w przypadku konieczności wprowadzenia zmian w przed</text:span><text:span text:style-name="T117">miarze robót wynikających <text:s text:c="20"/>z udzielonych odpowiedzi na zapytania wykonawców biorących udział w postępowaniu przetargowym na wykonawstwo robót na podstawie sporządzonej przez niego dokumentacji projektowo-kosztorysowej w okresie 2 lat od<text:s/></text:span><text:span text:style-name="T118">daty przekazania dokumentacji,</text:span></text:p>
      <text:soft-page-break/>
      <text:p text:style-name="P119"><text:span text:style-name="T120">4) dokonania oraz przekazania Zamawiającemu w wyznaczonym terminie poprawek, wynikłych w związku z niezgodnością opracowania projektowego ze stanem faktycznym lub z zawinionymi błędami.</text:span></text:p>
      <text:p text:style-name="P121"/>
      <text:p text:style-name="P122"><text:span text:style-name="T123">§ 4 <text:s/>Termin realizacji</text:span></text:p>
      <text:p text:style-name="P124"><text:span text:style-name="T125">1. Całość wykon</text:span><text:span text:style-name="T126">ania dokumentacji projektowej opisanej w § 1 wraz z uzgodnieniami oraz<text:s/></text:span><text:span text:style-name="T127"><text:line-break/></text:span><text:span text:style-name="T128">z wnioskiem na pozwolenie na budowę wraz z niezbędnymi załącznikami –<text:s/></text:span><text:span text:style-name="T129">do dnia 30 września <text:s/>2021 r.</text:span></text:p>
      <text:p text:style-name="P130"><text:span text:style-name="T131">2. Wykonawca zobowiązuje się do 1-krotnej aktualizacji kosztorysu inwestorskiego<text:s/></text:span><text:span text:style-name="T132"><text:line-break/></text:span><text:span text:style-name="T133">w<text:s/></text:span><text:span text:style-name="T134">okresie 2 lat od daty podpisania protokołu zdawczo-odbiorczego dokumentacji projektowej.</text:span></text:p>
      <text:p text:style-name="P135"/>
      <text:p text:style-name="P136"><text:span text:style-name="T137">§ 5 Wykonawcy i Podwykonawcy</text:span></text:p>
      <text:p text:style-name="P138"><text:span text:style-name="T139">1. Zamawiający żąda, aby przed przystąpieniem do wykonania zamówienia Wykonawca, o ile są już znane, podał nazwy albo imiona i nazwiska o</text:span><text:span text:style-name="T140">raz dane kontaktowe podwykonawców<text:s/></text:span><text:span text:style-name="T141"><text:line-break/></text:span><text:span text:style-name="T142">i osób do kontaktu z nimi, zaangażowanych w usługi. Wykonawca zawiadamia Zamawiającego o wszelkich zmianach danych, o których mowa w zdaniu pierwszym,<text:s/></text:span><text:span text:style-name="T143"><text:line-break/></text:span><text:span text:style-name="T144">w trakcie realizacji zamówienia, a także przekazuje informacje na tem</text:span><text:span text:style-name="T145">at nowych podwykonawców, którym w późniejszym okresie zamierza powierzyć realizację usług.</text:span></text:p>
      <text:p text:style-name="P146"><text:span text:style-name="T147">2. Gdy <text:s/>zmiana albo rezygnacja z Podwykonawcy dotyczy podmiotu, na którego zasoby Wykonawca powoływał się, na zasadach określonych w art.<text:s/></text:span><text:span text:style-name="T148">118 ust. 1<text:s/></text:span><text:span text:style-name="T149">ustawy,<text:s/></text:span><text:span text:style-name="T150"><text:line-break/></text:span><text:span text:style-name="T151">w celu<text:s/></text:span><text:span text:style-name="T152">wykazania spełniania warunków udziału w postępowaniu Wykonawca jest obowiązany wykazać Zamawiającemu, że proponowany inny Podwykonawca lub Wykonawca samodzielnie spełnia je w stopniu nie mniejszym niż Podwykonawca, na którego zasoby wykonawca powoływał się</text:span><text:span text:style-name="T153"><text:s/>w trakcie postępowania o udzielenie zamówienia. Ponadto Wykonawca na żądanie Zamawiającego przedstawia oświadczenie, o którym mowa w art.<text:s/></text:span><text:span text:style-name="T154">125<text:s/></text:span><text:span text:style-name="T155"><text:s/>ustawy Prawo zamówień publicznych, lub oświadczenia lub dokumenty potwierdzające brak podstaw do wykluczenia wob</text:span><text:span text:style-name="T156">ec tego Podwykonawcy. Jeżeli Zamawiający stwierdzi, że wobec danego Podwykonawcy zachodzą podstawy wykluczenia, Wykonawca obowiązany jest zastąpić tego Podwykonawcę lub zrezygnować z powierzenia wykonania części zamówienia Podwykonawcy. Postanowienia powyż</text:span><text:span text:style-name="T157">sze stosuje się wobec dalszych podwykonawców.</text:span></text:p>
      <text:list text:style-name="LFO40" text:continue-numbering="true">
        <text:list-item>
          <text:p text:style-name="P158"><text:span text:style-name="T159">Powierzenie wykonania części zamówienia podwykonawcom nie zwalnia wykonawcy <text:s text:c="33"/>z odpowiedzialności za należyte wykonanie tego zamówienia.</text:span></text:p>
        </text:list-item>
      </text:list>
      <text:p text:style-name="P160"/>
      <text:p text:style-name="P161"><text:span text:style-name="T162">§ 6 Wynagrodzenie</text:span></text:p>
      <text:p text:style-name="P163"><text:span text:style-name="T164">1. Strony ustalają wyna</text:span><text:span text:style-name="T165">grodzenie za przedmiot umowy określony w §1 zgodnie z ofertą Wykonawcy (stanowiącą załącznik do umowy) w formie ryczałtu:</text:span></text:p>
      <text:p text:style-name="P166"><text:span text:style-name="T167">wykonanie opracowania dokumentacji projektowo-wykonawczej za cenę ryczałtową:</text:span></text:p>
      <text:p text:style-name="P168"><text:span text:style-name="T169">netto: …………… zł + podatek VAT ……. % tj. ……………zł</text:span></text:p>
      <text:p text:style-name="P170"><text:span text:style-name="T171">brutto (</text:span><text:span text:style-name="T172">z podatkiem VAT): ………………. zł</text:span></text:p>
      <text:p text:style-name="P173"><text:span text:style-name="T174">(słownie brutto: …………………………………………….. <text:s/>00/100 zł)</text:span></text:p>
      <text:p text:style-name="P175"><text:span text:style-name="T176">2. Wykonawca oświadcza że ryzyko wynikające z danych, przyjętych do ustalenia ceny ryczałtowej niniejszej umowy obciążą Wykonawcę i zostało uwzględnione w ustalonym wynagrodzeniu</text:span><text:span text:style-name="T177"><text:s/>oraz obejmuje ono w szczególności koszty opracowania lub pozyskania wszelkich ekspertyz, warunków technicznych, opinii, uzgodnień, konsultacji, zgód, pozwoleń i decyzji administracyjnych niezbędnych do prawidłowego opracowania przedmiotu umowy.</text:span></text:p>
      <text:soft-page-break/>
      <text:p text:style-name="P178">3. Wynagrodzenie, o którym mowa w ust. 1 obejmuje 1-krotną aktualizację kosztorysu inwestorskiego na wniosek Zamawiającego w okresie 2 lat od daty przekazania dokumentacji.</text:p>
      <text:p text:style-name="P179"><text:span text:style-name="T180">4. Wynagrodzenie będzie płatne przelewem na konto Wykonawcy po odebraniu robót i po<text:s/></text:span><text:span text:style-name="T181">podpisaniu protokołu odbioru końcowego bez wad istotnych przez Zamawiającego.</text:span></text:p>
      <text:p text:style-name="P182"><text:span text:style-name="T183">5. Wynagrodzenie za wykonanie przedmiotu umowy o którym mowa w § 1 płatne będzie na podstawie prawidłowo wystawionej faktury VAT</text:span></text:p>
      <text:p text:style-name="P184"><text:span text:style-name="T185">6. Zamawiający upoważnia Wykonawcę do wystawiania</text:span><text:span text:style-name="T186"><text:s/>faktury VAT bez podpisu osoby uprawnionej do odbioru tych faktur.</text:span></text:p>
      <text:p text:style-name="P187"><text:span text:style-name="T188">7. Zamawiający zapłaci Wykonawcy wynagrodzenie w terminie do<text:s/></text:span><text:span text:style-name="T189">21 dni</text:span><text:span text:style-name="T190"><text:s/>od dnia doręczenia faktury VAT (wraz ze kompletem wymaganych dokumentów) na rachunek bankowy wskazany przez Wykonawcę.</text:span></text:p>
      <text:p text:style-name="P191"><text:span text:style-name="T192">8.</text:span><text:span text:style-name="T193"><text:s/>Wykonawca zobowiązany jest do wystawiania faktur <text:s/>wg następujących zasad:</text:span></text:p>
      <text:p text:style-name="P194"><text:span text:style-name="T195">Sprzedawca: .....................................................<text:s/></text:span><text:span text:style-name="T196">(dane wykonawcy)</text:span></text:p>
      <text:p text:style-name="P197"><text:span text:style-name="T198">Nabywca/Płatnik:</text:span><text:span text:style-name="T199"><text:s/>Miasto Słupsk, ul. Pl. Zwycięstwa 3 ;<text:s/></text:span><text:span text:style-name="T200">NIP: 839-10-05-507</text:span></text:p>
      <text:p text:style-name="P201"><text:span text:style-name="T202">Adres do korespondencji:</text:span><text:span text:style-name="T203"><text:s/>Przedsiębiorstwo Gospodarki Mieszkaniowej Sp. z o.o.<text:s/></text:span><text:span text:style-name="T204"><text:s/></text:span><text:span text:style-name="T205">(odbiorca faktury)</text:span><text:span text:style-name="T206"><text:s/>76-200 Słupsk , ul. Tuwima 4</text:span></text:p>
      <text:p text:style-name="P207"><text:span text:style-name="T208">9. Zamawiający oświadcza, że będzie realizować płatności za faktury z zastosowaniem mechanizmu podzielonej płatności, tzw. Split payment.</text:span></text:p>
      <text:p text:style-name="P209">10. Wykonawca oświadcza, że numer rachunku rozliczeniowego wskazany we wszystkich fakturach, które będą wystawione w jego imieniu, jest rachunkiem dla którego zgodnie<text:s/><text:line-break/>z rozdziałem 3a ustawy z dnia 29 sierpnia 1997 roku – Prawo bankowe ( Dz. U. z 2020 poz. 1896 ze zm.) prowadzony jest rachunek VAT.</text:p>
      <text:p text:style-name="P210">11. Warunkiem realizacji płatności na wskazany przez Wykonawcę rachunek bankowy, jest występowanie tego rachunku w wykazie podatników <text:s/>VAT, o których mowa w art.96 b ust.1 ustawy z dnia 11 marca 2004 roku o podatku od towarów i<text:s/>usług (Dz.U. z 2020 poz. 106 ze zm.), dalej „wykaz”, chyba że Wykonawca nie jest zarejestrowanym podatnikiem VAT.</text:p>
      <text:p text:style-name="P211"><text:span text:style-name="T212">12. Zamawiający w przypadku obopólnych wierzytelności pieniężnych na podstawie<text:s/></text:span><text:span text:style-name="T213"><text:line-break/></text:span><text:span text:style-name="T214">art. 498 KC dokona ich potrącenia.</text:span></text:p>
      <text:p text:style-name="P215"/>
      <text:p text:style-name="P216"><text:span text:style-name="T217">§ 7 Prawa autorskie</text:span></text:p>
      <text:p text:style-name="P218"><text:span text:style-name="T219">1.<text:s/></text:span><text:span text:style-name="T220">Wykonawca oświadcza, ze posiada autorskie prawa majątkowe oraz prawa zależne<text:s/></text:span><text:span text:style-name="T221"><text:line-break/></text:span><text:span text:style-name="T222">w rozumieniu ustawy z dnia 4 lutego 1994 r o prawie autorskim i prawach pokrewnych<text:s/></text:span><text:span text:style-name="T223"><text:line-break/></text:span><text:span text:style-name="T224">(tj. Dz.U. z 2019 r. poz. 1231 ze zm.) do opracowanej w trakcie realizacji przedmiotu umowy do</text:span><text:span text:style-name="T225">kumentacji projektowej oraz innych utworów.</text:span></text:p>
      <text:p text:style-name="P226"><text:span text:style-name="T227">2. Wykonawca zobowiązuje się do przestrzegania przepisów ustawy o prawie autorskim<text:s/></text:span><text:span text:style-name="T228"><text:line-break/></text:span><text:span text:style-name="T229">i prawach pokrewnych, do nie naruszania praw majątkowych osób trzecich oraz do przekazywania Zamawiającemu dokumentacji projekto</text:span><text:span text:style-name="T230">wej i innych utworów w stanie wolnym od obciążeń prawami tych osób.</text:span></text:p>
      <text:p text:style-name="P231"><text:span text:style-name="T232">3. Wykonawca z chwilą faktycznego przekazania dokumentacji projektowej Zamawiającemu przenosi w ramach wynagrodzenia ryczałtowego, o którym mowa w <text:s/>§ 6 ust. umowy, wszelkie majątkowe prawa</text:span><text:span text:style-name="T233"><text:s/>autorskie oraz prawa zależne w rozumieniu ustawy<text:s/></text:span><text:span text:style-name="T234"><text:line-break/></text:span><text:span text:style-name="T235">o prawie autorskim i prawach pokrewnych do wszystkich utworów wytworzonych<text:s/></text:span><text:span text:style-name="T236"><text:line-break/></text:span><text:span text:style-name="T237">w trakcie realizacji przedmiotu umowy za Zamawiającego bez ograniczeń co do terytorium, czasu, liczby egzemplarzy na następującyc</text:span><text:span text:style-name="T238">h polach eksploatacji:</text:span></text:p>
      <text:p text:style-name="P239"><text:span text:style-name="T240">1) korzystanie z utworu w dowolny sposób, w całości lub w częściach, dla potrzeb realizacji inwestycji oraz przyszłych projektów i inwestycji, w celu ewentualnych dodatkowych modyfikacji i zmian decyzji administracyjnych oraz wszelki</text:span><text:span text:style-name="T241">ego dokumentowania<text:s/></text:span><text:span text:style-name="T242"><text:line-break/></text:span><text:span text:style-name="T243">i rejestrowania postępu realizacji robót budowlanych;</text:span></text:p>
      <text:p text:style-name="P244"><text:span text:style-name="T245">2) korzystanie z utworu w dowolny sposób, w całości lub w części w celach reklamowych,<text:s/></text:span><text:soft-page-break/><text:span text:style-name="T246">promocyjnych, reklamowych,</text:span></text:p>
      <text:p text:style-name="P247"><text:span text:style-name="T248">3) kopiowanie, utrwalanie, zwielokrotnienie, udostępnienie, rozpowsz</text:span><text:span text:style-name="T249">echnienie utworu,<text:s/></text:span><text:span text:style-name="T250"><text:line-break/></text:span><text:span text:style-name="T251">w postaci materialnych nośników dokumentacji z wykorzystaniem dowolnych technik,</text:span><text:span text:style-name="T252"><text:line-break/></text:span><text:span text:style-name="T253"><text:s/>w szczególności technik drukarskich, reprograficznych czy zapisu magnetycznego,</text:span></text:p>
      <text:p text:style-name="P254"><text:span text:style-name="T255">4) kopiowanie, utrwalanie, zwielokrotnianie, udostępnianie, rozpowszechnian</text:span><text:span text:style-name="T256">ie utworów postaci cyfrowego zapisu poprzez umieszczenie dokumentu jako produktu multimedialnego na nośnikach materialnych i urządzeniach do przenoszenia danych cyfrowych, poprzez wprowadzenie i zapisywanie w pamięci komputera lub udostępnianie utworu jako</text:span><text:span text:style-name="T257"><text:s/>produktu multimedialnego w sieciach teleinformatycznych (w szczególności poprzez umieszczenie utworu na serwerach, w sieci Internet, w sieci komputerowej, pamięci RAM, poszczególnych urządzeń, biorących udział w przekazie internetowym) oraz umożliwienie p</text:span><text:span text:style-name="T258">owszechnego dostępu do utworu w wybranym miejscu i momencie,</text:span></text:p>
      <text:p text:style-name="P259"><text:span text:style-name="T260">5) rozpowszechnianie utworu niezależnie jakimikolwiek środkami i jakiejkolwiek formie, niezależnie od formatu, systemu lub standardu, zarówno w formie materialnych nośników jak i w postaci cyfrow</text:span><text:span text:style-name="T261">ej przez publiczne wystawienie, wyświetlenie, odtwarzanie, publicznie udostępnianie, przekazywanie i przechowywania czy elektroniczne komunikowanie utworu publiczności w taki sposób aby każdy mógł mieć do niego dostęp w miejscu i czasie przez siebie wybran</text:span><text:span text:style-name="T262">ym przy użyciu sieci telekomunikacyjnych,</text:span></text:p>
      <text:p text:style-name="P263"><text:span text:style-name="T264">6) przetwarzanie utworu w celu realizacji inwestycji,</text:span></text:p>
      <text:p text:style-name="P265"><text:span text:style-name="T266">7)<text:s/></text:span><text:span text:style-name="T267">przekazanie utworu wykonawcom biorącym udział w postępowaniu o udzielenie zamówienia publicznego jako części jako części specyfikacji warunków zamówienia,</text:span></text:p>
      <text:p text:style-name="P268"><text:span text:style-name="T269">8)</text:span><text:span text:style-name="T270"><text:s/>powierzenie wykonania robót budowlanych według utworu stanowiącego przedmiot umowy wybranemu w odrębnym postępowaniu wykonawcy,</text:span></text:p>
      <text:p text:style-name="P271"><text:span text:style-name="T272">9) wykorzystanie utworu w celu promocji przedsięwzięcia oraz pozyskania środków finansowych na jego realizację,</text:span></text:p>
      <text:p text:style-name="P273"><text:span text:style-name="T274">4. <text:s/>Z chwilą pr</text:span><text:span text:style-name="T275">zeniesienia praw autorskich majątkowych o których mowa poniżej Wykonawca udziela Zamawiającemu w ramach wynagrodzenia określonego w § 6 ust. 1 umowy zezwolenia na wprowadzenie zmian do wszystkich utworów wytworzonych<text:s/></text:span><text:span text:style-name="T276"><text:line-break/></text:span><text:span text:style-name="T277">w trakcie realizacji przedmiotu umowy<text:s/></text:span><text:span text:style-name="T278">oraz na wykonanie praw zależnych do opracowanych na ich podstawie utworów w tym za korzystanie i rozpowszechnianie wszelkich utworów zależnych w powyższym zakresie, w tym w szczególności adaptacji, zmian, przeróbek. Wykonawca wyraża przy tym zgodę na udzie</text:span><text:span text:style-name="T279">lenie przez Zamawiającego osobom trzecim na dokonywanie opracowań utworów wytworzonych w trakcie realizacji przedmiotu umowy oraz na korzystanie i rozpowszechnianie utworów zależnych, o których mowa powyżej, przez osoby trzecie bez konieczności uzyskania z</text:span><text:span text:style-name="T280">gody Wykonawcy.</text:span></text:p>
      <text:p text:style-name="P281"><text:span text:style-name="T282">5. <text:s/>Równocześnie z nabyciem praw autorskich majątkowych do utworu Zamawiający nabywa własność wszystkich egzemplarzy, na których utwory zostały utrwalone.</text:span></text:p>
      <text:p text:style-name="P283"><text:span text:style-name="T284">6. Zamawiający uprawiony jest do przeniesienia własności nabytych praw autorskich <text:s/></text:span><text:span text:style-name="T285">majątkowych na inne podmioty w drodze umowy,</text:span></text:p>
      <text:p text:style-name="P286"><text:span text:style-name="T287">7. W ramach wynagrodzenia ryczałtowego Wykonawca upoważnia Zamawiającego<text:s/></text:span><text:span text:style-name="T288"><text:line-break/></text:span><text:span text:style-name="T289">do wykonywania praw osobistych do utworu w rozumieniu ustawy o prawie autorskim<text:s/></text:span><text:span text:style-name="T290"><text:line-break/></text:span><text:span text:style-name="T291">i prawach pokrewnych wytwarzanych w trakcie realizacji p</text:span><text:span text:style-name="T292">rzedmiotu umowy w jego imieniu oraz zobowiązuje się do ich nie wykonywania w części obejmującej zgodę na zmiany opracowań projektowych w zakresie niezbędnym do realizacji umowy oraz robót budowlanych <text:s/>realizowanych w oparciu o utwory powstałe w ramach nini</text:span><text:span text:style-name="T293">ejszej umowy,</text:span></text:p>
      <text:p text:style-name="P294"><text:span text:style-name="T295">8. Wykonawca nie może odstąpić od umowy lub jej wypowiedzieć w zakresie dotyczącym nabytych przez Zamawiającego praw autorskich, których Wykonawca jest twórcą lub współtwórcą, ze względu na swe istotne interesy twórcze.</text:span></text:p>
      <text:p text:style-name="P296"><text:span text:style-name="T297">9. Niezależnie od inny</text:span><text:span text:style-name="T298">ch postanowień umowy, w przypadku wystąpienia przez osoby trzecie<text:s/></text:span><text:span text:style-name="T299"><text:line-break/></text:span><text:span text:style-name="T300">z roszczeniami wobec Zamawiającego wynikającymi z ewentualnych naruszeń praw<text:s/></text:span><text:soft-page-break/><text:span text:style-name="T301">autorskich, zarówno majątkowych jak i osobistych, powstałych w wyniku korzystania przez Zamawiającego z przedmio</text:span><text:span text:style-name="T302">tu niniejszej umowy Wykonawca zobowiązuje się do podjęcia na swój koszt wszelkich kroków prawnych zapewniających Zamawiającemu należytą ochronę przed takimi roszczeniami. W szczególności zobowiązuje się wstąpić w miejsce Zamawiającego lub w przypadku braku</text:span><text:span text:style-name="T303"><text:s/>takiej możliwości przystąpić po stronie Zamawiającego do wszelkich postępowań toczących się przeciwko Zamawiającemu oraz zwrócić Zamawiającemu wypłacone przez niego kwoty odszkodowań i innych należności, w tym koszty pomocy prawnej, wynikającej z ewentual</text:span><text:span text:style-name="T304">nych naruszeń w/w prawa osób trzecich w terminie 14 dni od dnia przedstawienia przez Zamawiającego pisemnego żądania ich zwrotu. <text:s text:c="3"/></text:span></text:p>
      <text:p text:style-name="P305"><text:span text:style-name="T306">10. Wraz z przekazaniem danego utworu Zamawiającemu Wykonawca załączy oświadczenie<text:s/></text:span><text:span text:style-name="T307"><text:line-break/></text:span><text:span text:style-name="T308">o potwierdzeniu przeniesienia praw auto</text:span><text:span text:style-name="T309">rskich, w tym praw zależnych.</text:span></text:p>
      <text:p text:style-name="P310"><text:span text:style-name="T311">12.<text:s/></text:span><text:span text:style-name="T312">Wykonawca zobowiązuje się, że w przypadku gdyby jakiekolwiek majątkowe lub osobiste prawa autorskie lub autorskie prawa zależne przysługiwały osobom trzecim, w tym<text:s/></text:span><text:span text:style-name="T313"><text:line-break/></text:span><text:span text:style-name="T314">w szczególności pracownikom i podwykonawcom, Wykonawca sp</text:span><text:span text:style-name="T315">owoduje, żeby <text:s/>wszelkie takie osoby trzecie niezwłocznie i bez dodatkowego wynagrodzenia przeniosły przysługujące im prawa majątkowe na Zamawiającego w zakresie opisanym powyżej jak i udzieliły Zamawiającemu, niezwłocznie i bez dodatkowego wynagrodzenia, w</text:span><text:span text:style-name="T316">szelkich upoważnień i zezwoleń na korzystanie i rozpowszechnianie <text:s/>majątkowych praw autorskich, jak i praw osobistych oraz praw zależnych w zakresie nie mniejszym niż określony w umowie.</text:span></text:p>
      <text:p text:style-name="P317"><text:span text:style-name="T318">13. Wykonawca zapewnia iż osoby, które opracowały utwory wytworzone w</text:span><text:span text:style-name="T319"><text:s/>trakcie realizacji przedmiotu umowy, a którym przysługują majątkowe i osobiste prawa autorskie lub jakiekolwiek prawa w odniesieniu do utworów zależnych, nie będą podnosić w stosunku do Zamawiającego żadnych roszczeń z tytułu naruszenia ich praw, w szczeg</text:span><text:span text:style-name="T320">ólności roszczeń wynikających z dokonania przez Zamawiającego jakichkolwiek zmian, adaptacji i przeróbek dokumentacji</text:span></text:p>
      <text:p text:style-name="P321">14. W razie rozwiązania umowy Zamawiający oraz osoby <text:s/>przez niego wskazane mają prawo, bez zapłaty dodatkowego wynagrodzenia, do swobodnego dysponowania otrzymanymi do zatwierdzenia od Wykonawcy opracowaniem i kontynuowania prac projektowych<text:s/><text:line-break/>z użyciem tych opracowań w wybranych przez siebie biurach projektowych.</text:p>
      <text:p text:style-name="P322"/>
      <text:p text:style-name="P323"><text:span text:style-name="T324">§ 8 Odbiór dokumentacji projektowej</text:span></text:p>
      <text:p text:style-name="P325"><text:span text:style-name="T326">1.<text:s/></text:span><text:span text:style-name="T327">Wykonawca przekaże Zamawiającemu opraco</text:span><text:span text:style-name="T328">wanie w ilościach określonych w §1 ust. 3</text:span></text:p>
      <text:p text:style-name="P329"><text:span text:style-name="T330">2. Odbiór opracowania nastąpi w formie protokołu zdawczo–odbiorczego.</text:span></text:p>
      <text:list text:style-name="WWNum28" text:continue-numbering="true">
        <text:list-item>
          <text:list>
            <text:list-item>
              <text:p text:style-name="P331">Zamawiający, po otrzymaniu przedmiotu umowy, przystąpi do jego odbioru, który zakończy się w terminie do 10 dni kalendarzowych podpisaniem protokołu przekazania<text:s/><text:line-break/>i zatwierdzenia bądź nie zatwierdzenia przedmiotu umowy, co nie zwalnia Wykonawcy<text:s/><text:line-break/>z odpowiedzialności za wady dokumentacji ujawnione w trakcie robót budowlanych wykonywanych na jej podstawie.</text:p>
            </text:list-item>
            <text:list-item>
              <text:p text:style-name="P332">Zakończenie odbioru bez uwag w terminie<text:s/>określonym w ust. 3 jest jednoznaczne<text:s/><text:line-break/>z odbiorem dokumentacji w terminie jej przekazania Zamawiającemu. Dotyczy to także odbioru bez uwag gdy przekroczenie terminu wynika z okoliczności leżących po stronie Zamawiającego.</text:p>
            </text:list-item>
            <text:list-item>
              <text:p text:style-name="P333">Podpisany bez zastrzeżeń przez Strony Protokół zdawczo-odbiorczy przygotowany przez Wykonawcę wraz z oświadczeniem Wykonawcy o wykonaniu przedmiotu zamówienia zgodnie z umową, zasadami współczesnej wiedzy technicznej, obowiązującymi w tym zakresie przepisami i normami oraz w stanie kompletnym z punktu widzenia celu, któremu ma służyć, a także o spójności kosztorysu inwestorskiego i przedmiaru z projektem, stanowi podstawę do wystawienia faktury za wykonane i odebrane opracowanie. Wykonawca<text:s/><text:soft-page-break/>zagwarantuje Zamawiającemu możliwość sprawdzenia i<text:s/>bieżącej kontroli postępu prac projektowych i spisania protokołu odbioru.</text:p>
            </text:list-item>
            <text:list-item>
              <text:p text:style-name="P334"><text:span text:style-name="T335">W przypadku gdy forma elektroniczna i papierowa nie będą jednakowe, będzie to podstawą dla Zamawiającego odmowy podpisania protokołu do czasu usunięcia rozbieżności.</text:span></text:p>
            </text:list-item>
          </text:list>
        </text:list-item>
      </text:list>
      <text:p text:style-name="P336"/>
      <text:p text:style-name="P337"><text:span text:style-name="T338">§ 9 Kary umowne</text:span></text:p>
      <text:p text:style-name="P339"><text:span text:style-name="T340">1. W razie niewykonania lub nienależytego wykonania umowy z winy Wykonawcy, Wykonawca zobowiązuje się zapłacić Zamawiającemu kary umowne:</text:span></text:p>
      <text:p text:style-name="P341">1) za zwłokę w wykonaniu prac projektowych - w wysokości 0,5% wynagrodzenia umownego brutto określonego w § 6 ust.1 umowy za każdy dzień zwłoki, umowy za każdy dzień zwłoki, jednak nie więcej niż 50 % wartości umowy</text:p>
      <text:p text:style-name="P342">2) zwłoki w usunięciu wad/błędów w dokumentacji projektowej w wysokości 0,7% wynagrodzenia umownego brutto określonego w § 6 ust.1 umowy za każdy dzień zwłoki licząc od ustalonego przez Zamawiającego terminu na usunięcie wad, umowy za każdy dzień zwłoki, jednak nie więcej niż 50 % wartości umowy</text:p>
      <text:p text:style-name="P343">3) odstąpienia od umowy przez którąkolwiek ze stron z przyczyn zależnych od Wykonawcy lub przez niego zawinionych w<text:s/>wysokości 10% wynagrodzenia umownego określonego <text:s/>w § 6 ust. 1 umowy, za każdy dzień zwłoki, jednak nie więcej niż 50 % wartości umowy</text:p>
      <text:p text:style-name="P344"><text:span text:style-name="T345">4) wystąpienia błędu projektowego w wysokości 10% wynagrodzenia umownego brutto określonego w § 6 ust. 1 umowy. Kara będz</text:span><text:span text:style-name="T346">ie naliczana m.in. w nw. sytuacjach:</text:span></text:p>
      <text:p text:style-name="P347"><text:span text:style-name="T348">a) <text:s/>jeżeli błąd spowoduje zmianę zakresu prac budowlanych do wykonania,</text:span></text:p>
      <text:p text:style-name="P349"><text:span text:style-name="T350">b) jeżeli okaże się, że konieczne będzie rozwiązanie umowy z wykonawcą robót wybranym w wyniku przeprowadzonego postępowania przetargowego ze wzglę</text:span><text:span text:style-name="T351">du na zmianę zakresu robót;</text:span></text:p>
      <text:p text:style-name="P352"><text:span text:style-name="T353">c) odmowy aktualizacji kosztorysu lub niewykonania aktualizacji w terminie 14 dni od daty przekazania informacji przez Zamawiającego o potrzebie wykonania aktualizacji kosztorysu - w wysokości 1 000 zł.</text:span></text:p>
      <text:p text:style-name="P354"><text:span text:style-name="T355">2. W przypadku stwierdzen</text:span><text:span text:style-name="T356">ia nienależytego wykonania przedmiotu umowy Wykonawca zobowiązany jest do nieodpłatnego usunięcia wady, błędu projektowego w terminie ustalonym przez Zamawiającego.</text:span></text:p>
      <text:p text:style-name="P357"><text:span text:style-name="T358">3. Zamawiający może potrącić należne kary umowne określone w ust. 1 z wynagrodzenia Wykonaw</text:span><text:span text:style-name="T359">cy lub zostaną potrącone z zabezpieczenia należytego wykonania umowy. Wykonawca wyraża zgodę na pomniejszenie wynagrodzenia o te należności lub potrącenie ich z zabezpieczenia należytego wykonania umowy.</text:span></text:p>
      <text:p text:style-name="P360"><text:span text:style-name="T361">4. Zamawiający ma prawo do kumulowania kar z kilku t</text:span><text:span text:style-name="T362">ytułów oraz dochodzenia odszkodowania przekraczającego wysokość zastrzeżonych kar umownych.</text:span></text:p>
      <text:p text:style-name="P363"><text:span text:style-name="T364">5. Zamawiający zastrzega sobie prawo dochodzenia odszkodowania uzupełniającego do wysokości rzeczywiście poniesionej szkody.</text:span></text:p>
      <text:p text:style-name="P365"/>
      <text:p text:style-name="P366"><text:span text:style-name="T367">§ 10 Odstąpienie od umowy</text:span></text:p>
      <text:p text:style-name="P368"><text:span text:style-name="T369">1. W<text:s/></text:span><text:span text:style-name="T370">przypadku rozwiązania umowy Wykonawca i Zamawiający przedłożą szczegółowe zestawienie swoich roszczeń, aby umożliwić zawarcie polubownego porozumienia.</text:span></text:p>
      <text:p text:style-name="P371"><text:span text:style-name="T372">2. Zamawiającemu przysługuje prawo odstąpienia lub rozwiązanie umowy w następujących sytuacjach:</text:span></text:p>
      <text:p text:style-name="P373"><text:span text:style-name="T374">1) jeże</text:span><text:span text:style-name="T375">li Wykonawca <text:s/>zakończy działalność lub wszczęta zostanie likwidacja lub upadłość Wykonawcy lub przedsiębiorstwa Wykonawcy kończy byt prawny w inny sposób;</text:span></text:p>
      <text:p text:style-name="P376"><text:span text:style-name="T377">2) jeżeli zostanie wydany nakaz zajęcia majątku Wykonawcy w wysokości utrudniającej realizację umowy;</text:span></text:p>
      <text:p text:style-name="P378"><text:span text:style-name="T379">3) jeżeli Wykonawca opóźnia się z rozpoczęciem lub wykonaniem przedmiotu umowy tak dalece, że nie jest prawdopodobne, aby zdążył go wykonać w terminie wskazanym<text:s/></text:span><text:span text:style-name="T380"><text:line-break/></text:span><text:soft-page-break/><text:span text:style-name="T381">w § 4 ust. 1, Zamawiający ma prawo bez wyznaczania dodatkowego terminu odstąpić od umowy lub<text:s/></text:span><text:span text:style-name="T382">rozwiązać umowę</text:span></text:p>
      <text:p text:style-name="P383"><text:span text:style-name="T384">4)<text:s/></text:span><text:span text:style-name="T385">w przypadku stwierdzenia, że jakość wykonanych prac nie odpowiada obowiązującym normom i przepisom, Zamawiający może wyznaczyć dodatkowy termin 14 dni do należytego wykonania zobowiązania (świadczenia) z zastrzeżeniem, iż w razie bezskut</text:span><text:span text:style-name="T386">ecznego upływu wyznaczonego terminu będzie uprawniony do odstąpienia od umowy lub rozwiązania umowy z winy Wykonawcy,</text:span></text:p>
      <text:p text:style-name="P387"><text:span text:style-name="T388">5) w przypadku kiedy Wykonawca zmieni albo zrezygnuje z podwykonawcy lub projektanta, a dotyczy to podmiotu, na którego zasoby wykonawca p</text:span><text:span text:style-name="T389">owoływał się</text:span><text:span text:style-name="T390"><text:line-break/></text:span><text:span text:style-name="T391">w celu wykazania spełniania warunków udziału w postępowaniu, o których mowa</text:span><text:span text:style-name="T392"><text:line-break/></text:span><text:span text:style-name="T393">w art. 125 <text:s/>Pzp, i nie wykazał Zamawiającemu, iż proponowany inny podwykonawca lub projektant lub Wykonawca samodzielnie spełnia je w stopniu nie mniejszym niż wymagan</text:span><text:span text:style-name="T394">y w trakcie postępowania o udzielenie zamówienia, Zamawiający może wyznaczyć dodatkowy termin 14 dni do wykazania innego podmiotu spełniającego wymagania z zastrzeżeniem, iż w razie bezskutecznego upływu wyznaczonego terminu będzie uprawniony do rozwiązani</text:span><text:span text:style-name="T395">a umowy z winy Wykonawcy,</text:span></text:p>
      <text:p text:style-name="P396"><text:span text:style-name="T397">6) w innych przypadkach określonych w przepisach prawa, w szczególności w przepisach Kodeksu cywilnego.</text:span></text:p>
      <text:p text:style-name="P398"><text:span text:style-name="T399">7) Wykonawca, pomimo wezwania Zamawiającego na piśmie, realizuje zadanie będące przedmiotem niniejszej umowy w sposób niezgodn</text:span><text:span text:style-name="T400">y z jej zapisami lub zapisami specyfikacji warunków zamówienia,</text:span></text:p>
      <text:p text:style-name="P401"><text:span text:style-name="T402">3. W razie zaistnienia istotnej zmiany okoliczności powodującej, że wykonanie umowy nie leży w interesie publicznym, czego nie można było przewidzieć w chwili zawarcia umowy; w takim wypadku Z</text:span><text:span text:style-name="T403">amawiający może odstąpić od umowy w terminie 30 dni od powzięcia wiadomości o tych okolicznościach;</text:span></text:p>
      <text:p text:style-name="P404"><text:span text:style-name="T405">4. W przypadku określonym w ust. 3 Wykonawcy przysługuje wynagrodzenie tylko za prace wykonane do dnia powzięcia wiadomości o odstąpieniu od umowy na podsta</text:span><text:span text:style-name="T406">wie inwentaryzacji określającej procentowe zaawansowanie opracowania dokumentacji projektowej, co stanowi całkowite wynagrodzenie dla Wykonawcy za wykonane prace</text:span><text:span text:style-name="T407"><text:line-break/></text:span><text:span text:style-name="T408">i wyczerpuje całość roszczeń Wykonawcy.</text:span></text:p>
      <text:p text:style-name="P409"><text:span text:style-name="T410">5. W przypadkach określonych w ust. 2 pkt 1-2, Wykonaw</text:span><text:span text:style-name="T411">cy przysługuje wynagrodzenie tylko za prace wykonane. W pozostałych przypadkach określonych w ust.2 wynagrodzenie nie przysługuje, chyba że Zamawiający zażąda wydania dotychczas wykonanego przedmiotu umowy, wtedy wynagrodzenie przysługuje <text:s/>proporcjonalnie<text:s/></text:span><text:span text:style-name="T412">do wykonanego przedmiotu umowy. Wydanie przedmiotu umowy nastąpi również w przypadku wcześniejszej częściowej zapłaty przez Zamawiającego.</text:span></text:p>
      <text:p text:style-name="P413"><text:span text:style-name="T414">6. W razie odstąpienia od umowy lub rozwiązania umowy przez którąkolwiek ze stron,</text:span><text:span text:style-name="T415"><text:line-break/></text:span><text:span text:style-name="T416">z przyczyn leżących po stronie<text:s/></text:span><text:span text:style-name="T417">Wykonawcy, Zamawiający zastrzega sobie prawo zlecenia wykonania projektów wybranemu przez siebie projektantowi. W tym przypadku Wykonawca zobowiązany jest przekazać Zamawiającemu wykonane prace projektowe nie później jednak niż w ciągu 3 dni od dnia odstąp</text:span><text:span text:style-name="T418">ienia od umowy.</text:span></text:p>
      <text:p text:style-name="P419"><text:span text:style-name="T420">7. Odstąpienie od umowy oraz rozwiązanie umowy powinny nastąpić w formie pisemnej pod rygorem nieważności takiego oświadczenia.</text:span></text:p>
      <text:p text:style-name="P421"><text:span text:style-name="T422">8. Wykonawca ponosi pełną odpowiedzialność odszkodowawczą na zasadach ogólnych prawa cywilnego za szkody wyrządz</text:span><text:span text:style-name="T423">one Zamawiającemu lub osobom trzecim w związku z wykonywaniem przedmiotu umowy.</text:span></text:p>
      <text:p text:style-name="P424"><text:span text:style-name="T425">9. W przypadku odstąpienia od umowy lub rozwiązania umowy, w terminie 2 dni licząc od daty odstąpienia od umowy lub rozwiązania umowy, Wykonawca przy udziale Zamawiającego spor</text:span><text:span text:style-name="T426">ządzi szczegółowy protokół inwentaryzacji prac w toku wg stanu na dzień odstąpienia od umowy lub rozwiązania umowy.</text:span></text:p>
      <text:soft-page-break/>
      <text:p text:style-name="P427"><text:span text:style-name="T428"><text:s text:c="3"/></text:span></text:p>
      <text:p text:style-name="P429"><text:span text:style-name="T430">§ 11 Koordynatorzy</text:span></text:p>
      <text:p text:style-name="P431"><text:span text:style-name="T432">1. Koordynatorem prac projektowych stanowiący przedmiot niniejszej umowy z ramienia Wykonawcy jest :……………………………….</text:span></text:p>
      <text:p text:style-name="P433"><text:span text:style-name="T434">3.<text:s/></text:span><text:span text:style-name="T435">Z ramienia Zamawiającego koordynatorem w zakresie obowiązków wynikających<text:s/></text:span><text:span text:style-name="T436"><text:line-break/></text:span><text:span text:style-name="T437">z niniejszej umowy jest: Grzegorz Kubanek, Marzena Sment - Ciebielska</text:span></text:p>
      <text:p text:style-name="P438"><text:span text:style-name="T439">§12 Zmiana umowy</text:span></text:p>
      <text:p text:style-name="P440"><text:span text:style-name="T441">1. Zamawiający zgodnie z art. 454 ustawy PZP przewiduje możliwość wprowadzenia istotnych zmian</text:span><text:span text:style-name="T442"><text:s/>do treści zawartej umowy w następującym zakresie:</text:span></text:p>
      <text:p text:style-name="P443"><text:span text:style-name="T444">1) terminu realizacji umowy na skutek przedłużających się procedur związanych <text:s text:c="28"/>z pozyskaniem dokumentów lub uzgodnieniem dokumentacji w instytucjach,</text:span></text:p>
      <text:p text:style-name="P445"><text:span text:style-name="T446">2) ceny, na skutek:</text:span></text:p>
      <text:list text:style-name="WWNum23">
        <text:list-item text:start-value="1">
          <text:p text:style-name="P447"><text:span text:style-name="T448">zmiany o</text:span><text:span text:style-name="T449">bowiązującej stawki podatku od towarów i usług VAT, <text:s text:c="2"/></text:span></text:p>
        </text:list-item>
        <text:list-item>
          <text:p text:style-name="P450"><text:span text:style-name="T451">odstąpienia Zamawiającego od realizacji części przedmiotu zamówienia w efekcie okoliczności, których nie można było wcześniej przewidzieć – wówczas wynagrodzenie Wykonawcy ulegnie obniżeniu o wartość<text:s/></text:span><text:span text:style-name="T452">prac, od realizacji których odstąpiono;</text:span></text:p>
        </text:list-item>
      </text:list>
      <text:p text:style-name="P453"><text:span text:style-name="T454">3)osób pełniących funkcję projektanta, przy czym nowo wskazana osoba powinna spełniać wymagania określone przez Zamawiającego w SIWZ i uzyskać akceptację Zamawiającego;</text:span></text:p>
      <text:p text:style-name="P455"><text:span text:style-name="T456">4)</text:span><text:span text:style-name="T457"><text:s/>zmiany podwykonawcy</text:span><text:span text:style-name="T458"><text:s/>wskazanego w ofercie,<text:s/></text:span><text:span text:style-name="T459">bądź też rezygnacji z tego podwykonawcy, z zastrzeżeniem pkt. 9.3. SIWZ.</text:span></text:p>
      <text:p text:style-name="P460"><text:span text:style-name="T461">2. Wszelkie zmiany niniejszej Umowy, dla swojej ważności, wymagają zachowania formy pisemnej i potwierdzenia przyjęcia jej przez obie strony.</text:span></text:p>
      <text:p text:style-name="P462"/>
      <text:p text:style-name="P463"/>
      <text:p text:style-name="P464"/>
      <text:p text:style-name="P465"><text:span text:style-name="T466">§ 13 Rozwiązywanie sporów</text:span></text:p>
      <text:p text:style-name="P467"><text:span text:style-name="T468">1. Wykonawca</text:span><text:span text:style-name="T469"><text:s/>i Zamawiający oświadczają, że dołożą wszelkich starań, aby ewentualne spory, jakie mogą powstać przy realizacji niniejszej umowy, były rozwiązywane poprzez bezpośrednie negocjacje.</text:span></text:p>
      <text:p text:style-name="P470">2. Wszelkie spory wynikające z niniejszej umowy, włącznie ze sporami dotyczącymi jej ważności, interpretacji lub rozwiązania, które nie zostaną rozstrzygnięte polubownie, będą ostatecznie rozstrzygane przez Sąd właściwy dla siedziby Zamawiającego.</text:p>
      <text:p text:style-name="P471"/>
      <text:p text:style-name="P472">§ 14 Informacja o przetwarzaniu danych osobowych<text:s/></text:p>
      <text:p text:style-name="P473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<text:s/>o ochronie danych) dalej RODO – informuje się, że:</text:p>
      <text:p text:style-name="P474">1) administratorem Pani/Pana danych osobowych jest Miasto Słupsk ul. Pl. Zwycięstwa 4<text:s/></text:p>
      <text:p text:style-name="P475">2) Pani/Pana dane osobowe przetwarzane są na podstawie art. 6 ust. 1 lit. b RODO, w celu związanym z zawarciem niniejszej umowy.</text:p>
      <text:p text:style-name="P476">3) Pani/Pana dane osobowe będą przechowywane w trakcie okresu współpracy z Miastem Słupsk w siedzibie procesora danych tj. Przedsiębiorstwie Gospodarki Mieszkaniowej Sp. z o.o. w Słupsku ul. Tuwima 4 <text:s/>oraz na potrzeby archiwizacji dokumentacji<text:s/>związanej ze współpracą według okresów wskazanych w przepisach szczególnych.</text:p>
      <text:p text:style-name="P477"><text:s/>4) posiada Pani/Pan prawo dostępu do treści swoich danych oraz prawo ich sprostowania, usunięcia, ograniczenia przetwarzania, prawo do przenoszenia danych, prawo wniesienia<text:s/><text:soft-page-break/>sprzeciwu. Ma Pani/Pan prawo wniesienia skargi do Prezesa Urzędu Ochrony Danych Osobowych, gdy uzna Pani/Pan, iż przetwarzanie danych osobowych Pani/Pana dotyczących narusza przepisy RODO.</text:p>
      <text:p text:style-name="P478">5) z Inspektorem Ochrony Danych można kontaktować się mailowo, pod adresem ido@pgm.slupsk.pl, a także pocztą tradycyjną pod adresem Przedsiębiorstwem Gospodarki Mieszkaniowej ul. Tuwima 4 Słupsk 76-200, z dopiskiem „do Inspektora Ochrony Danych”.</text:p>
      <text:p text:style-name="P479"><text:s/>6) podanie przez Pana/Panią danych osobowych jest dobrowolne, ale konieczne dla<text:s/>celów związanych z nawiązaniem i przebiegiem Pani/Pana współpracy. Pani/Pana dane nie będą zautomatyzowane <text:s/>i poddawane profilowaniu.</text:p>
      <text:p text:style-name="P480"><text:s/>7)Przedsiębiorstwo Gospodarki Mieszkaniowej Sp. z o.o. w Słupsku, nie będzie przekazywać danych osobowych do państwa trzeciego lub organizacji międzynarodowej.</text:p>
      <text:p text:style-name="P481">8) <text:s/>dane osobowe mogą zostać udostępnione organom uprawnionym na podstawie przepisów prawa oraz powierzone na podstawie umowy powierzenia zawartej na piśmie podmiotom świadczącym usługi na zlecenie Miasta Słupsk.<text:s/></text:p>
      <text:p text:style-name="P482"><text:span text:style-name="T483">§<text:s/></text:span><text:span text:style-name="T484">15 Postanowienia końcowe</text:span></text:p>
      <text:p text:style-name="P485"><text:span text:style-name="T486">1. Umowa wiąże strony z dniem podpisania przez Zamawiającego i Wykonawcę.</text:span></text:p>
      <text:p text:style-name="P487"><text:span text:style-name="T488">2. Wszelkie zmiany muszą być dokonane na piśmie pod rygorem nieważności i podpisane przez Zamawiającego i Wykonawcę i tylko wówczas takie zmiany stają się in</text:span><text:span text:style-name="T489">tegralną częścią umowy.</text:span></text:p>
      <text:p text:style-name="P490"><text:span text:style-name="T491">3. Czynności następcze określone w art. 77 § 2 <text:s/>kodeksu cywilnego wymagają formy pisemnej pod rygorem nieważności lub nieskuteczności.</text:span></text:p>
      <text:p text:style-name="P492"><text:span text:style-name="T493">4. W sprawach nieuregulowanych niniejszą umową mają zastosowanie przepisy Kodeksu Cywilnego i Pra</text:span><text:span text:style-name="T494">wa Autorskiego, ustawy Prawo zamówień publicznych oraz ustawy Prawo budowlane.</text:span></text:p>
      <text:p text:style-name="P495"><text:span text:style-name="T496">5. Językiem obowiązującym przy wykonywaniu prac i w korespondencji w ramach niniejszej umowy będzie język polski.</text:span></text:p>
      <text:p text:style-name="P497"><text:span text:style-name="T498"><text:s text:c="21"/>WYKONAWCA <text:s text:c="32"/></text:span><text:span text:style-name="T499"><text:s text:c="16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0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Trebuchet MS" fo:font-size="10.5pt" style:font-size-asian="10.5pt" style:font-size-complex="10.5pt"/>
    </style:style>
    <style:style style:name="ListLabel12" style:display-name="ListLabel 12" style:family="text">
      <style:text-properties style:font-name-complex="Trebuchet MS" fo:color="#FF0000" fo:font-size="10.5pt" style:font-size-asian="10.5pt" style:font-size-complex="10.5pt"/>
    </style:style>
    <style:style style:name="ListLabel13" style:display-name="ListLabel 13" style:family="text">
      <style:text-properties style:font-name-complex="Symbol" fo:color="#FF0000" fo:font-size="11pt" style:font-size-asian="11pt" style:font-size-complex="11pt"/>
    </style:style>
    <style:style style:name="ListLabel14" style:display-name="ListLabel 14" style:family="text">
      <style:text-properties style:font-name-complex="Courier New" fo:color="#000000" fo:font-size="11pt" style:font-size-asian="11pt" style:font-size-complex="11pt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1.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..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9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fo:font-weight="normal" style:font-weight-asian="normal" style:text-line-through-type="none" fo:color="#000000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Ola Podsiadły</dc:creator>
    <meta:creation-date>2018-07-12T07:01:00Z</meta:creation-date>
    <dc:date>2021-03-11T11:15:00Z</dc:date>
    <meta:print-date>2019-10-28T06:57:00Z</meta:print-date>
    <meta:template xlink:href="Normal.dotm" xlink:type="simple"/>
    <meta:editing-cycles>23</meta:editing-cycles>
    <meta:editing-duration>PT55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3" meta:word-count="4531" meta:character-count="31657" meta:row-count="226" meta:non-whitespace-character-count="27189"/>
  </office:meta>
</office:document-meta>
</file>