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officeooo:paragraph-rsid="001d04eb"/>
    </style:style>
    <style:style style:name="T1" style:family="text">
      <style:text-properties fo:font-weight="bold"/>
    </style:style>
    <style:style style:name="T2" style:family="text">
      <style:text-properties fo:font-weight="bold" officeooo:rsid="0017ad7e"/>
    </style:style>
    <style:style style:name="T3" style:family="text">
      <style:text-properties fo:font-weight="bold" officeooo:rsid="0019897a"/>
    </style:style>
    <style:style style:name="T4" style:family="text">
      <style:text-properties fo:font-weight="bold" officeooo:rsid="001d04eb"/>
    </style:style>
    <style:style style:name="T5" style:family="text">
      <style:text-properties officeooo:rsid="0019897a"/>
    </style:style>
    <style:style style:name="T6" style:family="text">
      <style:text-properties officeooo:rsid="001d04e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d04eb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d04eb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stawa  przewidziana jest do danych lokalizacji  :</text:p>
      <text:p text:style-name="Text_20_body">1. <text:span text:style-name="T1">Baza Obroki </text:span><text:span text:style-name="T2">140 </text:span><text:span text:style-name="T1">/ Magazyn</text:span> - 5 palety wody mineralnej gazowanej , 4 palety wody mineralnej niegazowanej razem : <text:span text:style-name="T1">4536 butelki / op.1,5 l</text:span></text:p>
      <text:p text:style-name="Text_20_body"><text:span text:style-name="T1">2. ZOIUO ul. Milowicka 7a K-ce : </text:span>2 palety wody mineralnej gazowanej , 2 palety wody mineralnej niegazowanej razem <text:span text:style-name="T1">: 2016 butelki / op.1,5 l</text:span></text:p>
      <text:p text:style-name="P2"><text:span text:style-name="T1">3. ZO/ Dział Ręcznego Oczyszczania ul. Bankowa 10 <text:s text:c="2"/>K-ce :</text:span><text:span text:style-name="T11"> </text:span><text:span text:style-name="T11"><text:s text:c="2"/></text:span><text:span text:style-name="T12">1 </text:span>palet<text:span text:style-name="T6">a</text:span> wody mineralnej gazowanej, <text:span text:style-name="T12">1 </text:span>palet<text:span text:style-name="T6">a</text:span> wody mineralnej <text:span text:style-name="T6">nie</text:span>gazowanej, <text:s/>razem <text:span text:style-name="T1">: </text:span><text:span text:style-name="T4">1008</text:span><text:span text:style-name="T1"> butelki / op.1,5 l</text:span></text:p>
      <text:p text:style-name="Text_20_body"/>
      <text:p text:style-name="P1">Razem : 7<text:span text:style-name="T6">560 </text:span>butelek wody mineralnej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1T09:54:09.764000000</meta:creation-date>
    <dc:date>2024-06-17T12:30:32.889000000</dc:date>
    <meta:editing-duration>PT3H22M20S</meta:editing-duration>
    <meta:editing-cycles>7</meta:editing-cycles>
    <meta:generator>LibreOffice/7.5.0.3$Windows_X86_64 LibreOffice_project/c21113d003cd3efa8c53188764377a8272d9d6de</meta:generator>
    <meta:print-date>2022-08-26T08:24:27.972000000</meta:print-date>
    <meta:document-statistic meta:table-count="0" meta:image-count="0" meta:object-count="0" meta:page-count="1" meta:paragraph-count="5" meta:word-count="90" meta:character-count="532" meta:non-whitespace-character-count="439"/>
  </office:meta>
</office:document-meta>
</file>