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2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3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4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5" style:parent-style-name="Standard" style:family="paragraph">
      <style:text-properties fo:font-size="11pt" style:font-size-asian="11pt" style:font-size-complex="11pt" fo:language="de" fo:country="DE"/>
    </style:style>
    <style:style style:name="P16" style:parent-style-name="Standard" style:family="paragraph">
      <style:text-properties fo:font-size="11pt" style:font-size-asian="11pt" style:font-size-complex="11pt" fo:language="de" fo:country="DE"/>
    </style:style>
    <style:style style:name="P17" style:parent-style-name="Standard" style:family="paragraph">
      <style:text-properties fo:font-size="11pt" style:font-size-asian="11pt" style:font-size-complex="11pt" fo:language="de" fo:country="DE"/>
    </style:style>
    <style:style style:name="P18" style:parent-style-name="Standard" style:family="paragraph">
      <style:paragraph-properties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NormalnyWeb" style:list-style-name="LFO16" style:family="paragraph">
      <style:paragraph-properties fo:widows="2" fo:orphans="2" fo:text-align="justify" fo:margin-top="0in" fo:margin-bottom="0in" fo:line-height="115%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top="0.0833in"/>
    </style:style>
    <style:style style:name="T25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margin-left="0.634in">
        <style:tab-stops>
          <style:tab-stop style:type="left" style:position="0.0173in"/>
          <style:tab-stop style:type="left" style:position="3.3868in"/>
        </style:tab-stops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36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37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38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color="#000000" fo:font-size="10pt" style:font-size-asian="10pt" style:font-size-complex="10pt"/>
    </style:style>
    <style:style style:name="P51" style:parent-style-name="Standard" style:family="paragraph">
      <style:paragraph-properties fo:text-align="center" fo:margin-left="0.4916in">
        <style:tab-stops/>
      </style:paragraph-properties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ID.272.5.2022</text:p>
      <text:p text:style-name="P2">FORMULARZ OFERTOWY</text:p>
      <text:p text:style-name="P3"/>
      <text:p text:style-name="P4"/>
      <text:p text:style-name="P5"/>
      <text:p text:style-name="P6">Dane dotyczące wykonawcy</text:p>
      <text:p text:style-name="P7"/>
      <text:p text:style-name="P8">Nazwa:<text:s/><text:tab/><text:tab/><text:tab/>................................................</text:p>
      <text:p text:style-name="P9">Siedziba:<text:s/><text:tab/><text:tab/><text:tab/>................................................</text:p>
      <text:p text:style-name="P10">Adres poczty<text:s/>elektronicznej:<text:s/><text:tab/>................................................</text:p>
      <text:p text:style-name="P11">Numer telefonu:<text:tab/><text:s text:c="14"/>................................................</text:p>
      <text:p text:style-name="P12">Numer faksu: <text:s text:c="7"/><text:tab/><text:tab/>................................................</text:p>
      <text:p text:style-name="P13">Numer REGON:<text:s/><text:tab/><text:tab/>...............................................</text:p>
      <text:p text:style-name="P14">Numer NIP:<text:tab/><text:tab/><text:tab/>................................................</text:p>
      <text:p text:style-name="P15"/>
      <text:p text:style-name="P16"/>
      <text:p text:style-name="P17"/>
      <text:p text:style-name="P18">Zobowiązania wykonawcy</text:p>
      <text:list text:style-name="LFO16" text:continue-numbering="true">
        <text:list-item>
          <text:p text:style-name="P19"><text:span text:style-name="T20">Nawiązując do zaproszenia do złożenia oferty polegającej<text:s/></text:span><text:span text:style-name="Pogrubienie">na<text:s/></text:span><text:span text:style-name="T21">działce nr 555 obręb Przedwojów</text:span>, gmina Kamienna Góra (droga powiatowa nr 3476D)<text:span text:style-name="T22">,<text:s/></text:span><text:span text:style-name="T23">oferuję wykonanie przedmiotu zamówienia za cenę:</text:span></text:p>
        </text:list-item>
      </text:list>
      <text:p text:style-name="P24"><text:span text:style-name="T25">Cena <text:s/>. ....................................................</text:span><text:span text:style-name="T26">złotych netto + podatek VAT <text:s text:c="2"/>……... <text:s text:c="2"/>% = ..................................... brutto</text:span></text:p>
      <text:p text:style-name="P27"><text:s/>słownie….............................................................................................................................................................</text:p>
      <text:p text:style-name="P28">........................................................................)</text:p>
      <text:p text:style-name="P29"/>
      <text:p text:style-name="P30"><text:span text:style-name="T31"><text:tab/></text:span><text:span text:style-name="T32"><text:tab/></text:span></text:p>
      <text:p text:style-name="P33"/>
      <text:p text:style-name="P34">Oświadczenie dotyczące wykonania i odbioru robót</text:p>
      <text:list text:style-name="WW8Num13">
        <text:list-item text:start-value="1">
          <text:p text:style-name="P35">Oświadczam, że zapoznałem się z przedmiotem zamówienia i uzyskałem niezbędne informacje do przygotowania oferty.</text:p>
        </text:list-item>
        <text:list-item>
          <text:p text:style-name="P36">Oświadczam, że uważam się za związanego ofertą przez czas wskazany we wzorze umowy.</text:p>
        </text:list-item>
        <text:list-item>
          <text:p text:style-name="P37">Oświadczam, że załączony wzór umowy został przeze mnie zaakceptowany bez zastrzeżeń i zobowiązuję się<text:line-break/>w przypadku wyboru mojej oferty do zawarcia umowy w miejscu i terminie wyznaczonym przez Zamawiającego.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12"/>…................................<text:s/><text:s text:c="31"/><text:tab/><text:tab/><text:tab/>….........................................................................<text:tab/><text:tab/><text:tab/><text:tab/></text:p>
      <text:p text:style-name="P51"><text:span text:style-name="T52">Data</text:span><text:span text:style-name="T53"><text:tab/></text:span><text:span text:style-name="T54"><text:tab/></text:span><text:span text:style-name="T55"><text:tab/></text:span><text:span text:style-name="T56"><text:tab/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style:style style:name="Pogrubienie" style:display-name="Pogrubienie" style:family="text">
      <style:text-properties fo:font-weight="bold" style:font-weight-asian="bold" style:font-weight-complex="bold"/>
    </style: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0-10-28T09:15:00Z</meta:creation-date>
    <dc:date>2022-03-07T07:24:00Z</dc:date>
    <meta:print-date>2019-09-04T11:54:00Z</meta:print-date>
    <meta:template xlink:href="Normal" xlink:type="simple"/>
    <meta:editing-cycles>7</meta:editing-cycles>
    <meta:editing-duration>PT720S</meta:editing-duration>
    <meta:document-statistic meta:page-count="1" meta:paragraph-count="3" meta:word-count="266" meta:character-count="1864" meta:row-count="13" meta:non-whitespace-character-count="1601"/>
  </office:meta>
</office:document-meta>
</file>