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895in" text:list-level-position-and-space-mode="label-alignment">
          <style:list-level-label-alignment text:label-followed-by="listtab" fo:margin-left="0.6868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8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9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0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1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weight-complex="bold" fo:font-size="12pt" style:font-size-asian="12pt" style:font-size-complex="12pt"/>
    </style:style>
    <style:style style:name="P44" style:parent-style-name="Normalny" style:family="paragraph">
      <style:paragraph-properties>
        <style:tab-stops>
          <style:tab-stop style:type="left" style:position="0.135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Nr postępowania:</text:span><text:span text:style-name="T4"><text:s/></text:span><text:span text:style-name="T5">ZP 9</text:span><text:span text:style-name="T6">/2022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9"/>Załącznik nr 2 do SWZ</text:span></text:p>
      <text:p text:style-name="P12"/>
      <text:p text:style-name="P13">Szczegółowy opis przedmiotu zamówienia</text:p>
      <text:p text:style-name="P14"/>
      <text:p text:style-name="P15">Przedmiotem zamówienia jest:<text:s/></text:p>
      <text:p text:style-name="P16">CPV: 09111400-4<text:s/>- Paliwa drzewne.</text:p>
      <text:p text:style-name="P17"/>
      <text:p text:style-name="P18"><text:span text:style-name="T19">Przedmiot zamówienia stanowi</text:span><text:span text:style-name="T20">:</text:span><text:span text:style-name="T21"><text:s/></text:span><text:span text:style-name="T22">z</text:span><text:span text:style-name="T23">akup</text:span><text:span text:style-name="T24"><text:s/></text:span><text:span text:style-name="T25">48 ton pelletu drzewnego</text:span><text:span text:style-name="T26">, workowanego</text:span><text:span text:style-name="T27"><text:s/></text:span><text:span text:style-name="T28"><text:line-break/>w worki 15 kg składowane na paletach,<text:s/></text:span><text:span text:style-name="T29">o parametrach wymienionych niżej. Odbiór Zamawiający zapewnia we własnym zakresie, Oferent zapewnia załadunek. Realizacja nastąpi w dwóch etapach: I – 24 tony w terminie do 14 dni od podpisania umowy, II –</text:span><text:span text:style-name="T30"><text:s/>24 tony do</text:span><text:span text:style-name="T31"><text:s/>dnia 15 grudnia 2022 r.</text:span></text:p>
      <text:p text:style-name="P32"/>
      <text:p text:style-name="P33">Pellet drzewny:</text:p>
      <text:p text:style-name="P34">Drewno z drzew iglastych lub liściastych lub stanowiący mieszankę drzew iglastych i liściastych, bez domieszki innych substancji jak np. kleje, lepiszcze czy utwardzacze, w formie walców<text:s/><text:line-break/>o średnicy od 6 do 8 mm i długości do kilku centymetrów o parametrach nie gorszych niż:</text:p>
      <text:p text:style-name="P35">- Wartość opałowa minimum 18000 kJ/kg</text:p>
      <text:p text:style-name="P36">- Gęstość średnia 600 kg/m3</text:p>
      <text:p text:style-name="P37">- Temperatura zapłonu &gt;200 °C</text:p>
      <text:p text:style-name="P38">- Wilgotność &lt;10 %</text:p>
      <text:p text:style-name="P39">- Zawartość popiołu &lt;0,8%</text:p>
      <text:p text:style-name="P40">- Zawartość siarki &lt; 0,08%</text:p>
      <text:p text:style-name="P41">- Zawartość chlorków &lt; 0,039</text:p>
      <text:p text:style-name="P42">Oznaczenie wg Wspólnego Słownika Zamówień: Kod CPV:09111400-4 - Paliwa drzewne.</text:p>
      <text:p text:style-name="P43">Cechy techniczne i jakościowe przedmiotu zamówienia z zachowaniem Polskich Norm przenoszących normy europejskie lub normy innych państw członkowskich Europejskiego Obszaru gospodarczego przenoszących te normy, szczególne wymagania techniczne<text:s/><text:line-break/>i jakościowe odnoszące się do przedmiotu zamówienia.</text:p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kstpodstawowy21" style:display-name="Tekst podstawowy 21" style:family="paragraph" style:parent-style-name="Normalny">
      <style:paragraph-properties style:vertical-align="auto" fo:margin-bottom="0in" style:line-height-at-least="0.333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895in" text:list-level-position-and-space-mode="label-alignment">
          <style:list-level-label-alignment text:label-followed-by="listtab" fo:margin-left="0.6868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39:00Z</meta:creation-date>
    <dc:date>2022-09-22T10:19:00Z</dc:date>
    <meta:template xlink:href="Normal" xlink:type="simple"/>
    <meta:editing-cycles>33</meta:editing-cycles>
    <meta:editing-duration>PT28980S</meta:editing-duration>
    <meta:document-statistic meta:page-count="1" meta:paragraph-count="2" meta:word-count="198" meta:character-count="1388" meta:row-count="9" meta:non-whitespace-character-count="1192"/>
  </office:meta>
</office:document-meta>
</file>