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0.12.2018 r.</text:p>
      <text:p text:style-name="P1"/>
      <text:p text:style-name="P1"/>
      <text:p text:style-name="P1"/>
      <text:p text:style-name="P1"/>
      <text:p text:style-name="P5">OFERTA CENOWA</text:p>
      <text:p text:style-name="P1"/>
      <text:p text:style-name="P1"/>
      <text:p text:style-name="P3"><text:tab/>Szpital Powiatowy w Pyrzycach prosi o złożenie oferty cenowej na dostawę materiału szewnego.</text:p>
      <text:p text:style-name="P3">Prosimy o złożenie pisemnej oferty cenowej na załączonym formularzu cenowy wraz z wypełnionymi załącznikami. Oferty cenowe należy złożyć w terminie do dnia 18.12.2018 r. do dodziny 10:00 na adres:</text:p>
      <text:p text:style-name="P3"/>
      <text:p text:style-name="P6"><text:a xlink:type="simple" xlink:href="https://platformazakupowa.pl/" text:style-name="Internet_20_link" text:visited-style-name="Visited_20_Internet_20_Link"><text:span text:style-name="T1">https://platformazakupowa.pl</text:span></text:a><text:span text:style-name="T1"> </text:span></text:p>
      <text:p text:style-name="P4"/>
      <text:p text:style-name="P4"/>
      <text:p text:style-name="P4"><text:tab/>Pracownikami uprawnionymi do kontaktów z Wykonawcami są:</text:p>
      <text:p text:style-name="P4"/>
      <text:list xml:id="list4390859155338579759" text:style-name="L1">
        <text:list-item>
          <text:p text:style-name="P8">Danuta Olczak – Oddziałowa Blok Operacyjny, tel. 915702573 219.</text:p>
        </text:list-item>
        <text:list-item>
          <text:p text:style-name="P8">Tadeusz Kaczmarek – Kierownik Działu ZiZP, tel 91 5702573 wew. 266</text:p>
          <text:p text:style-name="P9"><text:span text:style-name="T1">adres mail: </text:span><text:a xlink:type="simple" xlink:href="mailto:zaopatrzenie@szpital.pyrzyce.net.pl" text:style-name="Internet_20_link" text:visited-style-name="Visited_20_Internet_20_Link"><text:span text:style-name="T1">zaopatrzenie@szpital.pyrzyce.net.pl</text:span></text:a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2:17:44.84</meta:creation-date>
    <meta:print-date>2018-12-07T13:40:50.78</meta:print-date>
    <dc:date>2018-12-07T13:41:08.49</dc:date>
    <meta:editing-duration>PT20M26S</meta:editing-duration>
    <meta:editing-cycles>7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9" meta:word-count="81" meta:character-count="595"/>
  </office:meta>
</office:document-meta>
</file>