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8" style:family="table-cell" style:parent-style-name="Excel_32_Built-in_32_Currency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Percent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Currency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Currency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nr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0" table:default-cell-style-name="ce6"/>
        <table:table-column table:style-name="co11" table:number-columns-repeated="2" table:default-cell-style-name="ce6"/>
        <table:table-column table:style-name="co10" table:number-columns-repeated="3" table:default-cell-style-name="ce7"/>
        <table:table-column table:style-name="co12" table:number-columns-repeated="15360" table:default-cell-style-name="ce1"/>
        <table:table-row table:style-name="ro1">
          <table:table-cell table:number-columns-spanned="2" table:number-rows-spanned="3" table:style-name="ce32"/>
          <table:covered-table-cell/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covered-table-cell/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4" table:style-name="ce8"/>
          <table:table-cell table:number-columns-repeated="16375"/>
        </table:table-row>
        <table:table-row table:style-name="ro3">
          <table:covered-table-cell/>
          <table:covered-table-cell/>
          <table:table-cell table:style-name="ce2"/>
          <table:table-cell table:style-name="ce3"/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8" table:number-rows-spanned="1" table:style-name="ce33">
            <text:p>FORMULARZ <text:s/>CENOW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NR SPRAWY – SP/51/24</text:p>
          </table:table-cell>
          <table:table-cell table:style-name="ce12"/>
          <table:table-cell table:style-name="ce11"/>
          <table:table-cell table:style-name="ce13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34">
            <text:p>Wykonanie naprawy i udrożnienie zbiorników aeracyjnych z wymiana pierścieni Białeckiego w Stacji Uzdatniania wody w dwóch stopniach filtracyjnych, wraz z wykonaniem robót towarzyszących (zawartych w treści umowy).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16">
            <text:p>Lp.</text:p>
          </table:table-cell>
          <table:table-cell office:value-type="string" table:style-name="ce16">
            <text:p>Nazwa</text:p>
          </table:table-cell>
          <table:table-cell office:value-type="string" table:style-name="ce17">
            <text:p>CPV</text:p>
          </table:table-cell>
          <table:table-cell office:value-type="string" table:style-name="ce17">
            <text:p>Ilość-usługa</text:p>
          </table:table-cell>
          <table:table-cell office:value-type="string" table:style-name="ce18">
            <text:p>Cena jednostkowa szt.</text:p>
            <text:p>(bez VAT) w PLN</text:p>
          </table:table-cell>
          <table:table-cell office:value-type="string" table:style-name="ce17">
            <text:p>Wartość netto(zł) <text:s text:c="8"/>(cena jednostkowa x ilość szt.)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<text:s/>Wartość brutto (zł) <text:s text:c="10"/>(wartość netto + VAT)</text:p>
          </table:table-cell>
          <table:table-cell office:value-type="string" table:style-name="ce17">
            <text:p>Producent/dostawca</text:p>
          </table:table-cell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1.</text:p>
          </table:table-cell>
          <table:table-cell office:value-type="string" table:style-name="ce23">
            <text:p>Wykonanie naprawy i udrożnienia zbiornika aeratora w<text:span text:style-name="T3"><text:s/>I stopniu-Fe</text:span>. Dostawa i wymiana 12.800 szt. pierścieni Białeckiego w zbiorniku aeracyjnym. Zamknięcie i uruchomienie zbiornika, wraz z jego dezynfekcją podchlorynem sodu.</text:p>
          </table:table-cell>
          <table:table-cell office:value-type="string" table:style-name="ce24">
            <text:p>45232430-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<text:s/></text:p>
          </table:table-cell>
          <table:table-cell table:style-name="ce26"/>
          <table:table-cell office:value-type="float" office:value="23" table:style-name="ce27">
            <text:p>23</text:p>
          </table:table-cell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style-name="ce28">
            <text:p>Wykonanie naprawy i udrożnienia zbiornika aeratora w<text:span text:style-name="T3"><text:s/>II stopniu-Mn</text:span>. Dostawa i wymiana 12.800 szt. pierścieni Białeckiego w zbiorniku aeracyjnym. Zamknięcie i uruchomienie zbiornika, wraz z jego dezynfekcją podchlorynem sodu.</text:p>
          </table:table-cell>
          <table:table-cell office:value-type="string" table:style-name="ce29">
            <text:p>45232430-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float" office:value="23" table:style-name="ce27">
            <text:p>23</text:p>
          </table:table-cell>
          <table:table-cell table:number-columns-repeated="2" table:style-name="ce27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5">
            <text:p>Cena oferty ogółem:</text:p>
          </table:table-cell>
          <table:covered-table-cell table:number-columns-repeated="4"/>
          <table:table-cell table:style-name="ce26"/>
          <table:table-cell table:style-name="ce30"/>
          <table:table-cell table:style-name="ce26"/>
          <table:table-cell table:style-name="ce11"/>
          <table:table-cell table:number-columns-repeated="16375"/>
        </table:table-row>
        <table:table-row table:style-name="ro9">
          <table:table-cell table:style-name="ce3"/>
          <table:table-cell table:style-name="ce6"/>
          <table:table-cell table:style-name="ce31"/>
          <table:table-cell table:number-columns-repeated="4" table:style-name="ce6"/>
          <table:table-cell table:number-columns-repeated="2" table:style-name="ce3"/>
          <table:table-cell table:number-columns-repeated="16375"/>
        </table:table-row>
        <table:table-row table:number-rows-repeated="2" table:style-name="ro9">
          <table:table-cell table:number-columns-repeated="2" table:style-name="ce6"/>
          <table:table-cell table:style-name="ce31"/>
          <table:table-cell table:number-columns-repeated="4" table:style-name="ce6"/>
          <table:table-cell table:number-columns-repeated="2" table:style-name="ce3"/>
          <table:table-cell table:number-columns-repeated="16375"/>
        </table:table-row>
        <table:table-row table:number-rows-repeated="2" table:style-name="ro9">
          <table:table-cell table:number-columns-repeated="2" table:style-name="ce6"/>
          <table:table-cell table:style-name="ce31"/>
          <table:table-cell table:number-columns-repeated="1018" table:style-name="ce6"/>
          <table:table-cell table:number-columns-repeated="15363"/>
        </table:table-row>
        <table:table-row table:number-rows-repeated="17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_xlnm._FilterDatabase" table:cell-range-address="Zadanie_nr_1.$C$1:Zadanie_nr_1.$C$37" table:base-cell-address="Zadanie_nr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decimal-places="0" number:min-integer-digits="1"/>
      <number:text>%</number:text>
    </number:percentage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_32_7_32_2_32_2" style:display-name="Normalny 10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40" style:display-name="Normalny 14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00" style:display-name="Normalny 2 100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3_32_2_32_10_32_7" style:display-name="Normalny 2 13 2 10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3_32_2_32_10_32_8" style:display-name="Normalny 2 13 2 10 8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4" style:display-name="Normalny 2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92" style:display-name="Normalny 2 9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98" style:display-name="Normalny 2 98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99" style:display-name="Normalny 2 99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2" style:display-name="Normalny 2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24" style:display-name="Normalny 22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34" style:display-name="Normalny 23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3_32_10_32_3" style:display-name="Normalny 53 10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str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orota Zdrojewska</meta:initial-creator>
    <dc:creator>Dorota Zdrojewska</dc:creator>
    <meta:creation-date>2024-06-26T06:03:18Z</meta:creation-date>
    <dc:date>2024-07-03T08:44:12Z</dc:date>
    <meta:print-date>2024-06-25T09:34:46Z</meta:print-date>
    <meta:editing-cycles>1</meta:editing-cycles>
    <meta:editing-duration>PT4285S</meta:editing-duration>
  </office:meta>
</office:document-meta>
</file>