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89.87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3.11mm"/>
    </style:style>
    <style:style style:name="co5" style:family="table-column">
      <style:table-column-properties fo:break-before="auto" style:column-width="18.0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6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4mm" fo:break-before="auto" style:use-optimal-row-height="false"/>
    </style:style>
    <style:style style:name="ro3" style:family="table-row">
      <style:table-row-properties style:row-height="19.28mm" fo:break-before="auto" style:use-optimal-row-height="false"/>
    </style:style>
    <style:style style:name="ro4" style:family="table-row">
      <style:table-row-properties style:row-height="15.75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13.5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9.74mm" fo:break-before="auto" style:use-optimal-row-height="false"/>
    </style:style>
    <style:style style:name="ro11" style:family="table-row">
      <style:table-row-properties style:row-height="26.51mm" fo:break-before="auto" style:use-optimal-row-height="false"/>
    </style:style>
    <style:style style:name="ro12" style:family="table-row">
      <style:table-row-properties style:row-height="16.86mm" fo:break-before="auto" style:use-optimal-row-height="false"/>
    </style:style>
    <style:style style:name="ro13" style:family="table-row">
      <style:table-row-properties style:row-height="12.08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23.65mm" fo:break-before="auto" style:use-optimal-row-height="false"/>
    </style:style>
    <style:style style:name="ro16" style:family="table-row">
      <style:table-row-properties style:row-height="21.13mm" fo:break-before="auto" style:use-optimal-row-height="false"/>
    </style:style>
    <style:style style:name="ro17" style:family="table-row">
      <style:table-row-properties style:row-height="20.09mm" fo:break-before="auto" style:use-optimal-row-height="false"/>
    </style:style>
    <style:style style:name="ro18" style:family="table-row">
      <style:table-row-properties style:row-height="19.09mm" fo:break-before="auto" style:use-optimal-row-height="false"/>
    </style:style>
    <style:style style:name="ro19" style:family="table-row">
      <style:table-row-properties style:row-height="23.95mm" fo:break-before="auto" style:use-optimal-row-height="false"/>
    </style:style>
    <style:style style:name="ro20" style:family="table-row">
      <style:table-row-properties style:row-height="23.72mm" fo:break-before="auto" style:use-optimal-row-height="false"/>
    </style:style>
    <style:style style:name="ro21" style:family="table-row">
      <style:table-row-properties style:row-height="25.61mm" fo:break-before="auto" style:use-optimal-row-height="false"/>
    </style:style>
    <style:style style:name="ro22" style:family="table-row">
      <style:table-row-properties style:row-height="31.13mm" fo:break-before="auto" style:use-optimal-row-height="false"/>
    </style:style>
    <style:style style:name="ro23" style:family="table-row">
      <style:table-row-properties style:row-height="21.57mm" fo:break-before="auto" style:use-optimal-row-height="false"/>
    </style:style>
    <style:style style:name="ro24" style:family="table-row">
      <style:table-row-properties style:row-height="18.94mm" fo:break-before="auto" style:use-optimal-row-height="false"/>
    </style:style>
    <style:style style:name="ro25" style:family="table-row">
      <style:table-row-properties style:row-height="30.76mm" fo:break-before="auto" style:use-optimal-row-height="false"/>
    </style:style>
    <style:style style:name="ro26" style:family="table-row">
      <style:table-row-properties style:row-height="16.17mm" fo:break-before="auto" style:use-optimal-row-height="false"/>
    </style:style>
    <style:style style:name="ro27" style:family="table-row">
      <style:table-row-properties style:row-height="30.02mm" fo:break-before="auto" style:use-optimal-row-height="false"/>
    </style:style>
    <style:style style:name="ro28" style:family="table-row">
      <style:table-row-properties style:row-height="22.9mm" fo:break-before="auto" style:use-optimal-row-height="false"/>
    </style:style>
    <style:style style:name="ro29" style:family="table-row">
      <style:table-row-properties style:row-height="29.74mm" fo:break-before="auto" style:use-optimal-row-height="false"/>
    </style:style>
    <style:style style:name="ro30" style:family="table-row">
      <style:table-row-properties style:row-height="17.07mm" fo:break-before="auto" style:use-optimal-row-height="false"/>
    </style:style>
    <style:style style:name="ro31" style:family="table-row">
      <style:table-row-properties style:row-height="19.21mm" fo:break-before="auto" style:use-optimal-row-height="false"/>
    </style:style>
    <style:style style:name="ro32" style:family="table-row">
      <style:table-row-properties style:row-height="20mm" fo:break-before="auto" style:use-optimal-row-height="false"/>
    </style:style>
    <style:style style:name="ro33" style:family="table-row">
      <style:table-row-properties style:row-height="19.91mm" fo:break-before="auto" style:use-optimal-row-height="false"/>
    </style:style>
    <style:style style:name="ro34" style:family="table-row">
      <style:table-row-properties style:row-height="23.69mm" fo:break-before="auto" style:use-optimal-row-height="false"/>
    </style:style>
    <style:style style:name="ro35" style:family="table-row">
      <style:table-row-properties style:row-height="19.03mm" fo:break-before="auto" style:use-optimal-row-height="false"/>
    </style:style>
    <style:style style:name="ro36" style:family="table-row">
      <style:table-row-properties style:row-height="20.44mm" fo:break-before="auto" style:use-optimal-row-height="false"/>
    </style:style>
    <style:style style:name="ro37" style:family="table-row">
      <style:table-row-properties style:row-height="30.96mm" fo:break-before="auto" style:use-optimal-row-height="false"/>
    </style:style>
    <style:style style:name="ro38" style:family="table-row">
      <style:table-row-properties style:row-height="53.43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8.15mm" fo:break-before="auto" style:use-optimal-row-height="false"/>
    </style:style>
    <style:style style:name="ro41" style:family="table-row">
      <style:table-row-properties style:row-height="10.48mm" fo:break-before="auto" style:use-optimal-row-height="false"/>
    </style:style>
    <style:style style:name="ro42" style:family="table-row">
      <style:table-row-properties style:row-height="30.39mm" fo:break-before="auto" style:use-optimal-row-height="false"/>
    </style:style>
    <style:style style:name="ro43" style:family="table-row">
      <style:table-row-properties style:row-height="18.34mm" fo:break-before="auto" style:use-optimal-row-height="false"/>
    </style:style>
    <style:style style:name="ro44" style:family="table-row">
      <style:table-row-properties style:row-height="1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8" style:family="table-cell" style:parent-style-name="Default">
      <style:text-properties fo:color="#000000" style:font-name="Segoe UI" fo:font-size="10pt" style:font-size-asian="10pt" style:font-size-complex="10pt"/>
    </style:style>
    <style:style style:name="ce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Segoe UI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font-name="Segoe UI" fo:font-size="10pt" fo:language="none" fo:country="none" style:text-underline-mode="continuous" style:text-overline-mode="continuous" style:text-line-through-mode="continuous" style:font-size-asian="10pt" style:language-asian="en" style:country-asian="US" style:font-name-complex="Segoe UI" style:font-size-complex="10pt" style:language-complex="none" style:country-complex="none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font-name="Segoe UI" fo:font-size="10pt" style:text-underline-mode="continuous" style:text-overline-mode="continuous" style:text-line-through-mode="continuous" style:font-size-asian="10pt" style:font-size-complex="10pt" style:language-complex="none" style:country-complex="none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/>
      <style:text-properties style:font-name="Segoe UI" fo:font-size="10pt" style:text-underline-mode="continuous" style:text-overline-mode="continuous" style:text-line-through-mode="continuous" style:font-size-asian="10pt" style:font-size-complex="10pt" style:language-complex="none" style:country-complex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Segoe UI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Segoe UI" fo:font-size="10pt" style:text-underline-mode="continuous" style:text-overline-mode="continuous" style:text-line-through-mode="continuous" style:font-size-asian="10pt" style:font-size-complex="10pt" style:language-complex="none" style:country-complex="none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name-complex="Segoe U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6pt solid #000000"/>
      <style:text-properties fo:color="#000000" style:font-name="Segoe UI" fo:font-size="10pt" style:font-size-asian="10pt" style:font-size-complex="10pt"/>
    </style:style>
    <style:style style:name="ce49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Segoe UI" fo:font-size="10pt" style:font-size-asian="10pt" style:font-size-complex="10pt"/>
    </style:style>
    <style:style style:name="ce5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egoe UI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Segoe UI" fo:font-size="10pt" style:font-size-asian="10pt" style:font-size-complex="10pt"/>
    </style:style>
    <style:style style:name="ce54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color="#000000" style:font-name="Segoe UI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Segoe UI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Segoe UI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Calibri" style:text-emphasize="none"/>
    </style:style>
    <style:style style:name="T3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Calibri" style:text-emphasize="none" style:text-position="31% 58%"/>
    </style:style>
    <style:style style:name="T4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Calibri"/>
    </style:style>
    <style:style style:name="T5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Calibri" style:text-position="31% 58%"/>
    </style:style>
    <style:style style:name="T6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 style:text-position="31% 58%"/>
    </style:style>
    <style:style style:name="T7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Times New Roman" style:font-size-complex="10pt"/>
    </style:style>
    <style:style style:name="T8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Tahoma"/>
    </style:style>
    <style:style style:name="T9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Tahoma" style:text-position="31% 58%"/>
    </style:style>
    <style:style style:name="T10" style:family="text">
      <style:text-properties style:font-name="Segoe UI" fo:font-size="10pt" style:letter-kerning="true" style:language-asian="en" style:country-asian="US" style:font-name-complex="Segoe UI" style:font-size-asian="10pt" style:font-name-asian="Calibri"/>
    </style:style>
    <style:style style:name="T11" style:family="text">
      <style:text-properties style:font-name="Segoe UI" fo:font-size="10pt" style:letter-kerning="true" style:language-asian="en" style:country-asian="US" style:font-name-complex="Segoe UI" style:font-size-asian="10pt" style:font-name-asian="Calibri" style:text-position="31% 58%"/>
    </style:style>
    <style:style style:name="T12" style:family="text">
      <style:text-properties style:font-name="Segoe UI" fo:font-size="10pt" style:letter-kerning="true" style:language-asian="en" style:country-asian="US" style:font-name-complex="Segoe UI" style:font-size-asian="10pt" style:font-name-asian="Calibri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13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weight-asian="normal" style:font-weight-complex="normal" style:font-style-asian="normal" style:font-style-complex="normal" style:font-name-asian="Arial"/>
    </style:style>
    <style:style style:name="T14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 fo:letter-spacing="normal"/>
    </style:style>
    <style:style style:name="T15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asian="Times New Roman" style:font-name-complex="Segoe UI" style:font-size-asian="10pt" style:font-size-complex="10pt" style:font-weight-asian="normal" style:font-weight-complex="normal" style:font-style-asian="normal" style:font-style-complex="normal" style:text-line-through-mode="continuous" fo:language="none" fo:country="none" style:language-complex="none" style:country-complex="none" style:text-emphasize="none" style:font-relief="none" style:text-overline-style="none" style:text-overline-color="font-color"/>
    </style:style>
    <style:style style:name="T16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style:language-asian="en" style:country-asian="US" style:font-name-complex="Segoe UI" style:font-size-asian="10pt" style:font-size-complex="10pt" style:font-weight-asian="normal" style:font-weight-complex="normal" style:font-style-asian="normal" style:font-style-complex="normal" style:text-line-through-mode="continuous" fo:language="none" fo:country="none" style:language-complex="none" style:country-complex="none" style:text-emphasize="none" style:font-relief="none" style:text-overline-style="none" style:text-overline-color="font-color" style:font-name-asian="Calibri"/>
    </style:style>
    <style:style style:name="T17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text-position="31% 58%" style:letter-kerning="true" fo:language="pl" fo:country="PL" style:language-asian="hi" style:country-asian="IN" style:font-name-asian="SimSun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text-position="31% 58%" style:letter-kerning="true" fo:language="pl" fo:country="PL" style:language-asian="hi" style:country-asian="IN" style:font-name-asian="Calibri" style:font-name-complex="Segoe UI" style:font-size-asian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SimSun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SimSun" style:font-name-complex="Segoe UI" style:font-size-asian="10pt" style:font-size-complex="10pt" style:font-weight-asian="normal" style:font-weight-complex="normal" style:font-style-asian="normal" style:font-style-complex="normal" fo:letter-spacing="normal"/>
    </style:style>
    <style:style style:name="T21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complex="Segoe UI" style:font-size-asian="10pt" style:font-weight-asian="normal" style:font-weight-complex="normal" style:font-style-asian="normal" style:font-style-complex="normal" fo:letter-spacing="normal" style:font-name-asian="Calibri"/>
    </style:style>
    <style:style style:name="T22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complex="Segoe UI" style:font-size-asian="10pt" style:font-weight-asian="normal" style:font-weight-complex="normal" style:font-style-asian="normal" style:font-style-complex="normal" fo:letter-spacing="normal" style:font-name-asian="Calibri" style:text-position="31% 58%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1% 58%" style:letter-kerning="true" fo:language="pl" fo:country="PL" style:language-asian="hi" style:country-asian="IN" style:font-name-asian="SimSun" style:font-name-complex="Segoe UI" style:font-size-asian="10pt" style:font-size-complex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Zadanie nr 1-  dostawa chemii gospodarczej i profesjonalnej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1016" table:default-cell-style-name="ce18"/>
        <table:table-row table:style-name="ro1">
          <table:table-cell table:number-columns-repeated="1024"/>
        </table:table-row>
        <table:table-row table:style-name="ro2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Rodzaj i opis asortymentu</text:p>
          </table:table-cell>
          <table:table-cell table:style-name="ce19" office:value-type="string" calcext:value-type="string">
            <text:p>Producent i nazwa </text:p>
          </table:table-cell>
          <table:table-cell table:style-name="ce19" office:value-type="string" calcext:value-type="string">
            <text:p>Ilość w okresie styczeń-grudzień 2021</text:p>
          </table:table-cell>
          <table:table-cell table:style-name="ce19" office:value-type="string" calcext:value-type="string">
            <text:p>Jedn. miary</text:p>
          </table:table-cell>
          <table:table-cell table:style-name="ce52" office:value-type="string" calcext:value-type="string">
            <text:p>Cena jednostkowa brutto</text:p>
          </table:table-cell>
          <table:table-cell table:style-name="ce52" office:value-type="string" calcext:value-type="string">
            <text:p>Łączna cena brutto</text:p>
          </table:table-cell>
          <table:table-cell table:style-name="ce52" office:value-type="string" calcext:value-type="string">
            <text:p>Uwagi dla Wykonawcy</text:p>
          </table:table-cell>
          <table:table-cell table:style-name="ce56" table:number-columns-repeated="1016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1">Żel do mycia WC, b</text:span><text:span text:style-name="T2">akteriobójczy, gotowy do użycia, z mechanizmem dozującym rodzaju „dziubek”, poj. 700g,  gęstość względna 1,0-1,1 g/cm</text:span><text:span text:style-name="T3">3 </text:span><text:span text:style-name="T2">  (+/- 0,005) – typu np.  “Tytan” lub inny o zbliżonej gęstości względnej. </text:span></text:p>
          </table:table-cell>
          <table:table-cell table:style-name="ce41"/>
          <table:table-cell table:style-name="ce49" office:value-type="float" office:value="45" calcext:value-type="float">
            <text:p>4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]*[.F3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4"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1">Neutralizator zapachów </text:span><text:span text:style-name="T4">typu  „Freshtek ONE SHOT”, poj. 600ml.</text:span></text:p>
          </table:table-cell>
          <table:table-cell table:style-name="ce42" office:value-type="string" calcext:value-type="string">
            <text:p>Nie dotyczy</text:p>
          </table:table-cell>
          <table:table-cell table:style-name="ce50" office:value-type="float" office:value="60" calcext:value-type="float">
            <text:p>6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]*[.F4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1">Neutralizator zapachów, </text:span><text:span text:style-name="T4">poj. 1000ml/1kg, gęstość względna 1,00 g/cm</text:span><text:span text:style-name="T5">3</text:span><text:span text:style-name="T4">  (+/- 0,005) – typu np. “BIO-7” lub inny o zbliżonej gęstości względnej.</text:span></text:p>
          </table:table-cell>
          <table:table-cell table:style-name="ce43"/>
          <table:table-cell table:style-name="ce50" office:value-type="float" office:value="35" calcext:value-type="float">
            <text:p>3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5]*[.F5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<text:span text:style-name="T1">Kostka do WC zapachowa, z zawieszką </text:span><text:span text:style-name="T4">typu “Bref kulki Power Aktiv”.</text:span></text:p>
          </table:table-cell>
          <table:table-cell table:style-name="ce43" office:value-type="string" calcext:value-type="string">
            <text:p>Nie dotyczy</text:p>
          </table:table-cell>
          <table:table-cell table:style-name="ce50" office:value-type="float" office:value="220" calcext:value-type="float">
            <text:p>22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6]*[.F6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7">
          <table:table-cell table:style-name="ce20" office:value-type="float" office:value="5" calcext:value-type="float">
            <text:p>5</text:p>
          </table:table-cell>
          <table:table-cell table:style-name="ce32" office:value-type="string" calcext:value-type="string">
            <text:p>Kostka do WC zapachowa, z koszyczkiem i zawieszką typu „Tytan”.</text:p>
          </table:table-cell>
          <table:table-cell table:style-name="ce43" office:value-type="string" calcext:value-type="string">
            <text:p>Nie dotyczy</text:p>
          </table:table-cell>
          <table:table-cell table:style-name="ce50" office:value-type="float" office:value="360" calcext:value-type="float">
            <text:p>36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7]*[.F7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8">
          <table:table-cell table:style-name="ce20" office:value-type="float" office:value="6" calcext:value-type="float">
            <text:p>6</text:p>
          </table:table-cell>
          <table:table-cell table:style-name="ce31" office:value-type="string" calcext:value-type="string">
            <text:p><text:span text:style-name="T1">Nabłyszczacz do zmywarki gastronomicznej, </text:span><text:span text:style-name="T4">poj. 5l/5kg, gęstość względna 1,015 g/cm</text:span><text:span text:style-name="T5">3</text:span><text:span text:style-name="T4">  (+/- 0,005) -  typu np. „ELVAS-AD”  lub inny o zbliżonej gęstości względnej.</text:span></text:p>
          </table:table-cell>
          <table:table-cell table:style-name="ce43"/>
          <table:table-cell table:style-name="ce50" office:value-type="float" office:value="4" calcext:value-type="float">
            <text:p>4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8]*[.F8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9">
          <table:table-cell table:style-name="ce20" office:value-type="float" office:value="7" calcext:value-type="float">
            <text:p>7</text:p>
          </table:table-cell>
          <table:table-cell table:style-name="ce31" office:value-type="string" calcext:value-type="string">
            <text:p><text:span text:style-name="T1">Odkamieniacz do zmywarek gastronomicznych </text:span><text:span text:style-name="T4">w płynie, poj. 5L, gęstość względna 1,216 g/cm</text:span><text:span text:style-name="T5">3</text:span><text:span text:style-name="T4">  (+/- 0,005) -  typu np. „PRESS”  lub inny o zbliżonej gęstości względnej.</text:span></text:p>
          </table:table-cell>
          <table:table-cell table:style-name="ce43"/>
          <table:table-cell table:style-name="ce50" office:value-type="float" office:value="2" calcext:value-type="float">
            <text:p>2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9]*[.F9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32" office:value-type="string" calcext:value-type="string">
            <text:p>Odświeżacz powietrza w żelu, w kształcie kuli, wysuwana pokrywa pozwalająca na regulację stopnia intensywności zapachu, wydajność ok. 1 miesiąc, typu „Arola Gel Fresh” lub „Kolorado”, gramatura: 150g.</text:p>
          </table:table-cell>
          <table:table-cell table:style-name="ce20"/>
          <table:table-cell table:style-name="ce50" office:value-type="float" office:value="10" calcext:value-type="float">
            <text:p>1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0]*[.F10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1">
          <table:table-cell table:style-name="ce20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1">Odświeżacz powietrza (wkład-zapas) do automatycznego odświeżacza powietrza, 250ml, gęstość względna 0,953-0,963 g/cm</text:span><text:span text:style-name="T6">3 </text:span><text:span text:style-name="T1">(+/- 0,005) - typu np. „Air WICK Fresh Matic”  </text:span><text:span text:style-name="T4">lub inny o zbliżonej gęstości.</text:span></text:p>
          </table:table-cell>
          <table:table-cell table:style-name="ce43"/>
          <table:table-cell table:style-name="ce50" office:value-type="float" office:value="45" calcext:value-type="float">
            <text:p>4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1]*[.F11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2">
          <table:table-cell table:style-name="ce20" office:value-type="float" office:value="10" calcext:value-type="float">
            <text:p>10</text:p>
          </table:table-cell>
          <table:table-cell table:style-name="ce32" office:value-type="string" calcext:value-type="string">
            <text:p>Odświeżacz powietrza w spray-u (wkład- zapas), typu „General Fresh” magiczna szyszka, pojemność 40ml.</text:p>
          </table:table-cell>
          <table:table-cell table:style-name="ce20" office:value-type="string" calcext:value-type="string">
            <text:p>Nie dotyczy <text:s/></text:p>
          </table:table-cell>
          <table:table-cell table:style-name="ce50" office:value-type="float" office:value="145" calcext:value-type="float">
            <text:p>14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2]*[.F12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7">
          <table:table-cell table:style-name="ce20" office:value-type="float" office:value="11" calcext:value-type="float">
            <text:p>11</text:p>
          </table:table-cell>
          <table:table-cell table:style-name="ce32" office:value-type="string" calcext:value-type="string">
            <text:p>Odświeżacz powietrza w sprayu (aerozol), poj. 300ml, typu np. „Ambi Pur”, „Brise”. </text:p>
          </table:table-cell>
          <table:table-cell table:style-name="ce20"/>
          <table:table-cell table:style-name="ce50" office:value-type="float" office:value="60" calcext:value-type="float">
            <text:p>6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3]*[.F13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3">
          <table:table-cell table:style-name="ce20" office:value-type="float" office:value="12" calcext:value-type="float">
            <text:p>12</text:p>
          </table:table-cell>
          <table:table-cell table:style-name="ce31" office:value-type="string" calcext:value-type="string">
            <text:p><text:span text:style-name="T1">Paski żelowe do WC </text:span><text:span text:style-name="T4">typu. “DUCK Fresh”  paski żelowe, g</text:span><text:span text:style-name="T7">ramatura: 27g (op./3 szt.)</text:span></text:p>
          </table:table-cell>
          <table:table-cell table:style-name="ce43" office:value-type="string" calcext:value-type="string">
            <text:p>Nie dotyczy</text:p>
          </table:table-cell>
          <table:table-cell table:style-name="ce50" office:value-type="float" office:value="55" calcext:value-type="float">
            <text:p>55</text:p>
          </table:table-cell>
          <table:table-cell table:style-name="ce20" office:value-type="string" calcext:value-type="string">
            <text:p>op./3szt.</text:p>
          </table:table-cell>
          <table:table-cell table:style-name="ce53"/>
          <table:table-cell table:style-name="ce53" table:formula="of:=[.D14]*[.F14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4">
          <table:table-cell table:style-name="ce20" office:value-type="float" office:value="13" calcext:value-type="float">
            <text:p>13</text:p>
          </table:table-cell>
          <table:table-cell table:style-name="ce31" office:value-type="string" calcext:value-type="string">
            <text:p><text:span text:style-name="T1">Płyn do czyszczenia pralki</text:span><text:span text:style-name="T4">, poj. 250 ml, gęstość względna 1,075 - 1,095 g/cm</text:span><text:span text:style-name="T5">3</text:span><text:span text:style-name="T4"> (+/- 0,005) - typu np. „BRYZA Lanza Original” lub inny o zbliżonej gęstości względnej. </text:span></text:p>
          </table:table-cell>
          <table:table-cell table:style-name="ce43"/>
          <table:table-cell table:style-name="ce50" office:value-type="float" office:value="15" calcext:value-type="float">
            <text:p>1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5]*[.F15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5">
          <table:table-cell table:style-name="ce20" office:value-type="float" office:value="14" calcext:value-type="float">
            <text:p>14</text:p>
          </table:table-cell>
          <table:table-cell table:style-name="ce31" office:value-type="string" calcext:value-type="string">
            <text:p><text:span text:style-name="T1">Płyn do mycia naczyń </text:span><text:span text:style-name="T4"> (zapachowy – perfumowany), poj. 500ml, z mechanizmem dozującym umożliwiającym bezpośrednie użycie,  gęstość względna 1,019 - 1,025 g/cm</text:span><text:span text:style-name="T5">3</text:span><text:span text:style-name="T4"> (+/- 0,005) -  typu np. “Gold Cytrus” lub inny o zbliżonej gęstości względnej.</text:span></text:p>
          </table:table-cell>
          <table:table-cell table:style-name="ce43"/>
          <table:table-cell table:style-name="ce50" office:value-type="float" office:value="195" calcext:value-type="float">
            <text:p>19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6]*[.F16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6">
          <table:table-cell table:style-name="ce20" office:value-type="float" office:value="15" calcext:value-type="float">
            <text:p>15</text:p>
          </table:table-cell>
          <table:table-cell table:style-name="ce31" office:value-type="string" calcext:value-type="string">
            <text:p><text:span text:style-name="T1">Płyn do mycia naczyń</text:span><text:span text:style-name="T4"> (zapachowy – perfumowany), poj. 5l, gęstość względna 1,019 - 1,025 g/cm</text:span><text:span text:style-name="T5">3</text:span><text:span text:style-name="T4"> (+/- 0,005) – typu np. “Gold Cytrus” lub inny o zbliżonej gęstości względnej.</text:span></text:p>
          </table:table-cell>
          <table:table-cell table:style-name="ce43"/>
          <table:table-cell table:style-name="ce50" office:value-type="float" office:value="35" calcext:value-type="float">
            <text:p>3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7]*[.F17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31" office:value-type="string" calcext:value-type="string">
            <text:p><text:span text:style-name="T1">Płyn do mycia naczyń w zmywarkach gastronomicznych</text:span><text:span text:style-name="T4">, poj.  10kg/10l, gęstość względna </text:span><text:span text:style-name="T8">1,151 g/cm</text:span><text:span text:style-name="T9">3</text:span><text:span text:style-name="T8"> </text:span><text:span text:style-name="T4"> (+/- 0,005) -  typu np. „Clidor AD” lub inny o zbliżonej gęstości względnej.</text:span></text:p>
          </table:table-cell>
          <table:table-cell table:style-name="ce43"/>
          <table:table-cell table:style-name="ce50" office:value-type="float" office:value="2" calcext:value-type="float">
            <text:p>2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8]*[.F18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7">
          <table:table-cell table:style-name="ce20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1">Płyn do mycia podłóg</text:span><text:span text:style-name="T4">/wykładziny PVC (zapachowy), poj. 5l,  gęstość względna 0,99-1,03</text:span><text:span text:style-name="T10"> g/cm</text:span><text:span text:style-name="T11">3</text:span><text:span text:style-name="T10"> </text:span><text:span text:style-name="T12">(+/- 0,005) – typu np. “FLOOR”, „Ajax” lub inny równoważny o zbliżonej gęstości względnej.</text:span></text:p>
          </table:table-cell>
          <table:table-cell table:style-name="ce43"/>
          <table:table-cell table:style-name="ce50" office:value-type="float" office:value="105" calcext:value-type="float">
            <text:p>10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19]*[.F19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8">
          <table:table-cell table:style-name="ce20" office:value-type="float" office:value="18" calcext:value-type="float">
            <text:p>18</text:p>
          </table:table-cell>
          <table:table-cell table:style-name="ce32" office:value-type="string" calcext:value-type="string">
            <text:p>Płyn do mycia podłóg (zapach), poj. 1000ml, gęstość względna 0,99-1,03 (+/- 0,005) g/m3 – typu np. „Ajax”, „Sidolux”, „ FLOOR”, „Ludwik” lub inny o zbliżonej gęstości względnej. </text:p>
          </table:table-cell>
          <table:table-cell table:style-name="ce20"/>
          <table:table-cell table:style-name="ce50" office:value-type="float" office:value="60" calcext:value-type="float">
            <text:p>6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0]*[.F20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9">
          <table:table-cell table:style-name="ce20" office:value-type="float" office:value="19" calcext:value-type="float">
            <text:p>19</text:p>
          </table:table-cell>
          <table:table-cell table:style-name="ce31" office:value-type="string" calcext:value-type="string">
            <text:p>Płyn do mycia szyb, luster oraz innych elementów szklanych na bazie alkoholu, poj. 750ml, gęstość względna 0,990 – 0,995 <text:s/>g/cm3(+/- 0,005) - typu np. “Glasreiniger”, „Window Plus” <text:s/>lub inny o zbliżonej gęstości względnej.</text:p>
          </table:table-cell>
          <table:table-cell table:style-name="ce43"/>
          <table:table-cell table:style-name="ce50" office:value-type="float" office:value="70" calcext:value-type="float">
            <text:p>7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1]*[.F21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20">
          <table:table-cell table:style-name="ce20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">Płyn do mycia szyb, luster oraz innych elementów szklanych </text:span><text:span text:style-name="T4">na bazie alkoholu o poj. 5l, gęstość względna </text:span><text:span text:style-name="T13">0,990 – 0,995 </text:span><text:span text:style-name="T4"> g/cm</text:span><text:span text:style-name="T5">3 </text:span><text:span text:style-name="T4">(+/- 0,005) - typu np. “Glasreiniger”, „Window Plus” lub inny o zbliżonej gęstości względnej.</text:span></text:p>
          </table:table-cell>
          <table:table-cell table:style-name="ce43"/>
          <table:table-cell table:style-name="ce50" office:value-type="float" office:value="15" calcext:value-type="float">
            <text:p>1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2]*[.F22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21">
          <table:table-cell table:style-name="ce20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1">Płyn do płukania tkanin, </text:span><text:span text:style-name="T4">poj.  5L, gęstość względna  0,993  g/cm³ (+/- 0,005) – typu np. “Lenor White” lub inny o zbliżonej gęstości względnej.</text:span></text:p>
          </table:table-cell>
          <table:table-cell table:style-name="ce43"/>
          <table:table-cell table:style-name="ce50" office:value-type="float" office:value="15" calcext:value-type="float">
            <text:p>1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3]*[.F23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22">
          <table:table-cell table:style-name="ce20" office:value-type="float" office:value="22" calcext:value-type="float">
            <text:p>22</text:p>
          </table:table-cell>
          <table:table-cell table:style-name="ce34" office:value-type="string" calcext:value-type="string">
            <text:p>Płyn do płukania tkanin 2,5l-3l, gęstość względna 0,993 g/m3 (+/- 0005) – typu np. „Lenor White” lub inny <text:s/>o zbliżonej gęstości względnej.</text:p>
          </table:table-cell>
          <table:table-cell table:style-name="ce20"/>
          <table:table-cell table:style-name="ce50" office:value-type="float" office:value="60" calcext:value-type="float">
            <text:p>6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4]*[.F24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 Dodatkowo w kolumnie „Producent i nazwa” należy wskazać pojemność oferowanego produktu.</text:p>
          </table:table-cell>
          <table:table-cell table:number-columns-repeated="1016"/>
        </table:table-row>
        <table:table-row table:style-name="ro23">
          <table:table-cell table:style-name="ce20" office:value-type="float" office:value="23" calcext:value-type="float">
            <text:p>23</text:p>
          </table:table-cell>
          <table:table-cell table:style-name="ce31" office:value-type="string" calcext:value-type="string">
            <text:p>Preparat do czyszczenia mebli biurowych, poj. 5L, gęstość względna 0,990 – 1,020 g/cm3 (+/- 0,005) – typu np. "Biuro Fix", „Tenzi” lub inny o zbliżonej gęstości względnej. </text:p>
          </table:table-cell>
          <table:table-cell table:style-name="ce43"/>
          <table:table-cell table:style-name="ce50" office:value-type="float" office:value="20" calcext:value-type="float">
            <text:p>2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5]*[.F25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24">
          <table:table-cell table:style-name="ce20" office:value-type="float" office:value="24" calcext:value-type="float">
            <text:p>24</text:p>
          </table:table-cell>
          <table:table-cell table:style-name="ce31" office:value-type="string" calcext:value-type="string">
            <text:p><text:span text:style-name="T1">Preparat do czyszczenia mebli biurowych </text:span><text:span text:style-name="T4">w rozpylaczu, poj. 1000ml, gęstość względna 0,990 – 1,020 g/cm</text:span><text:span text:style-name="T5">3</text:span><text:span text:style-name="T4"> (+/- 0,005) – typu np. "Biuro Fix", „Tenzi”  lub inny o zbliżonej gęstości względnej.</text:span></text:p>
          </table:table-cell>
          <table:table-cell table:style-name="ce43"/>
          <table:table-cell table:style-name="ce50" office:value-type="float" office:value="5" calcext:value-type="float">
            <text:p>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6]*[.F26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25">
          <table:table-cell table:style-name="ce20" office:value-type="float" office:value="25" calcext:value-type="float">
            <text:p>25</text:p>
          </table:table-cell>
          <table:table-cell table:style-name="ce32" office:value-type="string" calcext:value-type="string">
            <text:p>Spray do czyszczenia mebli, usuwający alergeny typu zwierzęcego, poj. 250ml-300ml, np. typu „Pronto”, „ Pladge”.</text:p>
          </table:table-cell>
          <table:table-cell table:style-name="ce20"/>
          <table:table-cell table:style-name="ce50" office:value-type="float" office:value="60" calcext:value-type="float">
            <text:p>6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7]*[.F27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 Dodatkowo w kolumnie „Producent i nazwa” należy wskazać pojemność oferowanego produktu.</text:p>
          </table:table-cell>
          <table:table-cell table:number-columns-repeated="1016"/>
        </table:table-row>
        <table:table-row table:style-name="ro26">
          <table:table-cell table:style-name="ce20" office:value-type="float" office:value="26" calcext:value-type="float">
            <text:p>26</text:p>
          </table:table-cell>
          <table:table-cell table:style-name="ce31" office:value-type="string" calcext:value-type="string">
            <text:p><text:span text:style-name="T1">Proszek do prania tkanin białych, </text:span><text:span text:style-name="T4">gramatura  3kg, gęstość nasypowa  610 g/dm</text:span><text:span text:style-name="T5">3</text:span><text:span text:style-name="T4"> (+/- 0,005)  - typu np. „Bryza White” lub inny o zbliżonej gęstości nasypowej.</text:span></text:p>
          </table:table-cell>
          <table:table-cell table:style-name="ce43"/>
          <table:table-cell table:style-name="ce50" office:value-type="float" office:value="62" calcext:value-type="float">
            <text:p>62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8]*[.F28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27">
          <table:table-cell table:style-name="ce20" office:value-type="float" office:value="27" calcext:value-type="float">
            <text:p>27</text:p>
          </table:table-cell>
          <table:table-cell table:style-name="ce32" office:value-type="string" calcext:value-type="string">
            <text:p><text:span text:style-name="T1">Proszek do prania tkanin białych, profesjonalny, do prania w procesie zautomatyzowanym, bez fosforanów i zeolitów, </text:span><text:span text:style-name="T14">posiadający atesty Państwowego Zakładu Higieny oraz pozytywne wyniki badań dermatologicznych, g</text:span><text:span text:style-name="T1">ramatura: 15kg, typu „Clovin Spiro”.</text:span></text:p>
          </table:table-cell>
          <table:table-cell table:style-name="ce20" office:value-type="string" calcext:value-type="string">
            <text:p>Nie dotyczy</text:p>
          </table:table-cell>
          <table:table-cell table:style-name="ce50" office:value-type="float" office:value="5" calcext:value-type="float">
            <text:p>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29]*[.F29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28">
          <table:table-cell table:style-name="ce20" office:value-type="float" office:value="28" calcext:value-type="float">
            <text:p>28</text:p>
          </table:table-cell>
          <table:table-cell table:style-name="ce31" office:value-type="string" calcext:value-type="string">
            <text:p>Proszek do prania tkanin kolorowych, <text:s/>poj. <text:s/>3kg, gęstość nasypowa 610 g/dm3 (+/- 0,005) <text:s/>- typu np. „Bryza color” lub inny o zbliżonej gęstości nasypowej.</text:p>
          </table:table-cell>
          <table:table-cell table:style-name="ce43"/>
          <table:table-cell table:style-name="ce50" office:value-type="float" office:value="62" calcext:value-type="float">
            <text:p>62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0]*[.F30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29">
          <table:table-cell table:style-name="ce20" office:value-type="float" office:value="29" calcext:value-type="float">
            <text:p>29</text:p>
          </table:table-cell>
          <table:table-cell table:style-name="ce32" office:value-type="string" calcext:value-type="string">
            <text:p><text:span text:style-name="T1">Proszek do prania tkanin kolorowych, profesjonalny, do prania w procesie zautomatyzowanym, bez fosforanów i zeolitów, </text:span><text:span text:style-name="T14">posiadający atesty Państwowego Zakładu Higieny oraz pozytywne wyniki badań dermatologicznych, g</text:span><text:span text:style-name="T1">ramatura: 15kg, typu „Clovin Spiro”</text:span></text:p>
          </table:table-cell>
          <table:table-cell table:style-name="ce20" office:value-type="string" calcext:value-type="string">
            <text:p>Nie dotyczy</text:p>
          </table:table-cell>
          <table:table-cell table:style-name="ce50" office:value-type="float" office:value="10" calcext:value-type="float">
            <text:p>1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1]*[.F31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1">
          <table:table-cell table:style-name="ce20" office:value-type="float" office:value="30" calcext:value-type="float">
            <text:p>30</text:p>
          </table:table-cell>
          <table:table-cell table:style-name="ce31" office:value-type="string" calcext:value-type="string">
            <text:p>Skoncentrowany płyn-żel do mycia WC, czyszcząco-dezynfekujacy, do zastosowania w obszarze medycznym, poj. 5l, <text:s/>gęstość względna 1,082 g/cm3 (+/- 0,005) – typu np. “Domestos” lub inny o zbliżonej gęstości względnej.</text:p>
          </table:table-cell>
          <table:table-cell table:style-name="ce43"/>
          <table:table-cell table:style-name="ce50" office:value-type="float" office:value="55" calcext:value-type="float">
            <text:p>5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2]*[.F32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0">
          <table:table-cell table:style-name="ce20" office:value-type="float" office:value="31" calcext:value-type="float">
            <text:p>31</text:p>
          </table:table-cell>
          <table:table-cell table:style-name="ce32" office:value-type="string" calcext:value-type="string">
            <text:p>Sól do zmywarek chroniąca urządzenia przed osadami z kamienia, zmiękcza wodę, poprawia jakość zmywania naczyń w zmywarkach, gramatura 1,5kg <text:s/>(kartonik).</text:p>
          </table:table-cell>
          <table:table-cell table:style-name="ce20"/>
          <table:table-cell table:style-name="ce50" office:value-type="float" office:value="8" calcext:value-type="float">
            <text:p>8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3]*[.F33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1">
          <table:table-cell table:style-name="ce20" office:value-type="float" office:value="32" calcext:value-type="float">
            <text:p>32</text:p>
          </table:table-cell>
          <table:table-cell table:style-name="ce31" office:value-type="string" calcext:value-type="string">
            <text:p><text:span text:style-name="T15">Środek do codziennego mycia pomieszczeń i urządzeń sanitarnych</text:span><text:span text:style-name="T16">, antybakteryjny, </text:span><text:span text:style-name="T4">poj. 1l, gęstość wzgl. 1,050 – 1,055 g/cm</text:span><text:span text:style-name="T5">3</text:span><text:span text:style-name="T4"> (+/- 0,005) – typu np. “Rokasat”, „Tenzi” lub inny o zbliżonej gęstości względnej.</text:span><text:span text:style-name="T7"> </text:span></text:p>
          </table:table-cell>
          <table:table-cell table:style-name="ce43"/>
          <table:table-cell table:style-name="ce50" office:value-type="float" office:value="5" calcext:value-type="float">
            <text:p>5</text:p>
          </table:table-cell>
          <table:table-cell table:style-name="ce51" office:value-type="string" calcext:value-type="string">
            <text:p>szt.</text:p>
          </table:table-cell>
          <table:table-cell table:style-name="ce53"/>
          <table:table-cell table:style-name="ce53" table:formula="of:=[.D34]*[.F34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2">
          <table:table-cell table:style-name="ce20" office:value-type="float" office:value="33" calcext:value-type="float">
            <text:p>33</text:p>
          </table:table-cell>
          <table:table-cell table:style-name="ce31" office:value-type="string" calcext:value-type="string">
            <text:p><text:span text:style-name="T1">Środek do codziennego mycia pomieszczeń i urządzeń sanitarnych,</text:span><text:span text:style-name="T4"> antybakteryjny, poj.  5l,  gęstość wzgl.  1,050 – 1,055 g/cm</text:span><text:span text:style-name="T5">3</text:span><text:span text:style-name="T4"> (+/- 0,005) – typu np. “Rokasat”, „Tenzi” lub inny o zbliżonej gęstości względnej.</text:span><text:span text:style-name="T7"> </text:span></text:p>
          </table:table-cell>
          <table:table-cell table:style-name="ce43"/>
          <table:table-cell table:style-name="ce50" office:value-type="float" office:value="40" calcext:value-type="float">
            <text:p>4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5]*[.F35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3">
          <table:table-cell table:style-name="ce20" office:value-type="float" office:value="34" calcext:value-type="float">
            <text:p>34</text:p>
          </table:table-cell>
          <table:table-cell table:style-name="ce35" office:value-type="string" calcext:value-type="string">
            <text:p>Środek do czyszczenia łazienki (do glazury i terakoty) w płynie - spray, poj. 750ml, gęstość względna 1,00-1,04 g/m<text:span text:style-name="T17">3</text:span> (+/- 0,005) – typu np. „Cilit”, „Ajax” lub inny o zbliżonej gęstości względnej. </text:p>
          </table:table-cell>
          <table:table-cell table:style-name="ce44"/>
          <table:table-cell table:style-name="ce50" office:value-type="float" office:value="60" calcext:value-type="float">
            <text:p>6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6]*[.F36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4">
          <table:table-cell table:style-name="ce20" office:value-type="float" office:value="35" calcext:value-type="float">
            <text:p>35</text:p>
          </table:table-cell>
          <table:table-cell table:style-name="ce34" office:value-type="string" calcext:value-type="string">
            <text:p>Płyn odtłuszczający do mycia kuchni i innych zatłuszczonych powierzchni z rozpylaczem, poj. 750ml, gęstość względna 0,993-1,003 g/m3 (+/- 0,005) -typu np. „Cilit”, „Ajax” lub inny o zbliżonej gęstości względnej. </text:p>
          </table:table-cell>
          <table:table-cell table:style-name="ce44"/>
          <table:table-cell table:style-name="ce50" office:value-type="float" office:value="60" calcext:value-type="float">
            <text:p>6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7]*[.F37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5">
          <table:table-cell table:style-name="ce20" office:value-type="float" office:value="36" calcext:value-type="float">
            <text:p>36</text:p>
          </table:table-cell>
          <table:table-cell table:style-name="ce35" office:value-type="string" calcext:value-type="string">
            <text:p>Środek do maszynowego prania tapicerek, dywanów, wykładzin, poj. 1000ml, gęstość względna 1,000 -1,015  g/cm<text:span text:style-name="T18">3</text:span> (+/- 0,005) – typu np. “PER MOBIL”, „Clinex” lub inny o zbliżonej gęstości wzgl.</text:p>
          </table:table-cell>
          <table:table-cell table:style-name="ce45"/>
          <table:table-cell table:style-name="ce50" office:value-type="float" office:value="5" calcext:value-type="float">
            <text:p>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8]*[.F38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6">
          <table:table-cell table:style-name="ce20" office:value-type="float" office:value="37" calcext:value-type="float">
            <text:p>37</text:p>
          </table:table-cell>
          <table:table-cell table:style-name="ce35" office:value-type="string" calcext:value-type="string">
            <text:p>Środek do prania ręcznego tapicerek, dywanów, wykładzin dywanowych, poj. 1l, gęstość wzgl. 1,000- 1,005 g/cm<text:span text:style-name="T18">3</text:span> (+/- 0,005) – typu np. „PERS”, „Clinex” lub inny równoważny o zbliżonej gęstości wzgl.</text:p>
          </table:table-cell>
          <table:table-cell table:style-name="ce45"/>
          <table:table-cell table:style-name="ce50" office:value-type="float" office:value="5" calcext:value-type="float">
            <text:p>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39]*[.F39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7">
          <table:table-cell table:style-name="ce20" office:value-type="float" office:value="38" calcext:value-type="float">
            <text:p>38</text:p>
          </table:table-cell>
          <table:table-cell table:style-name="ce31" office:value-type="string" calcext:value-type="string">
            <text:p><text:span text:style-name="T1">Granulat do udrożniania rur, </text:span><text:span text:style-name="T4"> gramatura 400-500g, ci</text:span><text:span text:style-name="T7">ężar nasypowy 1,0g/cm³-1,5g/cm³</text:span><text:span text:style-name="T4">(+/- 0,005) – typu np. „KRET” lub inny o zbliżonym ciężarze nasypowym. </text:span></text:p>
          </table:table-cell>
          <table:table-cell table:style-name="ce43"/>
          <table:table-cell table:style-name="ce50" office:value-type="float" office:value="10" calcext:value-type="float">
            <text:p>1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0]*[.F40]" office:value-type="float" office:value="0" calcext:value-type="float">
            <text:p>0,00</text:p>
          </table:table-cell>
          <table:table-cell table:style-name="ce55" office:value-type="string" calcext:value-type="string">
            <text:p>Dodatkowo w kolumnie „Producent i nazwa” należy wskazać gramaturę oferowanego produktu. Należy dołączyć kartę charakterystyki produktu.</text:p>
          </table:table-cell>
          <table:table-cell table:number-columns-repeated="1016"/>
        </table:table-row>
        <table:table-row table:style-name="ro38">
          <table:table-cell table:style-name="ce20" office:value-type="float" office:value="39" calcext:value-type="float">
            <text:p>39</text:p>
          </table:table-cell>
          <table:table-cell table:style-name="ce36" office:value-type="string" calcext:value-type="string">
            <text:p><text:span text:style-name="T19">Preparat do </text:span><text:span text:style-name="T20">szybkiego usuwania trudnych zabrudzeń - pozostałości po kleju / śladów po gumie i kauczuku / sadzy / tuszu / napisów graffiti. Stosowany na powierzchnie odporne na działanie rozpuszczalników - tworzywa sztuczne / szkło / ceramika / glazura / kamień / beton / powierzchnie emaliowane i lakierowane. Sposób użycia: za pomocą atomizera zrosić czyszczoną powierzchnię / wytrzeć szmatką lub czyściwem do sucha. Pojemność 750ml, gęstość względna 0,849</text:span><text:span text:style-name="T21"> g/cm</text:span><text:span text:style-name="T22">3</text:span><text:span text:style-name="T21"> (+/- 0,005) – typu np. “Strong Cleaner” lub inny o zbliżonej gęstości względnej.</text:span></text:p>
          </table:table-cell>
          <table:table-cell table:style-name="ce46"/>
          <table:table-cell table:style-name="ce50" office:value-type="float" office:value="2" calcext:value-type="float">
            <text:p>2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1]*[.F41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39">
          <table:table-cell table:style-name="ce20" office:value-type="float" office:value="40" calcext:value-type="float">
            <text:p>40</text:p>
          </table:table-cell>
          <table:table-cell table:style-name="ce31" office:value-type="string" calcext:value-type="string">
            <text:p><text:span text:style-name="T1">Tabletki do zmywarki gastronomicznej, </text:span><text:span text:style-name="T4">min. 90 tabletek w opakowaniu  – typu np. „DREFT”.</text:span></text:p>
          </table:table-cell>
          <table:table-cell table:style-name="ce43"/>
          <table:table-cell table:style-name="ce50" office:value-type="float" office:value="21" calcext:value-type="float">
            <text:p>21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2]*[.F42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40">
          <table:table-cell table:style-name="ce20" office:value-type="float" office:value="41" calcext:value-type="float">
            <text:p>41</text:p>
          </table:table-cell>
          <table:table-cell table:style-name="ce32" office:value-type="string" calcext:value-type="string">
            <text:p>Zestaw odświeżacz powietrza, w zestawie dyfuzor, wkład + 2 baterie, dyfuzor pasujący do odświeżacza z poz. 9.</text:p>
          </table:table-cell>
          <table:table-cell table:style-name="ce20" office:value-type="string" calcext:value-type="string">
            <text:p>Nie dotyczy</text:p>
          </table:table-cell>
          <table:table-cell table:style-name="ce50" office:value-type="float" office:value="16" calcext:value-type="float">
            <text:p>16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3]*[.F43]" office:value-type="float" office:value="0" calcext:value-type="float">
            <text:p>0,00</text:p>
          </table:table-cell>
          <table:table-cell table:style-name="ce55" office:value-type="string" calcext:value-type="string">
            <text:p>Nie dotyczy</text:p>
          </table:table-cell>
          <table:table-cell table:number-columns-repeated="1016"/>
        </table:table-row>
        <table:table-row table:style-name="ro41">
          <table:table-cell table:style-name="ce20" office:value-type="float" office:value="42" calcext:value-type="float">
            <text:p>42</text:p>
          </table:table-cell>
          <table:table-cell table:style-name="ce32" office:value-type="string" calcext:value-type="string">
            <text:p>Zestaw odświeżacz powietrza typu „General Fresh” magiczna szyszka, <text:s/>w zestawie wkład + obudowa.</text:p>
          </table:table-cell>
          <table:table-cell table:style-name="ce20" office:value-type="string" calcext:value-type="string">
            <text:p>Nie dotyczy</text:p>
          </table:table-cell>
          <table:table-cell table:style-name="ce50" office:value-type="float" office:value="15" calcext:value-type="float">
            <text:p>1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4]*[.F44]" office:value-type="float" office:value="0" calcext:value-type="float">
            <text:p>0,00</text:p>
          </table:table-cell>
          <table:table-cell table:style-name="ce55" office:value-type="string" calcext:value-type="string">
            <text:p>Nie dotyczy</text:p>
          </table:table-cell>
          <table:table-cell table:number-columns-repeated="1016"/>
        </table:table-row>
        <table:table-row table:style-name="ro42">
          <table:table-cell table:style-name="ce20" office:value-type="float" office:value="43" calcext:value-type="float">
            <text:p>43</text:p>
          </table:table-cell>
          <table:table-cell table:style-name="ce31" office:value-type="string" calcext:value-type="string">
            <text:p><text:span text:style-name="T1">Zagęszczony płyn do mycia WC, </text:span><text:span text:style-name="T4">czyszcząco-dezynfekujacy, do zastosowania w obszarze medycznym, z mechanizmem gotowym do użycia,  poj. 1000ml-1250 ml,   gęstość względna 1,082  g/cm3 (+/- 0,005)  – typu np. “Domestos” lub inny o zbliżonej gęstości względnej.</text:span></text:p>
          </table:table-cell>
          <table:table-cell table:style-name="ce43"/>
          <table:table-cell table:style-name="ce50" office:value-type="float" office:value="90" calcext:value-type="float">
            <text:p>90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5]*[.F45]" office:value-type="float" office:value="0" calcext:value-type="float">
            <text:p>0,00</text:p>
          </table:table-cell>
          <table:table-cell table:style-name="ce55" office:value-type="string" calcext:value-type="string">
            <text:p>Dodatkowo w kolumnie „Producent i nazwa” należy wskazać pojemność oferowanego produktu. Należy dołączyć kartę charakterystyki produktu.</text:p>
          </table:table-cell>
          <table:table-cell table:number-columns-repeated="1016"/>
        </table:table-row>
        <table:table-row table:style-name="ro43">
          <table:table-cell table:style-name="ce20" office:value-type="float" office:value="44" calcext:value-type="float">
            <text:p>44</text:p>
          </table:table-cell>
          <table:table-cell table:style-name="ce31" office:value-type="string" calcext:value-type="string">
            <text:p><text:span text:style-name="T1">Mleczko do czyszczenia powierzchni, białe,</text:span><text:span text:style-name="T4"> poj. 700g, gęstość względna 1,065-1,075 g/cm3  (+/- 0,005) -  typu np. “DIX” lub inny o zbliżonej gęstości względnej.</text:span></text:p>
          </table:table-cell>
          <table:table-cell table:style-name="ce43"/>
          <table:table-cell table:style-name="ce50" office:value-type="float" office:value="95" calcext:value-type="float">
            <text:p>95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6]*[.F46]" office:value-type="float" office:value="0" calcext:value-type="float">
            <text:p>0,00</text:p>
          </table:table-cell>
          <table:table-cell table:style-name="ce55" office:value-type="string" calcext:value-type="string">
            <text:p><text:s/>Należy dołączyć kartę charakterystyki produktu.</text:p>
          </table:table-cell>
          <table:table-cell table:number-columns-repeated="1016"/>
        </table:table-row>
        <table:table-row table:style-name="ro44">
          <table:table-cell table:style-name="ce20" office:value-type="float" office:value="45" calcext:value-type="float">
            <text:p>45</text:p>
          </table:table-cell>
          <table:table-cell table:style-name="ce37" office:value-type="string" calcext:value-type="string">
            <text:p>Odkamieniacz do czajników elektrycznych, poj.1000ml, gęstość względna 1,065 – 1,075 g/m<text:span text:style-name="T23">3 </text:span>(+/- 0,005) – typu np. “DIX” lub inny o zbliżonej gęstości względnej.</text:p>
          </table:table-cell>
          <table:table-cell table:style-name="ce47"/>
          <table:table-cell table:style-name="ce50" office:value-type="float" office:value="12" calcext:value-type="float">
            <text:p>12</text:p>
          </table:table-cell>
          <table:table-cell table:style-name="ce20" office:value-type="string" calcext:value-type="string">
            <text:p>Szt.</text:p>
          </table:table-cell>
          <table:table-cell table:style-name="ce53"/>
          <table:table-cell table:style-name="ce53" table:formula="of:=[.D47]*[.F47]" office:value-type="float" office:value="0" calcext:value-type="float">
            <text:p>0,00</text:p>
          </table:table-cell>
          <table:table-cell table:style-name="ce55" office:value-type="string" calcext:value-type="string">
            <text:p>Należy dołączyć kartę charakterystyki produktu.</text:p>
          </table:table-cell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5" table:number-rows-spanned="1">
            <text:p>Łączna kwota (suma wierszy 1-45)</text:p>
          </table:table-cell>
          <table:covered-table-cell table:number-columns-repeated="4" table:style-name="ce48"/>
          <table:table-cell table:style-name="ce54" table:formula="of:=SUM([.G3:.G4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08:25:38.3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09:54:41.470000000</meta:creation-date>
    <dc:date>2021-01-12T08:58:55.105000000</dc:date>
    <meta:editing-duration>PT3H13M22S</meta:editing-duration>
    <meta:editing-cycles>13</meta:editing-cycles>
    <meta:generator>LibreOffice/6.2.1.2$Windows_x86 LibreOffice_project/7bcb35dc3024a62dea0caee87020152d1ee96e71</meta:generator>
    <meta:document-statistic meta:table-count="1" meta:cell-count="289" meta:object-count="0"/>
  </office:meta>
</office:document-meta>
</file>