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4">
      <style:paragraph-properties fo:text-align="justify" style:justify-single-word="false"/>
    </style:style>
    <style:style style:name="P11" style:family="paragraph" style:parent-style-name="Standard" style:list-style-name="L5">
      <style:paragraph-properties fo:text-align="justify" style:justify-single-word="false"/>
    </style:style>
    <style:style style:name="P12" style:family="paragraph" style:parent-style-name="Standard" style:list-style-name="L6">
      <style:paragraph-properties fo:text-align="justify" style:justify-single-word="false"/>
    </style:style>
    <style:style style:name="P13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yrzyce, dnia 03.08.2021 r.</text:p>
      <text:p text:style-name="Standard"/>
      <text:p text:style-name="P1"/>
      <text:p text:style-name="Standard"/>
      <text:p text:style-name="P6">Dotyczy: tryb podstawowy nr 8/21 na dostawę artykułów żywnościowych.</text:p>
      <text:p text:style-name="Standard"/>
      <text:p text:style-name="P4"><text:tab/>Szpital Powiatowy w Pyrzycach informuje, że wpłynęły zapytania ze strony Wykonawców dotyczące ww postępowania. W związku z powyższym udzielamy następujących odpowiedzi:</text:p>
      <text:p text:style-name="P4"/>
      <text:list xml:id="list4719735602320310334" text:style-name="L1">
        <text:list-item>
          <text:p text:style-name="P7">Pytanie – dotyczy formularza cenowego – pakiet nr 5 (przetwory konserwowe)- w pozycji przecier ogórkowy 900 g dostarczanie produktu w gramaturze 820g, z jednoczesnym przeliczeniem oferowanej ilości towaru, z zaokrągleniem do pełnej jednostki miary w górę?</text:p>
        </text:list-item>
      </text:list>
      <text:p text:style-name="P4"/>
      <text:p text:style-name="P2">Odpowiedź- TAK.</text:p>
      <text:p text:style-name="P4"/>
      <text:list xml:id="list5100412002143244224" text:style-name="L2">
        <text:list-item>
          <text:p text:style-name="P8">Pytanie – w pozycji dżem owocowy bezpestkowy 330 g dostarczanie produktu w gramaturze 280 g po odsączeniu 160 g, z jednoczesnym przeliczeniem oferowanej ilości towaru, z zaokrągleniem do pełnej jednostki miary w górę?</text:p>
        </text:list-item>
      </text:list>
      <text:p text:style-name="P4"/>
      <text:p text:style-name="P2">Odpowiedź- TAK.</text:p>
      <text:p text:style-name="P4"/>
      <text:list xml:id="list6115122301164748355" text:style-name="L3">
        <text:list-item>
          <text:p text:style-name="P9">Pytanie – w pozycji musztarda 200 g sarepska dostarczanie produktu w gramaturze 210 g, z jednoczesnym przeliczeniem oferowanej ilości towaru, z zaokrągleniem do pełnej jednostki miary w górę?</text:p>
        </text:list-item>
      </text:list>
      <text:p text:style-name="P4"/>
      <text:p text:style-name="P2">Odpowiedź- TAK.</text:p>
      <text:p text:style-name="P4"/>
      <text:list xml:id="list7723940553553996293" text:style-name="L4">
        <text:list-item>
          <text:p text:style-name="P10">Pytanie – w pozycji fasola konserwowa szparagowa 850 g dostarczanie produktu w gramaturze 880 g, z jednoczesnym przeliczeniem oferowanej ilości towaru, z zaokrągleniem do pełnej jednostki miary w górę?</text:p>
        </text:list-item>
      </text:list>
      <text:p text:style-name="P4"/>
      <text:p text:style-name="P1">Odpowiedź- TAK.</text:p>
      <text:p text:style-name="Standard"/>
      <text:p text:style-name="P1">PRZYPRAWY</text:p>
      <text:p text:style-name="Standard"/>
      <text:p text:style-name="P4"/>
      <text:list xml:id="list5166904767687867214" text:style-name="L5">
        <text:list-item>
          <text:p text:style-name="P11">Pytanie - <text:s/>w pozycji proszek do pieczenia – proszę uzupełnić gramaturę i dopuszczenie produktu w gramaturze 36g, z jednoczesnym przeliczeniem oferowanej ilości towaru, z zaokrągleniem do pełnej jednostki miary w górę?</text:p>
        </text:list-item>
      </text:list>
      <text:p text:style-name="P4"/>
      <text:p text:style-name="P2">Odpowiedź- TAK.</text:p>
      <text:p text:style-name="P4"/>
      <text:list xml:id="list2828913023546401647" text:style-name="L6">
        <text:list-item>
          <text:p text:style-name="P12">Pytanie – w pozycji soda – proszę uzupełnić gramaturę i dopuszczenie produktu w gramaturze 35 g, z jednoczesnym przeliczeniem oferowanej ilości towaru, z zaokrągleniem do pełnej jednostki miary w górę?</text:p>
        </text:list-item>
      </text:list>
      <text:p text:style-name="P4"/>
      <text:p text:style-name="P2">Odpowiedź- TAK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PRZETWORY ZBOŻOWE</text:p>
      <text:p text:style-name="P2"/>
      <text:list xml:id="list56491588990321854" text:style-name="L7">
        <text:list-item>
          <text:p text:style-name="P13">Pytanie – w pozycji suchary bezcukrowe paczkowane 285 g- dostarczanie produktu w gramaturze 225 g, z jednoczesnym przeliczeniem oferowanej ilości towaru, z zaokrągleniem do pełnej jednostki miary w górę? Producent wycofał zaoferowaną gramaturę.</text:p>
        </text:list-item>
      </text:list>
      <text:p text:style-name="P3"/>
      <text:p text:style-name="P2">Odpowiedź – TAK.</text:p>
      <text:p text:style-name="P3"/>
      <text:p text:style-name="P2">TOWARY SYPKIE</text:p>
      <text:p text:style-name="P3"/>
      <text:list xml:id="list3404497413471797421" text:style-name="L8">
        <text:list-item>
          <text:p text:style-name="P14">Pytanie – w pozycji 3 cukier puder 0,5 kg dostarczanie produktu w gramaturze 400 g, z jednoczesnym przeliczeniem oferowanej ilości towaru, z zaokrągleniem do pełnej jednostki miary w górę? Producent wycofał zaoferowaną gramaturę.</text:p>
        </text:list-item>
      </text:list>
      <text:p text:style-name="P3"/>
      <text:p text:style-name="P2">Odpowiedź- TAK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8-02T12:56:52.12</meta:creation-date>
    <dc:date>2021-08-03T09:15:01.28</dc:date>
    <dc:creator>Bożena Wyciszkiewicz</dc:creator>
    <meta:editing-duration>PT17M</meta:editing-duration>
    <meta:editing-cycles>2</meta:editing-cycles>
    <meta:generator>OpenOffice/4.1.2$Win32 OpenOffice.org_project/412m3$Build-9782</meta:generator>
    <meta:printed-by>Bożena Wyciszkiewicz</meta:printed-by>
    <meta:print-date>2021-08-03T09:14:45.57</meta:print-date>
    <meta:document-statistic meta:table-count="0" meta:image-count="0" meta:object-count="0" meta:page-count="2" meta:paragraph-count="22" meta:word-count="317" meta:character-count="2195"/>
  </office:meta>
</office:document-meta>
</file>