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5000000A4ED52FF4F3A7DFB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78cm" fo:margin-left="-0.776cm" fo:margin-top="0cm" fo:margin-bottom="0cm" table:align="left" style:writing-mode="lr-tb"/>
    </style:style>
    <style:style style:name="Tabela1.A" style:family="table-column">
      <style:table-column-properties style:column-width="8.453cm"/>
    </style:style>
    <style:style style:name="Tabela1.B" style:family="table-column">
      <style:table-column-properties style:column-width="7.6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color="#262626" loext:opacity="100%" fo:font-size="8.5pt" style:font-size-asian="8.5pt" style:font-size-complex="8.5pt"/>
    </style:style>
    <style:style style:name="P5" style:family="paragraph" style:parent-style-name="Header">
      <style:paragraph-properties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P6" style:family="paragraph" style:parent-style-name="Header">
      <style:paragraph-properties fo:margin-top="0.212cm" fo:margin-bottom="0cm" style:contextual-spacing="false" fo:line-height="0.423cm"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color="#262626" loext:opacity="100%" fo:font-size="9.5pt" fo:font-weight="bold" style:font-size-asian="9.5pt" style:font-weight-asian="bold" style:font-size-complex="9.5pt"/>
    </style:style>
    <style:style style:name="P7" style:family="paragraph" style:parent-style-name="Standard">
      <style:paragraph-properties fo:margin-top="0cm" fo:margin-bottom="0cm" style:contextual-spacing="false" fo:orphans="0" fo:widows="0">
        <style:tab-stops>
          <style:tab-stop style:position="2.309cm"/>
        </style:tab-stops>
      </style:paragraph-properties>
      <style:text-properties style:font-name="Calibri Light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2.309cm"/>
        </style:tab-stops>
      </style:paragraph-properties>
      <style:text-properties style:font-name="Calibri Light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Calibri Light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67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Georgia" fo:font-size="14pt" style:font-size-asian="14pt" style:font-name-complex="Arial" style:font-size-complex="14pt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2.309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officeooo:paragraph-rsid="000f6172"/>
    </style:style>
    <style:style style:name="P16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fo:font-weight="bold" officeooo:rsid="000f6172" officeooo:paragraph-rsid="000f6172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>
        <style:tab-stops>
          <style:tab-stop style:position="2.309cm"/>
        </style:tab-stops>
      </style:paragraph-properties>
      <style:text-properties style:use-window-font-color="true" loext:opacity="0%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-complex="Calibri1"/>
    </style:style>
    <style:style style:name="P19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officeooo:rsid="000f6172" officeooo:paragraph-rsid="000f6172"/>
    </style:style>
    <style:style style:name="P20" style:family="paragraph" style:parent-style-name="Standard" style:list-style-name="">
      <style:paragraph-properties fo:margin-left="1.27cm" fo:margin-right="0cm" fo:margin-top="0cm" fo:margin-bottom="0cm" style:contextual-spacing="false" fo:line-height="0.635cm" fo:text-align="justify" style:justify-single-word="false" fo:text-indent="0cm" style:auto-text-indent="false"/>
      <style:text-properties fo:font-weight="bold" fo:background-color="transparent" style:font-weight-asian="bold" style:font-name-complex="Calibri1" style:font-weight-complex="bold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0.635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name-asian="Calibri1" style:font-weight-asian="bold"/>
    </style:style>
    <style:style style:name="P22" style:family="paragraph" style:parent-style-name="Standard">
      <style:paragraph-properties fo:margin-top="0cm" fo:margin-bottom="0.353cm" style:contextual-spacing="true" fo:line-height="0.635cm" fo:text-align="justify" style:justify-single-word="false"/>
      <style:text-properties fo:font-weight="bold" style:font-name-asian="Calibri1" style:font-weight-asian="bold"/>
    </style:style>
    <style:style style:name="P23" style:family="paragraph" style:parent-style-name="Standard">
      <style:paragraph-properties fo:margin-top="0cm" fo:margin-bottom="0.353cm" style:contextual-spacing="true" fo:line-height="0.635cm" fo:text-align="justify" style:justify-single-word="false"/>
    </style:style>
    <style:style style:name="P24" style:family="paragraph" style:parent-style-name="Standard" style:master-page-name="First_20_Page">
      <style:paragraph-properties style:page-number="1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officeooo:paragraph-rsid="000f6172"/>
    </style:style>
    <style:style style:name="T1" style:family="text">
      <style:text-properties style:font-name="Calibri Light" fo:font-size="10pt" style:font-size-asian="10pt" style:font-name-complex="Arial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="Georgia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Georgia" fo:font-size="16pt" fo:font-weight="bold" style:font-size-asian="16pt" style:font-weight-asian="bold" style:font-size-complex="16pt"/>
    </style:style>
    <style:style style:name="T6" style:family="text">
      <style:text-properties style:font-name="Georgia" fo:font-size="16pt" fo:font-weight="bold" officeooo:rsid="000f6172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normal" style:font-weight-asian="normal" style:font-name-complex="Calibri1" style:font-weight-complex="normal"/>
    </style:style>
    <style:style style:name="T9" style:family="text">
      <style:text-properties fo:font-weight="normal" officeooo:rsid="000f6172" style:font-weight-asian="normal" style:font-name-complex="Calibri1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f6172" style:font-weight-asian="bold" style:font-weight-complex="bold"/>
    </style:style>
    <style:style style:name="T12" style:family="text">
      <style:text-properties fo:font-weight="bold" style:font-weight-asian="bold" style:font-name-complex="Calibri1" style:font-weight-complex="bold"/>
    </style:style>
    <style:style style:name="T13" style:family="text">
      <style:text-properties fo:font-weight="bold" officeooo:rsid="000f6172" style:font-weight-asian="bold" style:font-name-complex="Calibri1" style:font-weight-complex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style:font-name-complex="Calibri1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262626" loext:opacity="100%" fo:font-size="9.5pt" fo:font-weight="bold" style:font-size-asian="9.5pt" style:font-weight-asian="bold" style:font-size-complex="9.5pt"/>
    </style:style>
    <style:style style:name="T19" style:family="text">
      <style:text-properties fo:color="#262626" loext:opacity="100%" fo:font-size="8.5pt" style:font-size-asian="8.5pt" style:font-size-complex="8.5pt"/>
    </style:style>
    <style:style style:name="T20" style:family="text">
      <style:text-properties fo:color="#262626" loext:opacity="100%" fo:font-size="8.5pt" fo:language="en" fo:country="US" style:font-size-asian="8.5pt" style:font-size-complex="8.5pt"/>
    </style:style>
    <style:style style:name="T21" style:family="text">
      <style:text-properties officeooo:rsid="000f6172"/>
    </style:style>
    <style:style style:name="T22" style:family="text">
      <style:text-properties style:use-window-font-color="true" loext:opacity="0%" style:font-name="Calibri" fo:font-size="11pt" fo:language="pl" fo:country="PL" fo:font-weight="bold" officeooo:rsid="000f6172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KW.2232.4.1.2021.DB</text:p>
          </table:table-cell>
          <table:table-cell table:style-name="Tabela1.A1" office:value-type="string">
            <text:p text:style-name="P8">Żytkowice, dn. 16 listopada 2021 r.</text:p>
          </table:table-cell>
        </table:table-row>
      </table:table>
      <text:p text:style-name="P9"/>
      <text:p text:style-name="P10"><text:span text:style-name="T4"><text:tab/></text:span><text:span text:style-name="T7"> </text:span></text:p>
      <text:p text:style-name="P11"><text:span text:style-name="T5">Ogłoszenie </text:span><text:span text:style-name="T6">z otwarcia</text:span><text:span text:style-name="T5"> ofert</text:span></text:p>
      <text:p text:style-name="P12"/>
      <text:p text:style-name="P9"/>
      <text:p text:style-name="P14"><text:tab/>Zakład Karny w Żytkowicach działając na podstawie art. <text:span text:style-name="T21">222</text:span> ustawy<text:line-break/>z dnia 11 września 2019 roku Prawo Zamówień Publicznych (Dz. U. z 2019 r. poz. 2019<text:line-break/>z późn. zm.) informuje, że w postępowaniu o udzielenie zamówienia klasycznego o wartości mniejszej niż progi unijne prowadzonego w trybie zamówienia o którym mowa w art. 275 pkt. 1 ustawy Prawo zamówień publicznych na zadanie pn. <text:span text:style-name="T8">„Sukcesywne dostawy pieczywa i wyrobów piekarniczych do Zakładu Karnego <text:s/>w Żytkowicach”</text:span>, iż <text:span text:style-name="T11">wpłynęły następujące oferty </text:span><text:span text:style-name="T12">:</text:span></text:p>
      <text:p text:style-name="P16">1.</text:p>
      <text:p text:style-name="P15"><text:span text:style-name="T12">Zakład produkcji Artykułów Spożywczych „MISTER” Karol Binkowski, Ryszard Binkowski <text:s text:c="15"/>Sp. Jawna Zakład Pracy Chronionej, </text:span></text:p>
      <text:p text:style-name="P15"><text:span text:style-name="T12">Jeziorko 99c, </text:span></text:p>
      <text:p text:style-name="P15"><text:span text:style-name="T12">26-006 Nowa Słupia,</text:span></text:p>
      <text:p text:style-name="P15"><text:span text:style-name="T9">Wartość oferty brutto</text:span><text:span text:style-name="T13"> 45 574,30 zł</text:span></text:p>
      <text:p text:style-name="P15"><text:span text:style-name="T12"/></text:p>
      <text:p text:style-name="P19"><text:span text:style-name="T12">2.</text:span></text:p>
      <text:p text:style-name="P15"><text:span text:style-name="T12">Zakład Budowy i Remontów Pieców Piekarniczych Tomasz Makuch, <text:s text:c="35"/></text:span></text:p>
      <text:p text:style-name="P15"><text:span text:style-name="T12">Aleja Jana Pawła II 91, </text:span></text:p>
      <text:p text:style-name="P15"><text:span text:style-name="T12">26-700 Zwoleń</text:span></text:p>
      <text:p text:style-name="P26"><text:span text:style-name="T9">Wartość oferty brutto</text:span><text:span text:style-name="T13"> </text:span><text:span text:style-name="T22">84 674,00</text:span><text:span text:style-name="T13"> zł</text:span></text:p>
      <text:p text:style-name="P20"/>
      <text:p text:style-name="P17"/>
      <text:p text:style-name="P23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end" style:justify-single-word="false"/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system" style:font-pitch-asian="variable" style:language-asian="pl" style:country-asian="PL" style:font-weight-asian="bold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font-weight-asian="bold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043cm" fo:margin-left="-0.743cm" fo:margin-top="0cm" fo:margin-bottom="0cm" table:align="left" style:writing-mode="lr-tb"/>
    </style:style>
    <style:style style:name="Tabela2.A" style:family="table-column">
      <style:table-column-properties style:column-width="5.782cm"/>
    </style:style>
    <style:style style:name="Tabela2.B" style:family="table-column">
      <style:table-column-properties style:column-width="10.25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212cm" fo:margin-bottom="0cm" style:contextual-spacing="false" fo:line-height="0.423cm"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color="#262626" loext:opacity="100%" fo:font-size="9.5pt" fo:font-weight="bold" style:font-size-asian="9.5pt" style:font-weight-asian="bold" style:font-size-complex="9.5pt"/>
    </style:style>
    <style:style style:name="MP5" style:family="paragraph" style:parent-style-name="Header">
      <style:paragraph-properties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  <style:text-properties fo:color="#262626" loext:opacity="100%" fo:font-size="8.5pt" style:font-size-asian="8.5pt" style:font-size-complex="8.5pt"/>
    </style:style>
    <style:style style:name="MP6" style:family="paragraph" style:parent-style-name="Header">
      <style:paragraph-properties fo:text-align="end" style:justify-single-word="false" fo:orphans="0" fo:widows="0">
        <style:tab-stops>
          <style:tab-stop style:position="6.879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262626" loext:opacity="100%" fo:font-size="8.5pt" style:font-size-asian="8.5pt" style:font-size-complex="8.5pt"/>
    </style:style>
    <style:style style:name="MT2" style:family="text">
      <style:text-properties fo:color="#262626" loext:opacity="100%" fo:font-size="8.5pt" fo:language="en" fo:country="US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501cm" fo:margin-left="3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602cm" fo:margin-left="3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raz 1" text:anchor-type="as-char" svg:width="3.704cm" svg:height="1.402cm" draw:z-index="0"><draw:image xlink:href="Pictures/10000000000001B5000000A4ED52FF4F3A7DFB12.png" xlink:type="simple" xlink:show="embed" xlink:actuate="onLoad" draw:mime-type="image/png"/><svg:desc>logo-SW</svg:desc></draw:frame></text:p>
            </table:table-cell>
            <table:table-cell table:style-name="Tabela2.A1" office:value-type="string">
              <text:p text:style-name="MP4"><text:s text:c="79"/>Zakład Karny w Żytkowicach</text:p>
              <text:p text:style-name="MP5"><text:s text:c="81"/>26-930 Garbatka Letnisko, Żytkowice 1</text:p>
              <text:p text:style-name="MP6"><text:span text:style-name="MT1"><text:s text:c="27"/></text:span><text:span text:style-name="MT2">tel. 48 666 10 00, fax 48 61 46 030, email: zk_zytkowice@sw.gov.pl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2:31:58.082000000</meta:creation-date>
    <dc:language>pl-PL</dc:language>
    <dc:date>2021-11-16T12:39:13.391000000</dc:date>
    <meta:editing-cycles>33</meta:editing-cycles>
    <dc:title>D/PEN</dc:title>
    <meta:editing-duration>PT3H39M15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20" meta:word-count="159" meta:character-count="1274" meta:non-whitespace-character-count="888"/>
    <meta:user-defined meta:name="AppVersion">15.0000</meta:user-defined>
    <meta:template xlink:type="simple" xlink:actuate="onRequest" xlink:title="Normal" xlink:href=""/>
  </office:meta>
</office:document-meta>
</file>