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line-height="115%">
        <style:tab-stops>
          <style:tab-stop style:type="left" style:position="2.0319in"/>
          <style:tab-stop style:type="right" style:position="6.2986in"/>
        </style:tab-stops>
      </style:paragraph-properties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 fo:line-height="115%"/>
      <style:text-properties style:font-weight-complex="bold"/>
    </style:style>
    <style:style style:name="P25" style:parent-style-name="Normalny" style:family="paragraph">
      <style:paragraph-properties fo:line-height="115%"/>
    </style:style>
    <style:style style:name="P26" style:parent-style-name="Normalny" style:family="paragraph">
      <style:paragraph-properties fo:line-height="115%"/>
    </style:style>
    <style:style style:name="P27" style:parent-style-name="Normalny" style:family="paragraph">
      <style:paragraph-properties fo:line-height="115%"/>
      <style:text-properties fo:font-weight="bold" style:font-weight-asian="bold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" style:family="paragraph">
      <style:paragraph-properties fo:line-height="115%"/>
    </style:style>
    <style:style style:name="P31" style:parent-style-name="Normalny" style:family="paragraph">
      <style:paragraph-properties fo:line-height="115%"/>
      <style:text-properties fo:font-weight="bold" style:font-weight-asian="bold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P34" style:parent-style-name="Normalny" style:family="paragraph">
      <style:paragraph-properties fo:line-height="115%"/>
    </style:style>
    <style:style style:name="P35" style:parent-style-name="Normalny" style:family="paragraph">
      <style:paragraph-properties fo:line-height="115%"/>
    </style:style>
    <style:style style:name="P36" style:parent-style-name="Normalny" style:family="paragraph">
      <style:paragraph-properties fo:line-height="115%"/>
    </style:style>
    <style:style style:name="P37" style:parent-style-name="Normalny" style:family="paragraph">
      <style:paragraph-properties fo:line-height="115%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P40" style:parent-style-name="Normalny" style:family="paragraph">
      <style:paragraph-properties fo:line-height="115%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end" fo:line-height="115%"/>
      <style:text-properties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fo:font-style="italic" style:font-style-asian="italic"/>
    </style:style>
    <style:style style:name="T47" style:parent-style-name="Domyślnaczcionkaakapitu" style:family="text">
      <style:text-properties fo:font-style="italic" style:font-style-asian="italic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fo:font-style="italic" style:font-style-asian="italic"/>
    </style:style>
    <style:style style:name="P50" style:parent-style-name="Normalny" style:family="paragraph">
      <style:paragraph-properties fo:text-align="justify" fo:line-height="115%"/>
    </style:style>
    <style:style style:name="T51" style:parent-style-name="Domyślnaczcionkaakapitu" style:family="text">
      <style:text-properties fo:font-style="italic" style:font-style-asian="italic"/>
    </style:style>
    <style:style style:name="P52" style:parent-style-name="Normalny" style:list-style-name="LFO1" style:family="paragraph">
      <style:paragraph-properties fo:text-align="justify" fo:line-height="115%" fo:margin-left="0.543in" fo:text-indent="-0.2479in">
        <style:tab-stops>
          <style:tab-stop style:type="left" style:position="0.0027in"/>
        </style:tab-stops>
      </style:paragraph-properties>
    </style:style>
    <style:style style:name="P53" style:parent-style-name="Normalny" style:list-style-name="LFO1" style:family="paragraph">
      <style:paragraph-properties fo:text-align="justify" fo:line-height="115%" fo:margin-left="0.543in" fo:text-indent="-0.2479in">
        <style:tab-stops>
          <style:tab-stop style:type="left" style:position="0.0027in"/>
        </style:tab-stops>
      </style:paragraph-properties>
    </style:style>
    <style:style style:name="P54" style:parent-style-name="Normalny" style:list-style-name="LFO1" style:family="paragraph">
      <style:paragraph-properties fo:text-align="justify" fo:line-height="115%" fo:margin-left="0.543in" fo:text-indent="-0.2479in">
        <style:tab-stops>
          <style:tab-stop style:type="left" style:position="0.0027in"/>
        </style:tab-stops>
      </style:paragraph-properties>
    </style:style>
    <style:style style:name="P55" style:parent-style-name="Normalny" style:list-style-name="LFO1" style:family="paragraph">
      <style:paragraph-properties fo:text-align="justify" fo:line-height="115%" fo:margin-left="0.543in" fo:text-indent="-0.2479in">
        <style:tab-stops>
          <style:tab-stop style:type="left" style:position="0.0027in"/>
        </style:tab-stops>
      </style:paragraph-properties>
    </style:style>
    <style:style style:name="P5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 fo:line-height="115%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 fo:font-style="italic" style:font-style-asian="italic"/>
    </style:style>
    <style:style style:name="T62" style:parent-style-name="Domyślnaczcionkaakapitu" style:family="text">
      <style:text-properties style:font-weight-complex="bold"/>
    </style:style>
    <style:style style:name="P63" style:parent-style-name="Normalny" style:family="paragraph">
      <style:paragraph-properties fo:text-align="justify" fo:line-height="115%"/>
      <style:text-properties style:font-weight-complex="bold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 fo:font-style="italic" style:font-style-asian="italic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 fo:font-style="italic" style:font-style-asian="italic"/>
    </style:style>
    <style:style style:name="T70" style:parent-style-name="Domyślnaczcionkaakapitu" style:family="text">
      <style:text-properties style:font-weight-complex="bold"/>
    </style:style>
    <style:style style:name="P71" style:parent-style-name="Normalny" style:family="paragraph">
      <style:paragraph-properties fo:text-align="justify" fo:line-height="115%"/>
    </style:style>
    <style:style style:name="P7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fo:font-style="italic" style:font-style-asian="italic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/>
    </style:style>
    <style:style style:name="P8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style:font-weight-complex="bold" fo:font-style="italic" style:font-style-asian="italic"/>
    </style:style>
    <style:style style:name="T85" style:parent-style-name="Domyślnaczcionkaakapitu" style:family="text">
      <style:text-properties style:font-weight-complex="bold"/>
    </style:style>
    <style:style style:name="P8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8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88" style:parent-style-name="Normalny" style:family="paragraph">
      <style:paragraph-properties fo:text-align="justify" fo:line-height="115%"/>
      <style:text-properties style:font-weight-complex="bold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font-weight-complex="bold" fo:font-style="italic" style:font-style-asian="italic"/>
    </style:style>
    <style:style style:name="T92" style:parent-style-name="Domyślnaczcionkaakapitu" style:family="text">
      <style:text-properties style:font-weight-complex="bold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style:font-weight-complex="bold" fo:font-style="italic" style:font-style-asian="italic"/>
    </style:style>
    <style:style style:name="T95" style:parent-style-name="Domyślnaczcionkaakapitu" style:family="text">
      <style:text-properties style:font-weight-complex="bold"/>
    </style:style>
    <style:style style:name="P9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</style:style>
    <style:style style:name="T99" style:parent-style-name="Domyślnaczcionkaakapitu" style:family="text">
      <style:text-properties style:font-weight-complex="bold" fo:font-style="italic" style:font-style-asian="italic"/>
    </style:style>
    <style:style style:name="T100" style:parent-style-name="Domyślnaczcionkaakapitu" style:family="text">
      <style:text-properties style:font-weight-complex="bold"/>
    </style:style>
    <style:style style:name="T101" style:parent-style-name="Domyślnaczcionkaakapitu" style:family="text">
      <style:text-properties style:font-weight-complex="bold" fo:font-style="italic" style:font-style-asian="italic"/>
    </style:style>
    <style:style style:name="T102" style:parent-style-name="Domyślnaczcionkaakapitu" style:family="text">
      <style:text-properties style:font-weight-complex="bold"/>
    </style:style>
    <style:style style:name="P10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4" style:parent-style-name="Normalny" style:family="paragraph">
      <style:paragraph-properties fo:text-align="center" fo:line-height="115%"/>
      <style:text-properties fo:font-weight="bold" style:font-weight-asian="bold"/>
    </style:style>
    <style:style style:name="P10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fo:font-style="italic" style:font-style-asian="italic"/>
    </style:style>
    <style:style style:name="P108" style:parent-style-name="Normalny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109" style:parent-style-name="Normalny" style:family="paragraph">
      <style:paragraph-properties fo:text-align="justify" fo:line-height="115%"/>
    </style:style>
    <style:style style:name="T110" style:parent-style-name="Domyślnaczcionkaakapitu" style:family="text">
      <style:text-properties fo:font-style="italic" style:font-style-asian="italic"/>
    </style:style>
    <style:style style:name="T111" style:parent-style-name="Domyślnaczcionkaakapitu" style:family="text">
      <style:text-properties fo:font-style="italic" style:font-style-asian="italic"/>
    </style:style>
    <style:style style:name="P112" style:parent-style-name="Normalny" style:family="paragraph">
      <style:paragraph-properties fo:text-align="center" fo:line-height="115%"/>
      <style:text-properties fo:font-weight="bold" style:font-weight-asian="bold"/>
    </style:style>
    <style:style style:name="P113" style:parent-style-name="Normalny" style:family="paragraph">
      <style:paragraph-properties fo:text-align="center" fo:line-height="115%"/>
      <style:text-properties fo:font-weight="bold" style:font-weight-asian="bold"/>
    </style:style>
    <style:style style:name="P114" style:parent-style-name="Normalny" style:family="paragraph">
      <style:paragraph-properties fo:text-align="center" fo:line-height="115%"/>
      <style:text-properties fo:font-weight="bold" style:font-weight-asian="bold"/>
    </style:style>
    <style:style style:name="P115" style:parent-style-name="Normalny" style:family="paragraph">
      <style:paragraph-properties fo:text-align="justify" fo:line-height="115%"/>
    </style:style>
    <style:style style:name="T116" style:parent-style-name="Domyślnaczcionkaakapitu" style:family="text">
      <style:text-properties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Normalny" style:family="paragraph">
      <style:paragraph-properties fo:text-align="justify" fo:line-height="115%"/>
      <style:text-properties style:font-weight-complex="bold"/>
    </style:style>
    <style:style style:name="P12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justify" fo:line-height="115%"/>
    </style:style>
    <style:style style:name="T128" style:parent-style-name="Domyślnaczcionkaakapitu" style:family="text">
      <style:text-properties fo:font-style="italic" style:font-style-asian="italic"/>
    </style:style>
    <style:style style:name="T129" style:parent-style-name="Domyślnaczcionkaakapitu" style:family="text">
      <style:text-properties fo:font-style="italic" style:font-style-asian="italic"/>
    </style:style>
    <style:style style:name="P13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6" style:parent-style-name="Normalny" style:family="paragraph">
      <style:paragraph-properties fo:text-align="justify" fo:line-height="115%"/>
    </style:style>
    <style:style style:name="T137" style:parent-style-name="Domyślnaczcionkaakapitu" style:family="text">
      <style:text-properties fo:font-style="italic" style:font-style-asian="italic"/>
    </style:style>
    <style:style style:name="T138" style:parent-style-name="Domyślnaczcionkaakapitu" style:family="text">
      <style:text-properties fo:font-style="italic" style:font-style-asian="italic"/>
    </style:style>
    <style:style style:name="P139" style:parent-style-name="Normalny" style:list-style-name="LFO2" style:family="paragraph">
      <style:paragraph-properties fo:text-align="justify" fo:line-height="115%"/>
    </style:style>
    <style:style style:name="T140" style:parent-style-name="Domyślnaczcionkaakapitu" style:family="text">
      <style:text-properties fo:font-style="italic" style:font-style-asian="italic"/>
    </style:style>
    <style:style style:name="P141" style:parent-style-name="Normalny" style:list-style-name="LFO2" style:family="paragraph">
      <style:paragraph-properties fo:text-align="justify" fo:line-height="115%"/>
    </style:style>
    <style:style style:name="P142" style:parent-style-name="Normalny" style:family="paragraph">
      <style:paragraph-properties fo:text-align="justify" fo:line-height="115%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style="italic" style:font-style-asian="italic"/>
    </style:style>
    <style:style style:name="T145" style:parent-style-name="Domyślnaczcionkaakapitu" style:family="text">
      <style:text-properties fo:font-style="italic" style:font-style-asian="italic"/>
    </style:style>
    <style:style style:name="P146" style:parent-style-name="Normalny" style:family="paragraph">
      <style:paragraph-properties fo:text-align="justify" fo:line-height="115%"/>
    </style:style>
    <style:style style:name="T147" style:parent-style-name="Domyślnaczcionkaakapitu" style:family="text">
      <style:text-properties fo:font-style="italic" style:font-style-asian="italic"/>
    </style:style>
    <style:style style:name="T148" style:parent-style-name="Domyślnaczcionkaakapitu" style:family="text">
      <style:text-properties fo:font-style="italic" style:font-style-asian="italic"/>
    </style:style>
    <style:style style:name="P14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5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51" style:parent-style-name="Normalny" style:family="paragraph">
      <style:paragraph-properties fo:text-align="justify" fo:line-height="115%"/>
    </style:style>
    <style:style style:name="T152" style:parent-style-name="Domyślnaczcionkaakapitu" style:family="text">
      <style:text-properties fo:font-style="italic" style:font-style-asian="italic"/>
    </style:style>
    <style:style style:name="T153" style:parent-style-name="Domyślnaczcionkaakapitu" style:family="text">
      <style:text-properties fo:font-style="italic" style:font-style-asian="italic"/>
    </style:style>
    <style:style style:name="T154" style:parent-style-name="Domyślnaczcionkaakapitu" style:family="text">
      <style:text-properties style:font-weight-complex="bold" fo:font-style="italic" style:font-style-asian="italic"/>
    </style:style>
    <style:style style:name="T155" style:parent-style-name="Domyślnaczcionkaakapitu" style:family="text">
      <style:text-properties fo:font-style="italic" style:font-style-asian="italic"/>
    </style:style>
    <style:style style:name="T156" style:parent-style-name="Domyślnaczcionkaakapitu" style:family="text">
      <style:text-properties fo:font-style="italic" style:font-style-asian="italic"/>
    </style:style>
    <style:style style:name="P157" style:parent-style-name="Normalny" style:family="paragraph">
      <style:paragraph-properties fo:text-align="justify" fo:line-height="115%"/>
    </style:style>
    <style:style style:name="T158" style:parent-style-name="Domyślnaczcionkaakapitu" style:family="text">
      <style:text-properties fo:font-style="italic" style:font-style-asian="italic"/>
    </style:style>
    <style:style style:name="P159" style:parent-style-name="Normalny" style:family="paragraph">
      <style:paragraph-properties fo:text-align="justify" fo:line-height="115%"/>
    </style:style>
    <style:style style:name="T160" style:parent-style-name="Domyślnaczcionkaakapitu" style:family="text">
      <style:text-properties fo:font-style="italic" style:font-style-asian="italic"/>
    </style:style>
    <style:style style:name="P161" style:parent-style-name="Normalny" style:family="paragraph">
      <style:paragraph-properties fo:text-align="justify" fo:line-height="115%"/>
    </style:style>
    <style:style style:name="T162" style:parent-style-name="Domyślnaczcionkaakapitu" style:family="text">
      <style:text-properties fo:font-style="italic" style:font-style-asian="italic"/>
    </style:style>
    <style:style style:name="T163" style:parent-style-name="Domyślnaczcionkaakapitu" style:family="text">
      <style:text-properties fo:font-style="italic" style:font-style-asian="italic"/>
    </style:style>
    <style:style style:name="P164" style:parent-style-name="Normalny" style:family="paragraph">
      <style:paragraph-properties fo:text-align="justify" fo:line-height="115%"/>
    </style:style>
    <style:style style:name="T165" style:parent-style-name="Domyślnaczcionkaakapitu" style:family="text">
      <style:text-properties fo:font-style="italic" style:font-style-asian="italic"/>
    </style:style>
    <style:style style:name="T166" style:parent-style-name="Domyślnaczcionkaakapitu" style:family="text">
      <style:text-properties fo:font-style="italic" style:font-style-asian="italic"/>
    </style:style>
    <style:style style:name="P16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6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69" style:parent-style-name="Normalny" style:family="paragraph">
      <style:paragraph-properties fo:text-align="justify" fo:line-height="115%"/>
    </style:style>
    <style:style style:name="T170" style:parent-style-name="Domyślnaczcionkaakapitu" style:family="text">
      <style:text-properties fo:font-style="italic" style:font-style-asian="italic"/>
    </style:style>
    <style:style style:name="P17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7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73" style:parent-style-name="Normalny" style:family="paragraph">
      <style:paragraph-properties fo:text-align="justify" fo:line-height="115%"/>
    </style:style>
    <style:style style:name="T174" style:parent-style-name="Domyślnaczcionkaakapitu" style:family="text">
      <style:text-properties fo:font-style="italic" style:font-style-asian="italic"/>
    </style:style>
    <style:style style:name="P175" style:parent-style-name="Normalny" style:family="paragraph">
      <style:paragraph-properties fo:text-align="justify" fo:line-height="115%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style:font-weight-complex="bold"/>
    </style:style>
    <style:style style:name="P178" style:parent-style-name="Tekstpodstawowy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79" style:parent-style-name="Tekstpodstawowy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80" style:parent-style-name="Tekstpodstawowy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81" style:parent-style-name="Tekstpodstawowy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82" style:parent-style-name="Tekstpodstawowy" style:family="paragraph">
      <style:paragraph-properties fo:text-align="justify" fo:line-height="115%"/>
      <style:text-properties fo:font-weight="normal" style:font-weight-asian="normal" style:font-weight-complex="normal"/>
    </style:style>
    <style:style style:name="P18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8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85" style:parent-style-name="Normalny" style:family="paragraph">
      <style:paragraph-properties fo:text-align="justify" fo:line-height="115%"/>
    </style:style>
    <style:style style:name="P18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8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8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89" style:parent-style-name="Normalny" style:family="paragraph">
      <style:paragraph-properties fo:text-align="justify" fo:line-height="115%"/>
    </style:style>
    <style:style style:name="T190" style:parent-style-name="Domyślnaczcionkaakapitu" style:family="text">
      <style:text-properties fo:font-style="italic" style:font-style-asian="italic"/>
    </style:style>
    <style:style style:name="P19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92" style:parent-style-name="Normalny" style:family="paragraph">
      <style:paragraph-properties fo:text-align="justify" fo:line-height="115%"/>
    </style:style>
    <style:style style:name="P193" style:parent-style-name="Normalny" style:family="paragraph">
      <style:paragraph-properties fo:text-align="justify"/>
    </style:style>
    <style:style style:name="P194" style:parent-style-name="Normalny" style:family="paragraph">
      <style:paragraph-properties fo:text-align="justify" fo:line-height="115%"/>
    </style:style>
    <style:style style:name="P19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96" style:parent-style-name="Normalny" style:family="paragraph">
      <style:paragraph-properties fo:text-align="justify"/>
      <style:text-properties fo:font-weight="bold" style:font-weight-asian="bold" style:font-size-complex="11pt"/>
    </style:style>
    <style:style style:name="P197" style:parent-style-name="Normalny" style:family="paragraph">
      <style:paragraph-properties fo:text-align="justify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fo:font-weight="bold" style:font-weight-asian="bold" fo:font-style="italic" style:font-style-asian="italic" style:font-style-complex="italic" style:language-asian="ar" style:country-asian="SA"/>
    </style:style>
    <style:style style:name="P203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/>
    </style:style>
    <style:style style:name="P204" style:parent-style-name="Normalny" style:family="paragraph">
      <style:paragraph-properties fo:line-height="115%"/>
    </style:style>
    <style:style style:name="P205" style:parent-style-name="Normalny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34"/><text:span text:style-name="T19">Załącznik nr 3</text:span><text:span text:style-name="T20"><text:tab/></text:span><text:span text:style-name="T21"><text:tab/></text:span></text:p>
      <text:p text:style-name="P22">UMOWA <text:s/>Nr SE-……./22 (projekt)</text:p>
      <text:p text:style-name="P23">na<text:s/>dostawę opon samochodowych</text:p>
      <text:p text:style-name="P24"/>
      <text:p text:style-name="P25">Zawarta w dniu <text:s/>…………………. <text:s/>w Słupsku</text:p>
      <text:p text:style-name="P26">pomiędzy:</text:p>
      <text:p text:style-name="P27">Stacją Pogotowia Ratunkowego w Słupsku <text:s/>ul. Paderewskiego 5<text:s/></text:p>
      <text:p text:style-name="P28"><text:span text:style-name="T29">NIP: 8392809857 , REGON: 771549594 , KRS 0000122526</text:span></text:p>
      <text:p text:style-name="P30">reprezentowaną przez:</text:p>
      <text:p text:style-name="P31">Dyrektora <text:s text:c="2"/>- <text:s/>inż. <text:s/>Mariusza Żukowskiego</text:p>
      <text:p text:style-name="P32">zwaną<text:s/>w dalszej części umowy<text:s/><text:span text:style-name="T33">Zamawiającym</text:span></text:p>
      <text:p text:style-name="P34">a firmą<text:s/></text:p>
      <text:p text:style-name="P35">……………………………………………………………………………………………………..</text:p>
      <text:p text:style-name="P36">reprezentowaną przez:<text:s/></text:p>
      <text:p text:style-name="P37">……………………………………………………………………………………………………..</text:p>
      <text:p text:style-name="P38">zwaną w dalszej części umowy<text:span text:style-name="T39"><text:s/>Wykonawcą.</text:span></text:p>
      <text:p text:style-name="P40"/>
      <text:p text:style-name="P41">W wyniku przeprowadzonego postępowania o udzielenie zamówienia w<text:s/>trybie rozpoznania cenowego (numer sprawy: SE-407/1/22), w którym nie stosuje się ustawy Prawo zamówień publicznych, zostaje zawarta umowa o następującej treści:</text:p>
      <text:p text:style-name="P42"/>
      <text:p text:style-name="P43">§ 1</text:p>
      <text:p text:style-name="P44"/>
      <text:p text:style-name="P45">1.<text:s/><text:span text:style-name="T46">Wykonawca</text:span><text:s/>zobowiązuje się dostarczyć<text:s/><text:span text:style-name="T47">Zamawiającemu</text:span><text:s/>przez cały okres trwania umowy<text:s/>opony samochodowe określone w „Formularzu cenowym – załącznik nr 1” stanowiącym załącznik do nin. umowy, a także inne opony samochodowe nie wymienione w tym załączniku.</text:p>
      <text:p text:style-name="P48">2. Dostawa opon, o których mowa w ust. 1, będzie dostarczana sukcesywnie na podstawie każdorazowego, odrębnego zamówienia składanego przez<text:s/><text:span text:style-name="T49">Zamawiającego.</text:span><text:s/></text:p>
      <text:p text:style-name="P50">3.<text:s/><text:span text:style-name="T51">Wykonawca</text:span><text:s/>oświadcza, że dostarczone opony samochodowe spełniają wymagania techniczne, a w szczególności:</text:p>
      <text:list text:style-name="LFO1" text:continue-numbering="true">
        <text:list-item>
          <text:list>
            <text:list-item>
              <text:p text:style-name="P52">są fabrycznie nowe, kompletne, w pierwszym gatunku,</text:p>
            </text:list-item>
            <text:list-item>
              <text:p text:style-name="P53">są wyprodukowane nie wcześniej niż 12 miesięcy od daty dostawy,</text:p>
            </text:list-item>
            <text:list-item>
              <text:p text:style-name="P54">zostaną dostarczone w opakowaniu oznakowanym znakiem towarowym producenta,</text:p>
            </text:list-item>
            <text:list-item>
              <text:p text:style-name="P55">zostały dopuszczone do stosowania zgodnie z § 10 Rozporządzenia Ministra Infrastruktury z dnia 31 grudnia 2002 r. w sprawie warunków technicznych<text:s/>pojazdów oraz zakresu ich niezbędnego wyposażenia. (Dz. U. z 2003 r. Nr 32, poz. 262 ze zm.).</text:p>
            </text:list-item>
          </text:list>
        </text:list-item>
      </text:list>
      <text:p text:style-name="P56"/>
      <text:p text:style-name="P57">§ 2</text:p>
      <text:p text:style-name="P58"/>
      <text:p text:style-name="P59"><text:span text:style-name="T60">1.<text:s/></text:span><text:span text:style-name="T61">Wykonawca</text:span><text:span text:style-name="T62"><text:s/>zobowiązuje się do sprzedaży opon samochodowych wg cen przedstawionych w „Formularzu cenowym – załącznik nr 1” przez cały okres trwania umowy.</text:span></text:p>
      <text:p text:style-name="P63">2. <text:s/>Ceny, o których mowa w ust. 1 mogą ulec zmianie jedynie w wyniku zmiany stawki podatku VAT, o różnicę kwotową wynikającą z tej zmiany.</text:p>
      <text:p text:style-name="P64"><text:span text:style-name="T65">3. Ceny zamawianych opon samochodowych nie występujących w formularzu cenowym,<text:s/></text:span><text:span text:style-name="T66">Zamawiający<text:s/></text:span><text:span text:style-name="T67">będzie każdorazowo negocj</text:span><text:span text:style-name="T68">ował z<text:s/></text:span><text:span text:style-name="T69">Wykonawcą</text:span><text:span text:style-name="T70">.</text:span></text:p>
      <text:p text:style-name="P71"/>
      <text:p text:style-name="P72">§ 3</text:p>
      <text:p text:style-name="P73"/>
      <text:p text:style-name="P74">1.<text:s/><text:span text:style-name="T75">Wykonawca</text:span><text:s/>zobowiązany jest dostarczać zamawiane opony samochodowe każdorazowo <text:s text:c="17"/>w terminie do 5 dni roboczych od dnia złożenia pisemnego zamówienia.</text:p>
      <text:p text:style-name="P76">2. Zamówione opony samochodowe<text:s/><text:span text:style-name="T77">Wykonawca</text:span><text:s/>będzie dostarczał<text:s/><text:span text:style-name="T78">Zamawi</text:span><text:span text:style-name="T79">ającemu</text:span><text:s/>na własny koszt.</text:p>
      <text:p text:style-name="P80">§ 4</text:p>
      <text:p text:style-name="P81"/>
      <text:p text:style-name="P82"><text:span text:style-name="T83">Fakt zrealizowania zakupu i odbioru towaru<text:s/></text:span><text:span text:style-name="T84">Zamawiający</text:span><text:span text:style-name="T85"><text:s/>potwierdza na dostarczonej fakturze.</text:span></text:p>
      <text:p text:style-name="P86"/>
      <text:p text:style-name="P87">§ 5</text:p>
      <text:p text:style-name="P88"/>
      <text:p text:style-name="P89"><text:span text:style-name="T90">Zapłata za dostawę nastąpi w terminie 14 dni od dnia dostarczenia prawidłowo wystawionej faktury<text:s/></text:span><text:span text:style-name="T91">Zamawiającemu</text:span><text:span text:style-name="T92">, przy czym dzień<text:s/></text:span><text:span text:style-name="T93">obciążenia konta bankowego<text:s/></text:span><text:span text:style-name="T94">Zamawiającego</text:span><text:span text:style-name="T95"><text:s/>liczony będzie jako dzień zrealizowania zapłaty.</text:span></text:p>
      <text:p text:style-name="P96">§ 6</text:p>
      <text:p text:style-name="P97"/>
      <text:p text:style-name="P98"><text:span text:style-name="T99">Wykonawca</text:span><text:span text:style-name="T100"><text:s/>może dochodzić odsetek ustawowych nie przekraczających 10% wartości zamówienia , w razie zwłoki<text:s/></text:span><text:span text:style-name="T101">Zamawiającego</text:span><text:span text:style-name="T102"><text:s/>w zapłaceniu należności w terminie.</text:span></text:p>
      <text:p text:style-name="P103"/>
      <text:p text:style-name="P104">§ 7<text:s/></text:p>
      <text:p text:style-name="P105"/>
      <text:p text:style-name="P106">1. Cena całkowita za realizację przedmiotu zamówienia, została określona w złożonej ofercie przez<text:s/><text:span text:style-name="T107">Wykonawcę</text:span><text:s/>i wynosi brutto: ……………………………PLN.</text:p>
      <text:p text:style-name="P108">(słownie brutto: ……………………………………………………………………………....PLN)</text:p>
      <text:p text:style-name="P109">2.<text:s/><text:span text:style-name="T110">Zamawiający</text:span><text:s/>zastrzega sobie, a<text:s/><text:span text:style-name="T111">Wykonawca</text:span><text:s/>wyraża zgodę na realizację umowy tylko do kwoty w wysokości określonej w ust. 1.</text:p>
      <text:p text:style-name="P112"/>
      <text:p text:style-name="P113">§ 8<text:s/></text:p>
      <text:p text:style-name="P114"/>
      <text:p text:style-name="P115"><text:span text:style-name="T116">Umowę zawarto na okres jednego roku określony od dnia<text:s/></text:span><text:span text:style-name="T117">….2022 r.</text:span><text:span text:style-name="T118"><text:s/>do dnia<text:s/></text:span><text:span text:style-name="T119">….2022 r</text:span><text:span text:style-name="T120">. lub<text:s/></text:span><text:span text:style-name="T121">do wyczerpania wartości umowy określonej w<text:s/></text:span><text:span text:style-name="T122"><text:s/></text:span><text:span text:style-name="T123">§ 7 ust. 1, jeżeli nastąpi wcześniej.</text:span></text:p>
      <text:p text:style-name="P124"/>
      <text:p text:style-name="P125">§ 9</text:p>
      <text:p text:style-name="P126"/>
      <text:p text:style-name="P127"><text:span text:style-name="T128">Wykonawcy</text:span><text:s/>nie przysługują wobec<text:s/><text:span text:style-name="T129">Zamawiającego</text:span><text:s/>roszczenia odszkodowawcze z tytułu nie zrealizowania całości dostaw określonych w formularzu cenowym do czasu wygaśnięcia umowy.<text:s/></text:p>
      <text:p text:style-name="P130"/>
      <text:p text:style-name="P131"/>
      <text:p text:style-name="P132"/>
      <text:p text:style-name="P133"/>
      <text:p text:style-name="P134">§ 10</text:p>
      <text:p text:style-name="P135"/>
      <text:p text:style-name="P136">1.<text:s/><text:span text:style-name="T137">Wykonawca</text:span><text:s/>zobowiązuje się zapłacić<text:s/><text:span text:style-name="T138">Zamawiającemu<text:s/></text:span>kary umowne w<text:s/>wysokości:<text:s/></text:p>
      <text:list text:style-name="LFO2" text:continue-numbering="true">
        <text:list-item>
          <text:p text:style-name="P139">10% łącznej wartości brutto przedmiotu umowy, gdy Strony odstąpią od umowy z powodu okoliczności, za które odpowiada<text:s/><text:span text:style-name="T140">Wykonawca</text:span>,</text:p>
        </text:list-item>
        <text:list-item>
          <text:p text:style-name="P141">0,5% wartości prawidłowo zamówionej dostawy w przypadku opóźnienia w dostawie opon - za każdy rozpoczęty dzień zwłoki, licząc od terminu dostawy określonego w § 3</text:p>
        </text:list-item>
      </text:list>
      <text:p text:style-name="P142">2.<text:span text:style-name="T143"><text:s/></text:span><text:span text:style-name="T144">Zamawiający</text:span><text:s/>zastrzega sobie, a<text:s/><text:span text:style-name="T145">Wykonawca</text:span><text:s/>wyraża zgodę, na potrącenie należności wynikających z kar umownych z przysługującego Wykonawcy wynagrodzenia za wykonanie przedmiotu umowy.</text:p>
      <text:p text:style-name="P146">3. Postanowienia ust.1 nie wyłączają prawa<text:s/><text:span text:style-name="T147">Zamawiającego</text:span><text:s/>do dochodzenia od<text:s/><text:span text:style-name="T148">Wykonawcy<text:s/></text:span>odszkodowania uzupełniającego na zasadach ogólnych, jeżeli wartość powstałej szkody przekroczy wysokość kar umownych.</text:p>
      <text:p text:style-name="P149">§ 11</text:p>
      <text:p text:style-name="P150"/>
      <text:p text:style-name="P151">1. Na opony samochodowe, dla których producent określa termin gwarancji,<text:s/><text:span text:style-name="T152">Wykonawca</text:span><text:s/>zobowiązany jest udzielić takiego samego terminu gwarancji liczonego od daty dostawy do<text:s/><text:span text:style-name="T153">Zamawiającego.</text:span><text:span text:style-name="T154"><text:s/></text:span><text:span text:style-name="T155">Wykonawca</text:span><text:s/>zobowiązany jest wydać<text:s/><text:span text:style-name="T156">Zamawiającemu</text:span><text:s/>dokumenty gwarancyjne dostarczonych opon, jeśli takich udzielił producent.</text:p>
      <text:p text:style-name="P157">2. Na opony, dla których producent nie określa terminu gwarancji, odpowiedzialność za jakość dostarczonego towaru przejmuje wykonawca przez okres 12 miesięcy od daty dostawy do<text:s/><text:span text:style-name="T158">Zamawiającego</text:span>.</text:p>
      <text:p text:style-name="P159">3.<text:s/><text:span text:style-name="T160">Wykonawca</text:span><text:s/>jest zobowiązany do uznania reklamacji wad ukrytych dostarczonych opon<text:s/>i wymiany opon wadliwych na wolne od wad.</text:p>
      <text:p text:style-name="P161">4. Zastrzeżenia dotyczące dostarczonych opon<text:s/><text:span text:style-name="T162">Zamawiający</text:span><text:s/>będzie zgłaszał pisemnie u<text:s/><text:span text:style-name="T163">Wykonawcy</text:span>.<text:s/></text:p>
      <text:p text:style-name="P164">5.<text:s/><text:span text:style-name="T165">Wykonawca</text:span><text:s/>będzie zobowiązany rozpatrzyć reklamację w terminie 7 dni roboczych od daty otrzymania zgłoszenia. W przypadku uznania reklamacji tj. dostawy części nie spełniających wymagań technicznych lub jakościowych,<text:s/><text:span text:style-name="T166">Wykonawca</text:span><text:s/>wymieni opony na wolne od wad w ciągu 7 dni od daty potwierdzenia istnienia wady.<text:s/></text:p>
      <text:p text:style-name="P167">§ 12</text:p>
      <text:p text:style-name="P168"/>
      <text:p text:style-name="P169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wypadku<text:s/><text:span text:style-name="T170">Wykonawca</text:span><text:s/>może żądać jedynie wynagrodzenia należnego mu z tytułu wykonania części umowy.<text:s/></text:p>
      <text:p text:style-name="P171">§ 13</text:p>
      <text:p text:style-name="P172"/>
      <text:p text:style-name="P173">1<text:span text:style-name="T174">. Wykonawca<text:s/></text:span>oświadcza, że spełnia warunki dotyczące:</text:p>
      <text:p text:style-name="P175"><text:span text:style-name="T176"><text:s text:c="6"/></text:span><text:span text:style-name="T177">1) <text:s/>posiadania <text:s/>uprawnień <text:s/>do wykonywania określonej działalności lub czynności;</text:span></text:p>
      <text:p text:style-name="P178"><text:s text:c="6"/>2) <text:s/>posiadania <text:s/>wiedzy <text:s/>i doświadczenia;</text:p>
      <text:p text:style-name="P179"><text:s text:c="6"/>3) dysponowania odpowiednim potencjałem technicznym oraz osobami zdolnymi do<text:s/></text:p>
      <text:p text:style-name="P180"><text:s text:c="9"/>wykonania zamówienia;</text:p>
      <text:p text:style-name="P181"><text:s text:c="6"/>4) sytuacji ekonomicznej i finansowej.<text:s/></text:p>
      <text:p text:style-name="P182"/>
      <text:p text:style-name="P183">§ 14</text:p>
      <text:p text:style-name="P184"/>
      <text:p text:style-name="P185">W sprawach nie uregulowanych w umowie zastosowanie mają przepisy Kodeksu<text:s/>cywilnego.</text:p>
      <text:p text:style-name="P186"/>
      <text:p text:style-name="P187">§ 15</text:p>
      <text:p text:style-name="P188"/>
      <text:p text:style-name="P189">Spory powstałe na tle realizacji niniejszej umowy będą rozstrzygane przez sąd właściwy miejscowo dla siedziby<text:s/><text:span text:style-name="T190">Zamawiającego</text:span>.</text:p>
      <text:p text:style-name="P191">§ 16</text:p>
      <text:p text:style-name="P192"/>
      <text:p text:style-name="P193">Integralną częścią umowy jest złożona oferta przez Wykonawcę.</text:p>
      <text:p text:style-name="P194"/>
      <text:p text:style-name="P195">§ 17</text:p>
      <text:p text:style-name="P196"/>
      <text:p text:style-name="P197">Umowę <text:s/>sporządzono <text:s/>w <text:s/>dwóch <text:s/>jednobrzmiących <text:s/>egzemplarzach, <text:s/>po jednym <text:s/>dla każdej ze stron.</text:p>
      <text:p text:style-name="P198"><text:s text:c="52"/></text:p>
      <text:p text:style-name="P199"/>
      <text:p text:style-name="P200"/>
      <text:p text:style-name="P201"><text:span text:style-name="T202"><text:s text:c="11"/>Zamawiający: <text:s text:c="80"/>Wykonawca:</text:span></text:p>
      <text:p text:style-name="P203"/>
      <text:p text:style-name="P204"/>
      <text:p text:style-name="P2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1347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0in" fo:margin-left="-0.5159in" table:align="left"/>
    </style:style>
    <style:style style:name="TableRow6" style:family="table-row">
      <style:table-row-properties style:min-row-height="1.225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8" style:parent-style-name="Domyślnaczcionkaakapitu" style:family="text">
      <style:text-properties style:font-size-complex="11pt"/>
    </style:style>
    <style:style style:name="T9" style:parent-style-name="Domyślnaczcionkaakapitu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agłówek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" style:parent-style-name="Nagłówek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4" style:parent-style-name="Nagłówek" style:family="paragraph">
      <style:paragraph-properties fo:text-align="center"/>
    </style:style>
    <style:style style:name="T15" style:parent-style-name="Domyślnaczcionkaakapitu" style:family="text">
      <style:text-properties style:font-name="Calibri" fo:font-size="10.5pt" style:font-size-asian="10.5pt" style:font-size-complex="10.5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agłówek" style:family="paragraph">
      <style:paragraph-properties fo:text-align="center"/>
    </style:style>
    <style:style style:name="T18" style:parent-style-name="Domyślnaczcionkaakapitu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agłówek"><text:span text:style-name="T8"><draw:frame draw:z-index="251659264" draw:style-name="a0" draw:name="Obraz 2" text:anchor-type="paragraph" svg:x="0.01042in" svg:y="0.65694in" svg:width="1.5in" svg:height="0.30833in" style:rel-width="scale" style:rel-height="scale"><draw:image xlink:href="media/image1.png" xlink:type="simple" xlink:show="embed" xlink:actuate="onLoad"/><svg:title/><svg:desc>JSWP-w1-kolor-RGB-ONLY-FOR-WEB</svg:desc></draw:frame></text:span><text:span text:style-name="T9"><draw:frame draw:z-index="251660288" draw:id="id0" draw:style-name="a1" draw:name="Object 1" text:anchor-type="as-char" svg:x="0in" svg:y="0in" svg:width="1.45208in" svg:height="0.66944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span></text:p>
              <text:p text:style-name="P10"/>
            </table:table-cell>
            <table:table-cell table:style-name="TableCell11">
              <text:p text:style-name="P12">Stacja Pogotowia Ratunkowego</text:p>
              <text:p text:style-name="P13">76-200 Słupsk, ul. Paderewskiego 5, tel/fax (0-59) 841-45-20/22</text:p>
              <text:p text:style-name="P14"><text:span text:style-name="T15">NIP 839-28-09-857, REGON 771549594</text:span></text:p>
            </table:table-cell>
            <table:table-cell table:style-name="TableCell16">
              <text:p text:style-name="P17"><text:span text:style-name="T18"><draw:frame draw:style-name="a2" draw:name="Obraz 1" text:anchor-type="as-char" svg:x="0in" svg:y="0in" svg:width="1.42639in" svg:height="1.10417in" style:rel-width="scale" style:rel-height="scale"><draw:image xlink:href="media/image2.wmf" xlink:type="simple" xlink:show="embed" xlink:actuate="onLoad"/><svg:title/><svg:desc>h_9001</svg:desc></draw:frame>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</meta:initial-creator>
    <dc:creator>Pc</dc:creator>
    <meta:creation-date>2015-12-22T09:59:00Z</meta:creation-date>
    <dc:date>2022-01-11T11:22:00Z</dc:date>
    <meta:print-date>2017-01-11T09:19:00Z</meta:print-date>
    <meta:template xlink:href="Normal" xlink:type="simple"/>
    <meta:editing-cycles>47</meta:editing-cycles>
    <meta:editing-duration>PT4260S</meta:editing-duration>
    <meta:document-statistic meta:page-count="1" meta:paragraph-count="13" meta:word-count="970" meta:character-count="6778" meta:row-count="48" meta:non-whitespace-character-count="5821"/>
  </office:meta>
</office:document-meta>
</file>