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size-complex="12pt"/>
    </style:style>
    <style:style style:name="P7" style:parent-style-name="Standard" style:family="paragraph">
      <style:paragraph-properties fo:text-align="justify"/>
      <style:text-properties fo:text-transform="uppercase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9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T10" style:parent-style-name="Domyślnaczcionkaakapitu" style:family="text">
      <style:text-properties style:font-weight-complex="bold" fo:font-style="italic" style:font-style-asian="italic" style:font-style-complex="italic"/>
    </style:style>
    <style:style style:name="P11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7" style:parent-style-name="Textbody" style:family="paragraph">
      <style:paragraph-properties fo:text-align="justify" fo:line-height="200%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9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4" style:parent-style-name="Nagłówek2" style:family="paragraph">
      <style:paragraph-properties fo:text-align="start"/>
    </style:style>
    <style:style style:name="T25" style:parent-style-name="Domyślnaczcionkaakapitu" style:family="text">
      <style:text-properties fo:text-transform="uppercase" style:font-size-complex="12pt"/>
    </style:style>
    <style:style style:name="T26" style:parent-style-name="Domyślnaczcionkaakapitu" style:family="text">
      <style:text-properties style:font-size-complex="12pt"/>
    </style:style>
    <style:style style:name="P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Textbody" style:family="paragraph">
      <style:paragraph-properties fo:line-height="115%"/>
      <style:text-properties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 fo:background-color="#FFFFFF"/>
    </style:style>
    <style:style style:name="P31" style:parent-style-name="Textbody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2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9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justify" fo:line-height="150%" fo:margin-right="0.0194in"/>
    </style:style>
    <style:style style:name="T41" style:parent-style-name="Domyślnaczcionkaakapitu" style:family="text">
      <style:text-properties style:font-name="Times New Roman" style:font-name-complex="Times New Roman" style:font-weight-complex="bold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weight-complex="bold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ableColumn54" style:family="table-column">
      <style:table-column-properties style:column-width="0.45in" style:use-optimal-column-width="false"/>
    </style:style>
    <style:style style:name="TableColumn55" style:family="table-column">
      <style:table-column-properties style:column-width="2.7805in" style:use-optimal-column-width="false"/>
    </style:style>
    <style:style style:name="TableColumn56" style:family="table-column">
      <style:table-column-properties style:column-width="3.2277in" style:use-optimal-column-width="false"/>
    </style:style>
    <style:style style:name="Table53" style:family="table">
      <style:table-properties style:width="6.4583in" fo:margin-left="-0.078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20%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20%"/>
    </style:style>
    <style:style style:name="T66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2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8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4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85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8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9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0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1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2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3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4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5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6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7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8" style:parent-style-name="Domyślnaczcionkaakapitu" style:family="text">
      <style:text-properties style:font-name="Times New Roman" style:font-name-complex="Times New Roman" style:font-weight-complex="bold"/>
    </style:style>
    <style:style style:name="T9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0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2pt" style:font-size-asian="2pt" style:font-size-complex="2pt"/>
    </style:style>
    <style:style style:name="P101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5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06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0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8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0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0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2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1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14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5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6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17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8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9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5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6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7" style:parent-style-name="Textbody" style:family="paragraph">
      <style:paragraph-properties fo:text-align="justify" style:vertical-align="auto" fo:line-height="200%">
        <style:tab-stops>
          <style:tab-stop style:type="left" style:position="-3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8" style:parent-style-name="Textbody" style:family="paragraph">
      <style:paragraph-properties fo:text-align="justify" style:vertical-align="auto" fo:line-height="200%">
        <style:tab-stops>
          <style:tab-stop style:type="left" style:position="-3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132" style:parent-style-name="Normalny" style:family="paragraph">
      <style:paragraph-properties fo:text-align="end"/>
      <style:text-properties style:font-name="Times New Roman" style:font-name-complex="Times New Roman"/>
    </style:style>
    <style:style style:name="P133" style:parent-style-name="Normalny" style:family="paragraph">
      <style:paragraph-properties fo:text-align="end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Textbody" style:family="paragraph">
      <style:paragraph-properties fo:text-align="justify" style:vertical-align="auto" fo:line-height="200%">
        <style:tab-stops>
          <style:tab-stop style:type="left" style:position="-3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h text:style-name="P4" text:outline-level="4">FORMULARZ OFERTOWY</text:h>
      <text:p text:style-name="P5"/>
      <text:h text:style-name="P6" text:outline-level="2">Dane dotyczące Wykonawcy: *</text:h>
      <text:p text:style-name="P7"/>
      <text:p text:style-name="P8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9"/>
      <text:p text:style-name="Standard"><text:span text:style-name="T10">*** Dane, które Wykonawca podaje dobrowolnie, w celu usprawnienia kontaktu z Zamawiającym w zakresie prowadzonego postępowania</text:span></text:p>
      <text:p text:style-name="P11"/>
      <text:p text:style-name="P12">Nazwa: ......................................................................................................................................</text:p>
      <text:p text:style-name="P13">Siedziba: .................................................... kod ......................... ul. .........................................</text:p>
      <text:p text:style-name="P14">Województwo: ...........................................................................................................................</text:p>
      <text:p text:style-name="P15">http://..........................................................................................................................................</text:p>
      <text:p text:style-name="P16">Nr NIP: ................................................... Nr REGON: ..............................................................</text:p>
      <text:p text:style-name="P17"><text:span text:style-name="T18">Nr telefonu:*** …………………………………<text:s/></text:span><text:span text:style-name="T19">e-mail:*** ...................................................</text:span></text:p>
      <text:p text:style-name="P20">Osoba upoważniona do kontaktów: ...........................................................................................</text:p>
      <text:p text:style-name="P21">Osoba/osoby upoważnione do podpisania umowy: …………………………………………...</text:p>
      <text:p text:style-name="P22">Osoba upoważniona do kontaktów w czasie trwania umowy: ..................................................</text:p>
      <text:p text:style-name="P23"/>
      <text:h text:style-name="P24" text:outline-level="2"><text:span text:style-name="T25">Z</text:span><text:span text:style-name="T26">obowiązania Wykonawcy:</text:span></text:h>
      <text:p text:style-name="P27"/>
      <text:p text:style-name="P28">W odpowiedzi na ogłoszone postępowanie o udzielenie zamówienia publicznego pn.</text:p>
      <text:p text:style-name="P29">Dostawa<text:s/>leków</text:p>
      <text:p text:style-name="P30">Nr sprawy: DZP –<text:s/>5/2024</text:p>
      <text:p text:style-name="P31"/>
      <text:p text:style-name="P32"/>
      <text:p text:style-name="P33">Składamy ofertę i oświadczamy, że:</text:p>
      <text:p text:style-name="P34"/>
      <text:p text:style-name="P35">1. Zamówienie zrealizujemy w terminach i na zasadach określonych Specyfikacji Warunków Zamówienia.</text:p>
      <text:p text:style-name="P36">2. Zapoznaliśmy się ze Specyfikacją Warunków Zamówienia i nie wnosimy do niej zastrzeżeń oraz zdobyliśmy konieczne informacje potrzebne do właściwego przygotowania oferty oraz wykonania zamówienia.</text:p>
      <text:soft-page-break/>
      <text:p text:style-name="P37">3. Uważamy się za związanych niniejszą ofertą na czas wskazany w Specyfikacji Warunków Zamówienia.</text:p>
      <text:p text:style-name="P38">4. Akceptujemy projektowane postanowienia umowne i zobowiązujemy się w przypadku wybrania naszej oferty, do zawarcia umowy w terminie wyznaczonym przez Zamawiającego.</text:p>
      <text:p text:style-name="P39">5. Zaoferowane produkty lecznicze posiadają aktualne dokumenty dopuszczające do obrotu na terenie Rzeczypospolitej Polskiej, zgodnie z wymaganiami określonymi w ustawie z dnia 6 września 2001 r. Prawo Farmaceutyczne (świadectwo rejestracji, karta charakterystyki produktu leczniczego).</text:p>
      <text:p text:style-name="P40"><text:span text:style-name="T41">6. Wybór oferty prowadzić będzie do powstania u Zamawiającego obowiązku podatkowego w zakresie</text:span><text:span text:style-name="T42"><text:s/>następujących towarów/usług: ……………………………………………..................</text:span></text:p>
      <text:p text:style-name="P43">Wartość ww. towarów lub usług bez kwoty podatku wynosi: ………………………………….</text:p>
      <text:p text:style-name="P44">Stawka podatku od towarów i usług, która zgodnie z wiedzą Wykonawcy będzie miała zastosowanie: …………………………………………………………………………………..</text:p>
      <text:p text:style-name="P45">Wypełnić o ile wybór oferty prowadziłby do powstania u Zamawiającego obowiązku podatkowego zgodnie z przepisami o podatku od towaru i usług w przeciwnym razie zostawić niewypełnione.</text:p>
      <text:p text:style-name="P46"/>
      <text:p text:style-name="P47"><text:span text:style-name="T48">7. Zrealizujemy całość zadania samodzielnie *</text:span><text:span text:style-name="T49">*</text:span></text:p>
      <text:p text:style-name="P50"><text:span text:style-name="T51">7. 1. Niżej podaną część / zakres zamówienia wykonywać będą w naszym imieniu podwykonawcy*</text:span><text:span text:style-name="T52">*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<text:span text:style-name="T62">Część/zakres zamówienia</text:span><text:span text:style-name="T63">*</text:span></text:p>
          </table:table-cell>
          <table:table-cell table:style-name="TableCell64">
            <text:p text:style-name="P65"><text:span text:style-name="T66">Nazwa (firma) podwykonawcy</text:span><text:span text:style-name="T67">*</text:span>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Jeżeli Wykonawca nie wypełni niniejszego Załącznika w zakresie pkt 7, Zamawiający uzna, iż zamówienie zostanie wykonane siłami własnymi, tj. bez udziału podwykonawców.</text:p>
      <text:p text:style-name="P83"/>
      <text:p text:style-name="P84"><text:span text:style-name="T85">8. Jesteśmy:</text:span><text:span text:style-name="T86"><text:s/>*</text:span></text:p>
      <text:p text:style-name="Normalny"><text:span text:style-name="T87"></text:span><text:span text:style-name="T88"><text:s/>mikroprzedsiębiorstwem;</text:span></text:p>
      <text:p text:style-name="Normalny"><text:span text:style-name="T89"></text:span><text:span text:style-name="T90"><text:s/>małym przedsiębiorstwem;</text:span></text:p>
      <text:p text:style-name="Normalny"><text:span text:style-name="T91"></text:span><text:span text:style-name="T92"><text:s/>średnim przedsiębiorstwem;</text:span></text:p>
      <text:p text:style-name="Normalny"><text:span text:style-name="T93"></text:span><text:span text:style-name="T94"><text:s/>jednoosobowa działalność;</text:span></text:p>
      <text:p text:style-name="Normalny"><text:span text:style-name="T95"></text:span><text:span text:style-name="T96"><text:s/>osoba fizyczna nieprowadząca działalności gospodarczej;</text:span></text:p>
      <text:p text:style-name="Normalny"><text:span text:style-name="T97"></text:span><text:span text:style-name="T98"><text:s/></text:span><text:span text:style-name="T99">inny rodzaj: ………………………….</text:span></text:p>
      <text:p text:style-name="P100"/>
      <text:p text:style-name="P101">W przypadku Wykonawców składających ofertę wspólną należy wypełnić dla każdego podmiotu osobno.<text:s/></text:p>
      <text:p text:style-name="P102">- Mikroprzedsiębiorstwo: przedsiębiorstwo, które zatrudnia mniej niż 10 osób i którego roczny obrót lub roczna suma bilansowa nie przekracza 2 milionów EURO.</text:p>
      <text:p text:style-name="P103">- Małe przedsiębiorstwo: przedsiębiorstwo, które zatrudnia mniej niż 50 osób i katorgo roczny obrót lub roczna suma bilansowa nie przekracza 10 milionów EURO.<text:s/></text:p>
      <text:p text:style-name="P104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05"/>
      <text:soft-page-break/>
      <text:p text:style-name="P106"><text:span text:style-name="T107">9. Wypełniliśmy obowiązki informacyjne przewidziane w art. 13 lub art. 14 RODO</text:span><text:span text:style-name="T108">1</text:span><text:span text:style-name="T109"><text:s/>wobec osób fizycznych, od których dane osobowe bezpośrednio lub pośrednio pozyskaliśmy w celu ubiegania się o udzielenie zamówienia publicznego w przedmiotowym postępowaniu</text:span><text:span text:style-name="T110">2</text:span><text:span text:style-name="T111">.</text:span></text:p>
      <text:p text:style-name="P112"/>
      <text:p text:style-name="P113"><text:span text:style-name="T114">1<text:s/></text:span><text:span text:style-name="T115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16"><text:span text:style-name="T117">2<text:s/></text:span><text:span text:style-name="T118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19"/>
      <text:p text:style-name="P120">* uzupełnić</text:p>
      <text:p text:style-name="P121">** niepotrzebne skreślić</text:p>
      <text:p text:style-name="P122"/>
      <text:p text:style-name="P123">Załączniki:</text:p>
      <text:list text:style-name="WW8Num13">
        <text:list-item text:start-value="1">
          <text:p text:style-name="P124">………………………………………………………..</text:p>
        </text:list-item>
        <text:list-item>
          <text:p text:style-name="P125">……………………………………………………….</text:p>
        </text:list-item>
        <text:list-item>
          <text:p text:style-name="P126">……………………………………………………….</text:p>
        </text:list-item>
      </text:list>
      <text:p text:style-name="P127"/>
      <text:p text:style-name="P128"/>
      <text:p text:style-name="P129"/>
      <text:p text:style-name="P130">…………….……...............................</text:p>
      <text:p text:style-name="P131">(miejscowość, data)</text:p>
      <text:p text:style-name="P132">……………………………………….</text:p>
      <text:p text:style-name="P133"><text:span text:style-name="T134">(kwalifikowany podpis elektroniczny)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4-14T07:33:00Z</meta:creation-date>
    <dc:date>2024-05-13T14:13:00Z</dc:date>
    <meta:print-date>2022-02-07T09:02:00Z</meta:print-date>
    <meta:template xlink:href="Normal" xlink:type="simple"/>
    <meta:editing-cycles>27</meta:editing-cycles>
    <meta:editing-duration>PT1380S</meta:editing-duration>
    <meta:document-statistic meta:page-count="3" meta:paragraph-count="10" meta:word-count="783" meta:character-count="5477" meta:row-count="39" meta:non-whitespace-character-count="4704"/>
  </office:meta>
</office:document-meta>
</file>