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start" style:justify-single-word="false"/>
      <style:text-properties style:font-name="Calibri"/>
    </style:style>
    <style:style style:name="P8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222222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font-size="12pt"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do wniosku o udzielenie zamówienia</text:p>
      <text:p text:style-name="P2">BZPF.2713.30.2017</text:p>
      <text:p text:style-name="P9"><text:span text:style-name="T2"><text:s/>wykonanie i montaż drewnianej altanki w sołectwie Dębno Polskie w ramach projektu pn.”Zagospodarowanie terenów rekreacyjno-sportowych w Masłowie, Sarnówce i Dębnie Polskim”</text:span> </text:p>
      <text:p text:style-name="P9"/>
      <text:p text:style-name="P3">(opis przedmiotu zamówienia wraz z istotnymi postanowieniami, </text:p>
      <text:p text:style-name="P3">jakie należy wprowadzić do umowy)</text:p>
      <text:p text:style-name="P5"/>
      <text:p text:style-name="P6">1. Wykonane roboty muszą posiadać <text:span text:style-name="T4">min. 36 miesięcy gwarancji</text:span></text:p>
      <text:p text:style-name="P6"><text:span text:style-name="T4">2. </text:span><text:span text:style-name="T1">Termin zakończenia robót: </text:span><text:span text:style-name="T3">do dnia 30 września 2017 r. </text:span></text:p>
      <text:p text:style-name="P1">3. Faktury płatne 14 dni po terminie protokolarnego odebrania robót.</text:p>
      <text:p text:style-name="P1">4. W/w roboty <text:s/>zostały zgłoszone do Starostwa Powiatowego w Rawiczu (zgłoszenie z dnia 13.07.2017r.)</text:p>
      <text:p text:style-name="P2"/>
      <text:p text:style-name="P8">Opis przedmiotu: </text:p>
      <text:p text:style-name="P7">drewniana altana o wymiarach 4 x 5m, z trzema wejściami, <text:s/>podłoga drewniana, dach kryty gontem, kantówka z litego drewna.</text:p>
      <text:p text:style-name="P7">Altana ma zostać zamontowana na działce nr 243/9 w Dębnie Polskim, ul. Wrocławska 4, 63-900 Rawicz (za świetlicą wiejską).</text:p>
      <text:p text:style-name="P7"/>
      <text:p text:style-name="P7">Szczegółowy zakres ilościowy i materiałowy zawiera przedmiar robót wraz z kosztorysem zerowym, który będzie stanowił załącznik do dokumentacji. </text:p>
      <text:p text:style-name="P7"/>
      <text:p text:style-name="P4">Opis przedmiotu zamówienia sporządziła Inspektor BZPF – Honorata Dąbrowicz</text:p>
      <text:p text:style-name="P4"/>
      <text:p text:style-name="P4">Rawicz, dnia 01.08.2017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0T08:39:59.35</meta:creation-date>
    <dc:date>2017-08-02T12:01:44.56</dc:date>
    <meta:editing-duration>PT14H47M15S</meta:editing-duration>
    <meta:editing-cycles>59</meta:editing-cycles>
    <meta:generator>OpenOffice/4.1.2$Win32 OpenOffice.org_project/412m3$Build-9782</meta:generator>
    <meta:print-date>2016-10-03T12:44:18.25</meta:print-date>
    <meta:document-statistic meta:table-count="0" meta:image-count="0" meta:object-count="0" meta:page-count="1" meta:paragraph-count="15" meta:word-count="153" meta:character-count="1118"/>
  </office:meta>
</office:document-meta>
</file>