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color="#FF0000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Akapitzlistą" style:family="paragraph">
      <style:paragraph-properties fo:text-align="justify" fo:margin-left="0.5in">
        <style:tab-stops/>
      </style:paragraph-properties>
    </style:style>
    <style:style style:name="P11" style:parent-style-name="Tekstpodstawowy31" style:family="paragraph">
      <style:paragraph-properties fo:margin-bottom="0.1666in" fo:line-height="115%" fo:margin-left="0.5in">
        <style:tab-stops>
          <style:tab-stop style:type="left" style:position="0.1625in"/>
        </style:tab-stops>
      </style:paragraph-properties>
    </style:style>
    <style:style style:name="T12" style:parent-style-name="Domyślnaczcionkaakapitu" style:family="text">
      <style:text-properties style:font-size-complex="12pt" fo:language="pl" fo:country="PL"/>
    </style:style>
    <style:style style:name="T13" style:parent-style-name="Domyślnaczcionkaakapitu" style:family="text">
      <style:text-properties style:font-size-complex="12pt" fo:language="pl" fo:country="PL"/>
    </style:style>
    <style:style style:name="T14" style:parent-style-name="Domyślnaczcionkaakapitu" style:family="text">
      <style:text-properties fo:font-size="11pt" style:font-size-asian="11pt" fo:language="pl" fo:country="PL"/>
    </style:style>
    <style:style style:name="T15" style:parent-style-name="Domyślnaczcionkaakapitu" style:family="text">
      <style:text-properties style:font-size-complex="12pt" fo:language="pl" fo:country="PL"/>
    </style:style>
    <style:style style:name="T16" style:parent-style-name="Domyślnaczcionkaakapitu" style:family="text">
      <style:text-properties style:font-size-complex="12pt" fo:language="pl" fo:country="PL"/>
    </style:style>
    <style:style style:name="P17" style:parent-style-name="Tekstpodstawowy31" style:family="paragraph">
      <style:paragraph-properties fo:margin-bottom="0.1666in" fo:line-height="115%" fo:margin-left="0.5in">
        <style:tab-stops>
          <style:tab-stop style:type="left" style:position="0.1625in"/>
        </style:tab-stops>
      </style:paragraph-properties>
      <style:text-properties style:font-size-complex="12pt" fo:language="pl" fo:country="PL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P3">OPIS PRZEDMIOTU ZAMÓWIENIA</text:p>
      <text:p text:style-name="P4"><text:span text:style-name="T5">„</text:span><text:span text:style-name="T6">Remonty cząstkowe dróg</text:span><text:span text:style-name="T7">”</text:span></text:p>
      <text:p text:style-name="P8"/>
      <text:p text:style-name="P9"/>
      <text:p text:style-name="P10">Przedmiotem zamówienia jest wykonanie remontu cząstkowego dróg o nawierzchni asfaltowej na terenie miasta i gminy Trzcianka. Remont obejmuje:</text:p>
      <text:p text:style-name="P11"><text:span text:style-name="T12">Remont cząstkowy masą<text:s/></text:span><text:span text:style-name="T13">mineralno-asfaltową grubości średnio 4 cm na gorąco z mechanicznym obcięciem krawędzi, z posmarowaniem krawędzi i dna emulsją oraz jeżeli zachodzi konieczność z naprawą podbudowy /</text:span><text:span text:style-name="T14">szacuje<text:s/></text:span><text:span text:style-name="T15">się, że konieczność wykonania podbudowy będzie dotyczyło około 30 %<text:s/></text:span><text:span text:style-name="T16">całości zadania/.</text:span></text:p>
      <text:p text:style-name="P17">Remont cząstkowy nawierzchni asfaltowo-bitumicznej w technologii termalnej na gorąco: oczyszczenie ubytku, rozgrzanie uszkodzonego fragmentu nawierzchni urządzeniem termalnym, zruszenie warstwy ścieralnej i spryskanie emulsją asfaltową,<text:s/>ułożenie nowej masy na gorąco, zagęszczenie nawierzchni, posypanie kruszywem bazaltowym.</text:p>
      <text:p text:style-name="P18"/>
      <text:p text:style-name="P19">Szczegółowo przedmiot zamówienia określa:</text:p>
      <text:p text:style-name="P20">I. Branża drogowa:</text:p>
      <text:p text:style-name="P21">- <text:s/>Specyfikacje techniczne wykonania i odbioru robót, KOD – 45233142-6</text:p>
      <text:p text:style-name="P22"/>
      <text:p text:style-name="P23">Termin realizacji:</text:p>
      <text:p text:style-name="P24">-<text:s/>rozpoczęcie – 20 lutego 2023</text:p>
      <text:p text:style-name="P25">- zakończenie – do 14 sierpnia 2023</text:p>
      <text:p text:style-name="P26"/>
      <text:p text:style-name="P27">Warunki:</text:p>
      <text:p text:style-name="P28">1) Wykonawca dysponuje:</text:p>
      <text:p text:style-name="P29">- Kierownikiem budowy w branży drogowej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fo:text-align="justify" fo:line-height="150%"/>
      <style:text-properties style:font-name-asian="Arial" style:font-name-complex="Arial" fo:font-size="12pt" style:font-size-asian="12pt" fo:language="en" fo:country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Um Trzcianka</dc:creator>
    <meta:creation-date>2023-01-27T13:05:00Z</meta:creation-date>
    <dc:date>2023-02-07T12:07:00Z</dc:date>
    <meta:print-date>2021-08-27T09:17:00Z</meta:print-date>
    <meta:template xlink:href="Normal" xlink:type="simple"/>
    <meta:editing-cycles>7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7" meta:row-count="8" meta:non-whitespace-character-count="968"/>
  </office:meta>
</office:document-meta>
</file>