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-complex="Calibri" fo:font-size="12pt" style:font-size-asian="12pt" style:font-size-complex="12pt"/>
    </style:style>
    <style:style style:name="T4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8" style:parent-style-name="Normalny" style:family="paragraph">
      <style:paragraph-properties style:text-autospace="none" fo:margin-bottom="0in" fo:line-height="100%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justify" style:line-height-at-least="0.0833in"/>
    </style:style>
    <style:style style:name="T11" style:parent-style-name="Domyślnaczcionkaakapitu" style:family="text">
      <style:text-properties style:font-name-complex="Calibri" fo:font-size="12pt" style:font-size-asian="12pt" style:font-size-complex="12pt"/>
    </style:style>
    <style:style style:name="T12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bottom="0in" fo:line-height="115%"/>
      <style:text-properties style:font-name-complex="Calibri" fo:font-weight="bold" style:font-weight-asian="bold" style:letter-kerning="false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line-height="115%" fo:background-color="#FFFFFF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center" fo:margin-bottom="0in" fo:line-height="115%" fo:background-color="#FFFFFF"/>
      <style:text-properties style:font-name-asian="Times New Roman" style:font-name-complex="Calibri" style:font-weight-complex="bold" style:letter-kerning="false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justify" style:vertical-align="auto" fo:line-height="106%"/>
      <style:text-properties fo:font-size="12pt" style:font-size-asian="12pt" style:font-size-complex="12pt" fo:hyphenate="true"/>
    </style:style>
    <style:style style:name="P20" style:parent-style-name="Normalny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margin-bottom="0in" fo:line-height="100%"/>
      <style:text-properties style:font-name-asian="Times New Roman" style:font-name-complex="Calibri" style:font-weight-complex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style:text-autospace="none" fo:margin-bottom="0in" fo:line-height="100%" fo:margin-left="0.0993in">
        <style:tab-stops/>
      </style:paragraph-properties>
      <style:text-properties style:font-name-complex="Calibri" fo:font-size="12pt" style:font-size-asian="12pt" style:font-size-complex="12pt"/>
    </style:style>
    <style:style style:name="P30" style:parent-style-name="Normalny" style:list-style-name="LFO1" style:family="paragraph">
      <style:paragraph-properties style:text-autospace="none" style:vertical-align="auto" fo:margin-bottom="0in" fo:line-height="100%" fo:margin-left="0.3493in">
        <style:tab-stops/>
      </style:paragraph-properties>
      <style:text-properties fo:hyphenate="true"/>
    </style:style>
    <style:style style:name="T31" style:parent-style-name="Domyślnaczcionkaakapitu" style:family="text">
      <style:text-properties style:font-name-complex="Calibri" fo:font-size="12pt" style:font-size-asian="12pt" style:font-size-complex="12pt"/>
    </style:style>
    <style:style style:name="T32" style:parent-style-name="Domyślnaczcionkaakapitu" style:family="text">
      <style:text-properties style:font-name-complex="Calibri" fo:font-weight="bold" style:font-weight-asian="bold" style:font-weight-complex="bold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alny" style:list-style-name="LFO1" style:family="paragraph">
      <style:paragraph-properties style:text-autospace="none" style:vertical-align="auto" fo:margin-bottom="0in" fo:line-height="100%" fo:margin-left="0.3493in">
        <style:tab-stops/>
      </style:paragraph-properties>
      <style:text-properties fo:hyphenate="true"/>
    </style:style>
    <style:style style:name="T34" style:parent-style-name="Domyślnaczcionkaakapitu" style:family="text">
      <style:text-properties style:font-name-complex="Calibri" fo:font-size="12pt" style:font-size-asian="12pt" style:font-size-complex="12pt"/>
    </style:style>
    <style:style style:name="P35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pan text:style-name="T2">ZP.272.27.2024</text:span><text:span text:style-name="T3"><text:s text:c="98"/></text:span><text:span text:style-name="T4">Chojnice,<text:s/></text:span><text:span text:style-name="T5">20</text:span><text:span text:style-name="T6">.06.2024 r.</text:span></text:p>
      <text:p text:style-name="P7"/>
      <text:p text:style-name="P8"><text:span text:style-name="T9"><text:s text:c="92"/></text:span></text:p>
      <text:h text:style-name="P10" text:outline-level="1"><text:span text:style-name="T11">Dotyczy postępowania o udzielenie zamówienia publicznego pn.<text:s/></text:span><text:span text:style-name="T12">Rozbudowa drogi powiatowej nr 2640G Krojanty – Pawłowo. Zadanie jest realizowane przy dofinansowaniu w ramach Rządowego Funduszu <text:s/>Rozwoju Dróg.</text:span></text:h>
      <text:p text:style-name="P13"/>
      <text:h text:style-name="P14" text:outline-level="3">WYJAŚNIENIE TREŚCI SWZ</text:h>
      <text:h text:style-name="P15" text:outline-level="3"/>
      <text:p text:style-name="P16">Na podstawie art. 284 ust. 2 ustawy z dnia 11 września 2019 r. – Prawo zamówień publicznych (t.j. Dz. U. z 2023 r., poz. 1605 ze zm.) zwanej dalej „ustawą Pzp” Zamawiający udziela wyjaśnień do zadanych przez Wykonawcę pytań:</text:p>
      <text:p text:style-name="P17"/>
      <text:p text:style-name="P18">Pytanie 1:</text:p>
      <text:p text:style-name="P19">W nawiązaniu do punktu 10.1.4.1. "Zamawiający żąda od Wykonawcy wykazania się wykonaniem, nie wcześniej niż w okresie ostatnich 5 lat, a jeśli okres prowadzenia działalności jest krótszy w tym<text:s/>okresie, minimum 1 roboty w zakresie budowy, przebudowy lub rozbudowy drogi o nawierzchni bitumicznej lub asfaltowej wartości nie niższej niż 10 000 000,00 złotych brutto". Czy Zamawiający uzna warunek za spełniony jeżeli Wykonawca wykaże się wykonaniem 2 robót budowlanych o łącznej wartości przekraczającej 10 mln zł brutto?</text:p>
      <text:p text:style-name="P20">Odpowiedz 1:</text:p>
      <text:p text:style-name="P21">Nie.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Otrzymują:<text:s/></text:p>
      <text:list text:style-name="LFO1" text:continue-numbering="true">
        <text:list-item>
          <text:p text:style-name="P30"><text:span text:style-name="T31">Strona internetowa postępowania:<text:s/></text:span><text:bookmark-start text:name="_Hlk17804543"/><text:a xlink:href="https://platformazakupowa.pl/sp_chojnice/aukcje" office:target-frame-name="_top" xlink:show="replace"><text:span text:style-name="T32">https://platformazakupowa.pl/sp_chojnice/aukcje</text:span></text:a><text:bookmark-end text:name="_Hlk17804543"/></text:p>
        </text:list-item>
        <text:list-item>
          <text:p text:style-name="P33"><text:span text:style-name="T34">a/a</text:span></text:p>
        </text:list-item>
      </text:list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leta Matusik</meta:initial-creator>
    <dc:creator>Arleta Matusik</dc:creator>
    <meta:creation-date>2024-06-18T12:11:00Z</meta:creation-date>
    <dc:date>2024-06-20T06:13:00Z</dc:date>
    <meta:print-date>2024-06-18T08:31:00Z</meta:print-date>
    <meta:template xlink:href="Normal.dotm" xlink:type="simple"/>
    <meta:editing-cycles>4</meta:editing-cycles>
    <meta:editing-duration>PT180S</meta:editing-duration>
    <meta:document-statistic meta:page-count="1" meta:paragraph-count="2" meta:word-count="200" meta:character-count="1404" meta:row-count="10" meta:non-whitespace-character-count="1206"/>
  </office:meta>
</office:document-meta>
</file>