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3.07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<text:s/>SERWISOWANIE ORAZ NAPRAWA SPRZĘTU MEDYCZNEGO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324.000,00 (brutto).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3</meta:editing-cycles>
    <meta:creation-date>2020-10-17T20:04:00</meta:creation-date>
    <dc:date>2021-07-23T10:04:41.37</dc:date>
    <meta:editing-duration>PT5M6S</meta:editing-duration>
    <meta:generator>OpenOffice/4.1.2$Win32 OpenOffice.org_project/412m3$Build-9782</meta:generator>
    <meta:printed-by>Bożena Wyciszkiewicz</meta:printed-by>
    <meta:print-date>2021-07-23T10:04:35.30</meta:print-date>
    <meta:document-statistic meta:table-count="0" meta:image-count="0" meta:object-count="0" meta:page-count="1" meta:paragraph-count="9" meta:word-count="69" meta:character-count="5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