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833in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olumn34" style:family="table-column">
      <style:table-column-properties style:column-width="1.830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33" style:family="table">
      <style:table-properties style:width="6.1618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50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51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54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55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56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59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60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61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67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68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71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72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73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76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77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P78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02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Zawartośćtabeli" style:family="paragraph">
      <style:paragraph-properties style:snap-to-layout-grid="false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P107" style:parent-style-name="Zawartośćtabeli" style:family="paragraph"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Zawartośćtabeli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text-autospace="none" fo:margin-bottom="0in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116" style:parent-style-name="Normalny" style:list-style-name="LFO1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ny" style:list-style-name="LFO1" style:family="paragraph">
      <style:paragraph-properties style:text-autospace="none" style:vertical-align="auto" fo:margin-bottom="0in" fo:margin-left="0.3493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 2</text:span><text:span text:style-name="T5">1</text:span><text:span text:style-name="T6">.06.2024 r.</text:span></text:p>
      <text:p text:style-name="P7"/>
      <text:p text:style-name="P8"><text:span text:style-name="T9"><text:s text:c="92"/></text:span></text:p>
      <text:h text:style-name="P10" text:outline-level="1"><text:span text:style-name="T11">Dotyczy postępowania o udzielenie zamówienia publicznego pn.<text:s/></text:span><text:span text:style-name="T12">Rozbudowa drogi powiatowej nr 2640G Krojanty – Pawłowo. Zadanie jest realizowane przy dofinansowaniu w ramach Rządowego Funduszu <text:s/>Rozwoju Dróg.</text:span></text:h>
      <text:p text:style-name="P13"/>
      <text:h text:style-name="P14" text:outline-level="3">WYJAŚNIENIE TREŚCI SWZ</text:h>
      <text:h text:style-name="P15" text:outline-level="3"/>
      <text:p text:style-name="P16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7"/>
      <text:p text:style-name="P18">1. Prosimy o wyjaśnienie różnicy w wykonaniu przepustów pod jezdnią wykazaną na PZT<text:s/><text:line-break/>i przekrojach tzn. na PZT przepust pod ścieżką fi 300 (2x7m + 6m), studnia i przepust pod jezdnią fi 600 natomiast przekrój normalny wskazuje studnie i przepusty fi 600.</text:p>
      <text:p text:style-name="P19">Ad1) W załączeniu zestawienie ilości rur przepustowych ze średnicami oraz wysokością studni<text:s/></text:p>
      <text:p text:style-name="P20">2. Ze względu na różnice w ilościach wykazanych na PZT oraz w przedmiarze prosimy<text:s/><text:line-break/>o załączenie zestawienia ilości przepustów oraz ich długości z wykazaniem średnicy.</text:p>
      <text:p text:style-name="P21">Ad2) zgodnie z odp. Nr 1</text:p>
      <text:p text:style-name="P22">3. Prosimy o podanie wysokości poszczególnych studni fi 1400( z uwzględnieniem wlotów z przepustów) przy przepustach wraz z wielkością osadnika w celu wykonania prawidłowej wyceny.</text:p>
      <text:p text:style-name="P23">Ad2) zgodnie z odp. Nr 1</text:p>
      <text:p text:style-name="P24">4. Prosimy o wskazanie miejsca wykonania drenażu rurowego fi 150 wraz z przekrojem normalnym.</text:p>
      <text:p text:style-name="P25">Ad4) Zaniechano wykonania drenażu rurowego zgodnie z pozycją 89 kosztorysu br drogowej</text:p>
      <text:p text:style-name="P26">5. Prosimy o załączenie SST na materace gabionowe</text:p>
      <text:p text:style-name="P27"><text:span text:style-name="T28">Ad5) Materace siatkowo-kamienne (gabionowe)</text:span></text:p>
      <text:p text:style-name="P29">Do budowy umocnienia skarpy należy użyć materacy gabionowych, wykonanych z siatki stalowej zgrzewanej o oczkach kwadratowych 76,2x76,2 mm (3”x3”). Siatka stalowa, z której wykonano kosze powinna być zabezpieczona przed korozją powłoką PCV. Drut stalowy ocynkowany z którego zgrzewana jest siatka, musi być zabezpieczony warstwą cynku 240 g/m2. Nominalna grubość warstwy PCV wynosi 0.25mm Materace gabionowe powinny być łączone stalowym drutem wiązałkowym, zabezpieczonym powłoką antykorozyjną Zn + PCV, lub klipsami ze stali nierdzewnej.<text:s/></text:p>
      <text:p text:style-name="P30">Wymiary oczka siatki: kwadratowe 76,2x76,2 mm (3”x3”), grubość drutu w siatce 2,70mm -średnica drutu ocynkowanego 3,20mm -średnica drutu wraz z powłoką PCV, powłoki antykorozyjne: Zn min 240g/m2 + powłoka PCV o nominalnej grubości 0.25mm</text:p>
      <text:soft-page-break/>
      <text:p text:style-name="P31">Do wypełnienia materacy gabionowych należy użyć nie zwietrzałych i odpornych na działanie wody i mrozu kamieni. Zaleca się zastosowanie kamienia łamanego o kształcie regularnym zbliżonym do prostopadłościanu. Zalecany wymiar pojedynczych kamieni powinien zawierać się w granicach 100-150mm. Kamiennie należy układać ręcznie zwracając uwagę, aby w koszu nie powstawały wolne przestrzenie.</text:p>
      <text:p text:style-name="P32">Geowłóknina powinna być wykonana z polipropylenowych włókien ciętych, łączonych mechanicznie metodą igłowania. Geowłóknina stosowana zgodnie z przeznaczeniem i zaleceniami projektowymi powinna być odporna na czynniki środowiskowe spowodowane zastosowaniem materiałów, technologii i warunków eksploatacyjnych. Minimalna gramatura geowłókniny winna wynosić 200 g/m2.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rametr</text:p>
          </table:table-cell>
          <table:table-cell table:style-name="TableCell41">
            <text:p text:style-name="P42">Wartość<text:line-break/></text:p>
          </table:table-cell>
          <table:table-cell table:style-name="TableCell43">
            <text:p text:style-name="P44">Tolerancja</text:p>
          </table:table-cell>
          <table:table-cell table:style-name="TableCell45">
            <text:p text:style-name="P46">Metoda badania</text:p>
          </table:table-cell>
        </table:table-row>
        <table:table-row table:style-name="TableRow47">
          <table:table-cell table:style-name="TableCell48">
            <text:p text:style-name="P49">Wytrzymałość<text:line-break/><text:s/>na rozciąganie [kN/m]</text:p>
            <text:p text:style-name="P50">wszerz pasma</text:p>
            <text:p text:style-name="P51">wzdłuż pasma</text:p>
          </table:table-cell>
          <table:table-cell table:style-name="TableCell52">
            <text:p text:style-name="P53"/>
            <text:p text:style-name="P54"/>
            <text:p text:style-name="P55">14</text:p>
            <text:p text:style-name="P56">14</text:p>
          </table:table-cell>
          <table:table-cell table:style-name="TableCell57">
            <text:p text:style-name="P58"/>
            <text:p text:style-name="P59"/>
            <text:p text:style-name="P60">-13%</text:p>
            <text:p text:style-name="P61">-13%</text:p>
          </table:table-cell>
          <table:table-cell table:style-name="TableCell62">
            <text:p text:style-name="P63">EN ISO 10319</text:p>
          </table:table-cell>
        </table:table-row>
        <table:table-row table:style-name="TableRow64">
          <table:table-cell table:style-name="TableCell65">
            <text:p text:style-name="P66">Odkształcenie przy zerwaniu [%]<text:s/></text:p>
            <text:p text:style-name="P67">wszerz</text:p>
            <text:p text:style-name="P68">wzdłuż</text:p>
          </table:table-cell>
          <table:table-cell table:style-name="TableCell69">
            <text:p text:style-name="P70"/>
            <text:p text:style-name="P71"/>
            <text:p text:style-name="P72">60</text:p>
            <text:p text:style-name="P73">60</text:p>
          </table:table-cell>
          <table:table-cell table:style-name="TableCell74">
            <text:p text:style-name="P75"/>
            <text:p text:style-name="P76"/>
            <text:p text:style-name="P77">±23%</text:p>
            <text:p text:style-name="P78">±23%</text:p>
          </table:table-cell>
          <table:table-cell table:style-name="TableCell79">
            <text:p text:style-name="P80">EN <text:s/>ISO 10319</text:p>
          </table:table-cell>
        </table:table-row>
        <table:table-row table:style-name="TableRow81">
          <table:table-cell table:style-name="TableCell82">
            <text:p text:style-name="P83">Statyczny opór na przebicie CBR [N]<text:s/></text:p>
          </table:table-cell>
          <table:table-cell table:style-name="TableCell84">
            <text:p text:style-name="P85">2400</text:p>
          </table:table-cell>
          <table:table-cell table:style-name="TableCell86">
            <text:p text:style-name="P87">-10%</text:p>
          </table:table-cell>
          <table:table-cell table:style-name="TableCell88">
            <text:p text:style-name="P89">EN ISO 12236</text:p>
          </table:table-cell>
        </table:table-row>
        <table:table-row table:style-name="TableRow90">
          <table:table-cell table:style-name="TableCell91">
            <text:p text:style-name="P92">Umowny wymiar porów O90 [mikrony]<text:s/></text:p>
          </table:table-cell>
          <table:table-cell table:style-name="TableCell93">
            <text:p text:style-name="P94">89</text:p>
          </table:table-cell>
          <table:table-cell table:style-name="TableCell95">
            <text:p text:style-name="P96">-30%</text:p>
          </table:table-cell>
          <table:table-cell table:style-name="TableCell97">
            <text:p text:style-name="P98">EN ISO 12956</text:p>
          </table:table-cell>
        </table:table-row>
        <table:table-row table:style-name="TableRow99">
          <table:table-cell table:style-name="TableCell100">
            <text:p text:style-name="P101">Wskaźnik prędkości przepływu wody prostopadłego do</text:p>
            <text:p text:style-name="P102">płaszczyzny geotkaniny [m/s]<text:s/></text:p>
          </table:table-cell>
          <table:table-cell table:style-name="TableCell103">
            <text:p text:style-name="P104"><text:span text:style-name="T105">68 x 10</text:span><text:span text:style-name="T106">-3</text:span></text:p>
            <text:p text:style-name="P107"/>
          </table:table-cell>
          <table:table-cell table:style-name="TableCell108">
            <text:p text:style-name="P109">-30%</text:p>
          </table:table-cell>
          <table:table-cell table:style-name="TableCell110">
            <text:p text:style-name="P111">EN ISO 11058</text:p>
          </table:table-cell>
        </table:table-row>
      </table:table>
      <text:p text:style-name="P112"/>
      <text:p text:style-name="P113"/>
      <text:p text:style-name="P114"/>
      <text:p text:style-name="P115">Otrzymują:<text:s/></text:p>
      <text:list text:style-name="LFO1" text:continue-numbering="true">
        <text:list-item>
          <text:p text:style-name="P116"><text:span text:style-name="T117">Strona internetowa postępowania:<text:s/></text:span><text:bookmark-start text:name="_Hlk17804543"/><text:a xlink:href="https://platformazakupowa.pl/sp_chojnice/aukcje" office:target-frame-name="_top" xlink:show="replace"><text:span text:style-name="T118">https://platformazakupowa.pl/sp_chojnice/aukcje</text:span></text:a><text:bookmark-end text:name="_Hlk17804543"/></text:p>
        </text:list-item>
        <text:list-item>
          <text:p text:style-name="P119"><text:span text:style-name="T120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punctuation-wrap="simple" style:text-autospace="none" fo:text-align="justify" fo:margin-top="0.0826in" fo:margin-bottom="0.0826in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21T09:05:00Z</meta:creation-date>
    <dc:date>2024-06-21T09:05:00Z</dc:date>
    <meta:print-date>2024-06-20T05:42:00Z</meta:print-date>
    <meta:template xlink:href="Normal.dotm" xlink:type="simple"/>
    <meta:editing-cycles>2</meta:editing-cycles>
    <meta:editing-duration>PT420S</meta:editing-duration>
    <meta:document-statistic meta:page-count="2" meta:paragraph-count="7" meta:word-count="550" meta:character-count="3848" meta:row-count="27" meta:non-whitespace-character-count="3305"/>
  </office:meta>
</office:document-meta>
</file>