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7_alkoho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8">
            <text:p>Oferta cenowa <text:s text:c="6"/>zał. Nr 10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PRZEDMIOT ZAMÓWIENIA</text:p>
          </table:table-cell>
          <table:table-cell office:value-type="string" table:style-name="ce2">
            <text:p>JED MIARY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OST. NETTO</text:p>
          </table:table-cell>
          <table:table-cell office:value-type="string" table:style-name="ce3">
            <text:p>WARTOŚĆ NETTO</text:p>
          </table:table-cell>
          <table:table-cell office:value-type="string" table:style-name="ce2">
            <text:p>VAT%</text:p>
          </table:table-cell>
          <table:table-cell office:value-type="string" table:style-name="ce3">
            <text:p>WARTOŚĆ</text:p>
          </table:table-cell>
          <table:table-cell office:value-type="string" table:style-name="ce3">
            <text:p>WARTOŚĆ BRUTTO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">
            <text:p>Wino białe wytrawne, Chardonnay, w smaku wyczuwalna nutka mango, moreli, wanilii butelka o poj 0,75litra i zawartości alkoholu do14%vol, typu PANUL, lub równoważny</text:p>
          </table:table-cell>
          <table:table-cell office:value-type="string" table:style-name="ce2">
            <text:p>SZT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style-name="ce6">
            <text:p>Wino czerwone wytrawne, owocowe z nutką wanilii i korzennych przypraw, szcep Cabernet, butelka o poj 0,75litra i zawartości alkoholu do 14%vol, typu PANUL, lub równoważny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4">
          <table:table-cell office:value-type="string" table:style-name="ce6">
            <text:p>Wino białe półwytrawne ,chardonnay w smaku wyczuwalne owoce egzotyczne z dodatkiem wanilii o subtelnym słomkowo -żółtym kolorze z lekko złotawym odcieniem , butelka o poj 0,75 litra i zawartości alkoholu do 14 %vol, typu OAK VIEW, lub równoważny</text:p>
          </table:table-cell>
          <table:table-cell office:value-type="string" table:style-name="ce6">
            <text:p>SZT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style-name="ce6">
            <text:p>Wino czerwone półwytrawne, w smaku wyczuwalne czarne wiśnie z nutką wanilii,butelka o poj 0,75litra i zawartości alkoholu do 14 %vol, typu OAK VIEW, lub równoważny</text:p>
          </table:table-cell>
          <table:table-cell office:value-type="string" table:style-name="ce6">
            <text:p>SZT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Wino wermut biały ziołowy z dodatkiem przypraw, butelka o poj 1litra zawartość alkoholu do 15 %vol, typu Bacchus, lub równoważny</text:p>
          </table:table-cell>
          <table:table-cell office:value-type="string" table:style-name="ce6">
            <text:p>SZT</text:p>
          </table:table-cell>
          <table:table-cell office:value-type="float" office:value="35" table:style-name="ce6">
            <text:p>35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Wino wermut czerwony ziołowy z dodatkiem przypraw, butelka o poj 1litra zawartość alkoholu do 15 %vol, typu Bacchus, lub równoważny,</text:p>
          </table:table-cell>
          <table:table-cell office:value-type="string" table:style-name="ce6">
            <text:p>SZT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style-name="ce6">
            <text:p>Wino białe półsłodkie, z owoców tropikalnych: cytryny, brzoskwiń, ananasów, z ziołowym akcentem , butelka o poj 0,75litra , zawartość alkoholu do 15 %vol., typu OAK VIEW, lub równoważny</text:p>
          </table:table-cell>
          <table:table-cell office:value-type="string" table:style-name="ce6">
            <text:p>SZT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5">
          <table:table-cell office:value-type="string" table:style-name="ce6">
            <text:p>Wino czerwone półsłodkie z aromatem wiśni, śliwek i wanilii, w kolorze od czerwonego do ciemnoczerwonego butelka o poj 0,75litra zawartość alkoholu do 13%vol, typu: OKA VIEW, lub równoważny</text:p>
          </table:table-cell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style-name="ce6">
            <text:p>Wino białe słodkie likierowe, wyczuwalne w smaku dzikie kwiaty i miód, butelka o poj 0,75litra zawartość alkoholu do 14%, typu PASTHOR LUX, lub równoważny</text:p>
          </table:table-cell>
          <table:table-cell office:value-type="string" table:style-name="ce6">
            <text:p>szt</text:p>
          </table:table-cell>
          <table:table-cell office:value-type="float" office:value="12" table:style-name="ce6">
            <text:p>12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style-name="ce6">
            <text:p>Wino czerwone słodkie likierowe, Cabernet, bukiet dojrzałych owoców z wiodącą wiśnią i akcentem czekolady, butelka o poj 0,75litra zawartość alkoholu do 16%, typu PASTORAL, lub równoważny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Wino wiśniowe słodkie bez sztucznych barwników i aromatów pojemność butelki 750ml, typu wino BABUNI, lub równoważny</text:p>
          </table:table-cell>
          <table:table-cell office:value-type="string" table:style-name="ce6">
            <text:p>SZT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Aromatyzowany napój winny owocowy słodki, biały, butelka o poj 0,75litra ,zawartość alkoholu 9%vol, typu RAFAELLO, lub równoważny</text:p>
          </table:table-cell>
          <table:table-cell office:value-type="string" table:style-name="ce6">
            <text:p>szt</text:p>
          </table:table-cell>
          <table:table-cell office:value-type="float" office:value="120" table:style-name="ce6">
            <text:p>12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5">
          <table:table-cell office:value-type="string" table:style-name="ce6">
            <text:p>Whisky typu blendet posiadająca w swoim składzie whisky słodowe i zbożowe, w smaku wyczuwalna nuta czekolady jabłko i wanilia, zawartość alkoholu 40% butelka szklana 1L typu BALLANTINES, lub równoważny</text:p>
          </table:table-cell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Whisky dojrzewająca minimum trzy lata, zawartość alkoholu 40% opakowanie 0,5 L typu JOHNNIE WALKER, lub równoważny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6">
          <table:table-cell office:value-type="string" table:style-name="ce6">
            <text:p>Brandy produkowana z najlepszych włoskich winogron poddawanych destylacji. W procesie produkcji oddziela się pierwszą partię destylatu od pozostałych części i tę poddaje się ponownemu procesowi rafinacji, by następnie umieścić w beczkach w celu leżakowania zawartość alkoholu 36% butelka szklana poj.0,5 L typu: Brandy Original, lub równoważny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7">
          <table:table-cell office:value-type="string" table:style-name="ce6">
            <text:p>Brandy powstająca zgodnie z tradycyjnymi recepturami, w procesie destylacji wina i uszlachetniania w klasycznych francuskich kadziach miedzianych, dzięki którym osiąga niepowtarzalny smak, dojrzewająca min. 5 lat w dębowych beczkach, cechująca się pięknym złocistym kolorem i wybornym smakiem, opakowana w butelkę szklaną, pojemność 0,5L,zawartość alkoholu 36% typu BRANDY PLISKA, lub równoważny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4">
          <table:table-cell office:value-type="string" table:style-name="ce2">
            <text:p>Brandy pochodząca z destylacji wina gronowego, zapach lekki z nutką miodu Kolor: czerwony, jasny, odcień złotaSmak: gładki i wytrawny minimum 5 lat leżakowania, opakowany w szklaną butelkę o pojemności 0,7L, zawartość alkoholu 36% typu : Le Courriere Napoleon V.S.O.P., lub równoważny</text:p>
          </table:table-cell>
          <table:table-cell office:value-type="string" table:style-name="ce2">
            <text:p>szt</text:p>
          </table:table-cell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Gin produkt destylowany ze spirytusu zbożowego z dodatkiem jałowca zawartość alkoholu 37,5% opakowany w szklaną butelkę o pojemności 0,5L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Rum otrzymany z trzciny cukrowej, zawartośc alkoholu 37,5 % opakowany w butelkę szklaną o pojemności 0,5 L typu GOLDEN RUM, lub równoważny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Tequilla zawartość alkoholu 38% opakowanie butelka szklana o pojemności 0,7L typu SIERRA, lub równoważny</text:p>
          </table:table-cell>
          <table:table-cell office:value-type="string" table:style-name="ce6">
            <text:p>SZT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8">
          <table:table-cell office:value-type="string" table:style-name="ce6">
            <text:p>Likier adwokat zawartość alkoholu do 25% opakowanie butelka szklana 0,5 L</text:p>
          </table:table-cell>
          <table:table-cell office:value-type="string" table:style-name="ce6">
            <text:p>SZT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8">
          <table:table-cell office:value-type="string" table:style-name="ce6">
            <text:p>Likier bananowy typu bols zawartość alkoholu 17% opakowany w butelkę szklaną 0,7L</text:p>
          </table:table-cell>
          <table:table-cell office:value-type="string" table:style-name="ce6">
            <text:p>SZT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Likier blu typu bols (curacao blu)zawartość alkoholu 21% opakowany w butelkę szklaną 0,7L, lub równoważny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Kokosowy likier na bazie białego rumu zawartość alkoholu 18%, opakowany w butelkę szklaną 0,5L typu MALIBU, lub równoważny</text:p>
          </table:table-cell>
          <table:table-cell office:value-type="string" table:style-name="ce6">
            <text:p>SZT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Wódka smakowa z ekstraktem trawy żubrowej zawartość alkoholu 37,5%, opakowany w butelkę szklaną 0,5L typu ŻUBRÓWKA, lub równoważny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5">
          <table:table-cell office:value-type="string" table:style-name="ce6">
            <text:p>Wódka czysta trunek łączący w sobie delikatny smak oraz najwyższą jakość uzyskiwaną w procesie sześciostopniowej destylacji oraz filtracji na zimno, zawartość alkoholu 40%, opakowany w butelkę szklaną 0,5L typuSTOCK, lub równoważny</text:p>
          </table:table-cell>
          <table:table-cell office:value-type="string" table:style-name="ce6">
            <text:p>SZT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style-name="ce6">
            <text:p>Piwo jasne słodkie o różnych smakach np. jabłko i trawa cytrynowa, żurawina, pasteryzowane butelkowane o poj.400ml zawartość alkoholu 4,5% typu REDDS , lub równoważny</text:p>
          </table:table-cell>
          <table:table-cell office:value-type="string" table:style-name="ce6">
            <text:p>SZT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5">
          <table:table-cell office:value-type="string" table:style-name="ce6">
            <text:p>Piwo jasne pasteryzowane, skład: woda, słody jęczmienne : jasny pilzneński i karmelowy, chmiel i wyciąg z szyszek chmielowych , poj.330ml, butelkowane zawartość alkoholu 5,2% typu TYSKIE, lub równoważny</text:p>
          </table:table-cell>
          <table:table-cell office:value-type="string" table:style-name="ce6">
            <text:p>SZT</text:p>
          </table:table-cell>
          <table:table-cell office:value-type="float" office:value="3000" table:style-name="ce6">
            <text:p>30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style-name="ce6">
            <text:p>Piwo jasne pasteryzowane, skład: woda, słody jęczmienne ,chmiel i wyciąg z szyszek chmielowych , poj.330ml, butelkowane zawartość alkoholu 5% typu LECH</text:p>
          </table:table-cell>
          <table:table-cell office:value-type="string" table:style-name="ce6">
            <text:p>SZT</text:p>
          </table:table-cell>
          <table:table-cell office:value-type="float" office:value="1200" table:style-name="ce6">
            <text:p>12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Piwo jasne pasteryzowane, skład: woda, słód jęczmienny ,chmiel i ekstrakt chmielu , poj.330ml, butelkowane zawartość alkoholu 5,6% typu ŻYWIEC</text:p>
          </table:table-cell>
          <table:table-cell office:value-type="string" table:style-name="ce6">
            <text:p>SZT</text:p>
          </table:table-cell>
          <table:table-cell office:value-type="float" office:value="1500" table:style-name="ce6">
            <text:p>15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9">
          <table:table-cell office:value-type="string" table:style-name="ce6">
            <text:p>Piwo jasne pasteryzowane, skład: woda, słody jęczmienne : jasny pilzneński i karmelowy, chmiel i wyciąg z szyszek chmielowych , poj. Keg 30L, zawartość alkoholu 5,2% typu TYSKIE. Po stronie dostawcy wraz z pokryciem kosztów instalacja obsługująca dystrybucję piwa ( np. nalewaki, chłodziarka itp.)</text:p>
          </table:table-cell>
          <table:table-cell office:value-type="string" table:style-name="ce6">
            <text:p>SZT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4">
          <table:table-cell office:value-type="string" table:style-name="ce6">
            <text:p>Piwo jasne pasteryzowane, skład: woda, słody jęczmienne ,chmiel i wyciąg z szyszek chmielowych , zawartość alkoholu 5% typu LECH, poj. Keg 30L. Po stronie dostawcy wraz z pokryciem kosztów instalacja obsługująca dystrybucję piwa ( np. nalewaki, chłodziarka itp.)</text:p>
          </table:table-cell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9">
          <table:table-cell office:value-type="string" table:style-name="ce6">
            <text:p>Piwo ciemne łagodne zawierające cztery odmiany słodu jęczmiennego: monachijski, karmelowy, pilzneński, palony, chmiel goryczkowy, chmiel aromatyczny, zawartość alkoholu 4,1% , poj. Keg 30L. Po stronie dostawcy wraz z pokryciem kosztów instalacja obsługująca dystrybucję piwa ( np. nalewaki, chłodziarka itp.)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5">
          <table:table-cell office:value-type="string" table:style-name="ce6">
            <text:p>Piwo bezalkoholowe jasne pasteryzowane, posiadające w składzie wodę, chmiel, i wyciąg z szyszek chmielowych sód jęczmienny, naturalne aromaty o smaku naturalnym lub np. limonki z miętą pakowane w butelkę szklaną o poj.330ml</text:p>
          </table:table-cell>
          <table:table-cell office:value-type="string" table:style-name="ce6">
            <text:p>SZT</text:p>
          </table:table-cell>
          <table:table-cell office:value-type="float" office:value="1500" table:style-name="ce6">
            <text:p>15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4">
          <table:table-cell office:value-type="string" table:style-name="ce6">
            <text:p>Fermentowany napój alkoholowy z jabłek , bez dodatku cukru, ulepszaczy i barwników, zawartość alkoholu do 4,5 %, opakowanie Po stronie dostawcy wraz z pokryciem kosztów instalacja obsługująca dystrybucję Cydru ( np. nalewaki, chłodziarka itp.) opakowanie pet 30L , Typu CYDR <text:s/>lub równoważny</text:p>
          </table:table-cell>
          <table:table-cell office:value-type="string" table:style-name="ce6">
            <text:p>szt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6">
            <text:p>Grzaniec- napój winny owocowy, czerwony słodki o smaku ziolowo-korzennym zawartość alkoholu 13% opakowanie 1 L, lub równoważny</text:p>
          </table:table-cell>
          <table:table-cell office:value-type="string" table:style-name="ce6">
            <text:p>SZT</text:p>
          </table:table-cell>
          <table:table-cell office:value-type="float" office:value="600" table:style-name="ce6">
            <text:p>6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5">
          <table:table-cell office:value-type="string" table:style-name="ce6">
            <text:p>Napój gazowany o smaku Cola zawierający w składzie wodę, cukier, dwutlenek węgla, barwnik E 150d, kwas fosforowy , naturalne aromaty w tym kofeinę opakowanie pet. 0,5Ltypu COCA COLA oryginalna, lub równoważny</text:p>
          </table:table-cell>
          <table:table-cell office:value-type="string" table:style-name="ce6">
            <text:p>SZT</text:p>
          </table:table-cell>
          <table:table-cell office:value-type="float" office:value="1200" table:style-name="ce6">
            <text:p>12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5">
          <table:table-cell office:value-type="string" table:style-name="ce6">
            <text:p>Napój gazowany o smaku Cola zawierający w składzie wodę, cukier, dwutlenek węgla, barwnik E 150d, kwas fosforowy , naturalne aromaty w tym kofeinę opakowanie pet. 0,85Ltypu COCA COLA oryginalna, lub równoważny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5">
          <table:table-cell office:value-type="string" table:style-name="ce6">
            <text:p>Napój gazowany o smaku Cola zawierający w składzie wodę, cukier, dwutlenek węgla, barwnik E 150d, kwas fosforowy , naturalne aromaty w tym kofeinę opakowanie pet. 0,5Ltypu PEPSI COLA oryginalna, lub równoważny</text:p>
          </table:table-cell>
          <table:table-cell office:value-type="string" table:style-name="ce6">
            <text:p>SZT</text:p>
          </table:table-cell>
          <table:table-cell office:value-type="float" office:value="900" table:style-name="ce6">
            <text:p>9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6">
          <table:table-cell office:value-type="string" table:style-name="ce6">
            <text:p>Napój gazowany o smaku cytrynowo-limonkowym, o niskiej wartości energetycznej, o składzie: woda, cukier lub syrop fruktozowo-glukozowy, dwutlenek węgla, kwas cytrynowy, substancje słodzące, aspartan, acesulfanK, nedesperydyna, regulator kwasowości, naturalne aromaty(cytryny i lemonki)opakowanie PET pojemność 0,5L , typu SPRITE, lub równoważny</text:p>
          </table:table-cell>
          <table:table-cell office:value-type="string" table:style-name="ce6">
            <text:p>SZT</text:p>
          </table:table-cell>
          <table:table-cell office:value-type="float" office:value="900" table:style-name="ce6">
            <text:p>9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style-name="ce6">
            <text:p>Napój gazowany o składzie: woda, cukier lub syrop fruktozowo-glukozowy, dwutlenek węgla, kwas cytrynowy, aromaty pakowany w puszkę o pojemność 0,33L , typu TONIK, lub równoważny</text:p>
          </table:table-cell>
          <table:table-cell office:value-type="string" table:style-name="ce6">
            <text:p>SZT</text:p>
          </table:table-cell>
          <table:table-cell office:value-type="float" office:value="800" table:style-name="ce6">
            <text:p>800</text:p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6" table:style-name="ce4"/>
        </table:table-row>
        <table:table-row table:style-name="ro10">
          <table:table-cell office:value-type="string" table:style-name="ce6">
            <text:p>RAZEM</text:p>
          </table:table-cell>
          <table:table-cell table:number-columns-repeated="5" table:style-name="ce6"/>
          <table:table-cell table:style-name="ce7"/>
          <table:table-cell table:style-name="ce6"/>
          <table:table-cell table:number-columns-repeated="16376" table:style-name="ce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…………………………………………..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<text:s text:c="4"/>data, podpis oferenta</text:p>
          </table:table-cell>
          <table:table-cell table:number-columns-repeated="16379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Beata Czachorowska</meta:initial-creator>
    <dc:creator>Ilona Dąbrowska</dc:creator>
    <meta:creation-date>2021-10-20T10:47:33Z</meta:creation-date>
    <dc:date>2024-04-06T20:55:15Z</dc:date>
    <meta:print-date>2024-02-15T08:08:04Z</meta:print-date>
  </office:meta>
</office:document-meta>
</file>